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text-properties fo:font-weight="bold" style:font-weight-asian="bold" fo:color="#000000" style:language-asian="lt" style:country-asian="LT"/>
    </style:style>
    <style:style style:name="P11" style:parent-style-name="Normal" style:family="paragraph">
      <style:paragraph-properties fo:widows="0" fo:orphans="0" fo:text-align="center"/>
      <style:text-properties fo:font-weight="bold" style:font-weight-asian="bold" fo:color="#000000"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justify"/>
      <style:text-properties fo:color="#000000"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center"/>
      <style:text-properties fo:color="#000000" style:language-asian="lt" style:country-asian="LT" fo:hyphenate="false"/>
    </style:style>
    <style:style style:name="P23" style:parent-style-name="Normal" style:family="paragraph">
      <style:paragraph-properties fo:text-align="justify"/>
      <style:text-properties fo:color="#000000" style:language-asian="lt" style:country-asian="LT" fo:hyphenate="false"/>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weight-complex="bold" fo:text-transform="uppercase"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208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4923in"/>
      <style:text-properties style:font-size-complex="12pt" style:language-asian="lt" style:country-asian="LT"/>
    </style:style>
    <style:style style:name="TableColumn54" style:family="table-column">
      <style:table-column-properties style:column-width="0.5173in"/>
    </style:style>
    <style:style style:name="TableColumn55" style:family="table-column">
      <style:table-column-properties style:column-width="5.7194in"/>
    </style:style>
    <style:style style:name="TableColumn56" style:family="table-column">
      <style:table-column-properties style:column-width="0.6062in"/>
    </style:style>
    <style:style style:name="Table53" style:family="table">
      <style:table-properties style:width="6.843in" style:rel-width="100%" fo:margin-left="0in" table:align="left"/>
    </style:style>
    <style:style style:name="TableRow57" style:family="table-row">
      <style:table-row-properties style:min-row-height="0.4631in"/>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none" style:vertical-align="middle" fo:padding-top="0in" fo:padding-left="0.075in" fo:padding-bottom="0in" fo:padding-right="0.075in"/>
    </style:style>
    <style:style style:name="P61" style:parent-style-name="Normal" style:family="paragraph">
      <style:paragraph-properties fo:text-align="center" fo:text-indent="0.6027in"/>
    </style:style>
    <style:style style:name="P62" style:parent-style-name="Normal" style:family="paragraph">
      <style:paragraph-properties fo:text-align="center"/>
      <style:text-properties style:font-size-complex="12pt"/>
    </style:style>
    <style:style style:name="TableCell63" style:family="table-cell">
      <style:table-cell-properties fo:border="none"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4923in"/>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fo:font-style="italic" style:font-style-asian="italic" style:text-position="sub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text-position="sub 66.6%" style:font-size-complex="12pt" fo:language="en" fo:country="US"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fo:font-style="italic" style:font-style-asian="italic" style:text-position="sub 66.6%"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fo:font-style="italic" style:font-style-asian="italic"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fo:font-style="italic" style:font-style-asian="italic"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fo:font-style="italic" style:font-style-asian="italic" style:text-position="sub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fo:font-style="italic" style:font-style-asian="italic"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style:vertical-align="middle" fo:text-indent="0.4923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text-properties style:font-size-complex="12pt" style:language-asian="lt" style:country-asian="LT"/>
    </style:style>
    <style:style style:name="TableColumn119" style:family="table-column">
      <style:table-column-properties style:column-width="0.5173in"/>
    </style:style>
    <style:style style:name="TableColumn120" style:family="table-column">
      <style:table-column-properties style:column-width="5.7194in"/>
    </style:style>
    <style:style style:name="TableColumn121" style:family="table-column">
      <style:table-column-properties style:column-width="0.6062in"/>
    </style:style>
    <style:style style:name="Table118" style:family="table">
      <style:table-properties style:width="6.843in" style:rel-width="100%" fo:margin-left="0in" table:align="left"/>
    </style:style>
    <style:style style:name="TableRow122" style:family="table-row">
      <style:table-row-properties style:min-row-height="0.4631in"/>
    </style:style>
    <style:style style:name="TableCell123" style:family="table-cell">
      <style:table-cell-properties fo:border="none" style:vertical-align="middle" fo:padding-top="0in" fo:padding-left="0.075in" fo:padding-bottom="0in" fo:padding-right="0.075in"/>
    </style:style>
    <style:style style:name="P124" style:parent-style-name="Normal" style:family="paragraph">
      <style:paragraph-properties fo:text-align="center" fo:text-indent="0.4923in"/>
      <style:text-properties style:font-size-complex="12pt"/>
    </style:style>
    <style:style style:name="TableCell125" style:family="table-cell">
      <style:table-cell-properties fo:border="none" style:vertical-align="middle" fo:padding-top="0in" fo:padding-left="0.075in" fo:padding-bottom="0in" fo:padding-right="0.075in"/>
    </style:style>
    <style:style style:name="P126" style:parent-style-name="Normal" style:family="paragraph">
      <style:paragraph-properties fo:text-align="justify" fo:text-indent="0.4923in"/>
    </style:style>
    <style:style style:name="T127" style:parent-style-name="DefaultParagraphFont" style:family="text">
      <style:text-properties style:font-name="Cambria Math" fo:font-size="11pt" style:font-size-asian="11pt" style:font-size-complex="11pt"/>
    </style:style>
    <style:style style:name="P128" style:parent-style-name="Normal" style:family="paragraph">
      <style:paragraph-properties fo:text-align="center" fo:text-indent="0.4923in"/>
      <style:text-properties style:font-size-complex="12pt"/>
    </style:style>
    <style:style style:name="TableCell129" style:family="table-cell">
      <style:table-cell-properties fo:border="none" style:vertical-align="middle" fo:padding-top="0in" fo:padding-left="0.075in" fo:padding-bottom="0in" fo:padding-right="0.075in"/>
    </style:style>
    <style:style style:name="P130" style:parent-style-name="Normal" style:family="paragraph">
      <style:paragraph-properties fo:text-align="center" fo:text-indent="0.4923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text-properties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fo:font-style="italic" style:font-style-asian="italic" style:font-style-complex="italic" style:text-position="sub 66.6%"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fo:font-style="italic" style:font-style-asian="italic" style:font-style-complex="italic" style:text-position="sub 66.6%"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fo:font-style="italic" style:font-style-asian="italic" style:font-style-complex="italic" style:text-position="sub 66.6%"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style:vertical-align="middle" fo:text-indent="0.4923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middle" fo:text-indent="0.4923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middle"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vertical-align="middle"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middle"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vertical-align="middle" fo:text-indent="0.4923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name="P271"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name="P272"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name="P273" style:parent-style-name="Normal" style:family="paragraph">
      <style:paragraph-properties>
        <style:tab-stops>
          <style:tab-stop style:type="left" style:position="5.4145in"/>
          <style:tab-stop style:type="right" style:position="6.693in"/>
          <style:tab-stop style:type="right" style:position="6.8111in"/>
        </style:tab-stops>
      </style:paragraph-properties>
      <style:text-properties fo:color="#000000" style:language-asian="lt" style:country-asian="LT" fo:hyphenate="false"/>
    </style:style>
    <style:style style:name="P274"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text:span><text:span text:style-name="T14"><text:s/>VALSTYBINĖS ENERGETIKOS REGULIAVIMO TARYBOS 2010 M. SPALIO 4 D. NUTARIMO NR. O3-202 „DĖL ŠILUMOS GAMYBOS IR (AR) SUPIRKIMO TVARKOS IR SĄLYGŲ APRAŠO PATVIRTINIMO“ PAKEITIMO<text:s/></text:span></text:p>
      <text:p text:style-name="P15"/>
      <text:p text:style-name="P16"><text:span text:style-name="T17">2021 m.<text:s/></text:span><text:span text:style-name="T18">lapkričio</text:span><text:span text:style-name="T19"><text:s/></text:span><text:span text:style-name="T20">15</text:span><text:span text:style-name="T21"> d. Nr.<text:s/></text:span>O3E-1488</text:p>
      <text:p text:style-name="P22">Vilnius</text:p>
      <text:p text:style-name="P23"/>
      <text:p text:style-name="P24"><text:span text:style-name="T25">Vadovaudamasi</text:span><text:span text:style-name="T26"><text:s/></text:span><text:span text:style-name="T27">Lietuvos Respublikos šilumos ūkio įstatymo 10 straipsnio 1 dalimi,<text:s/></text:span><text:span text:style-name="T28">atsižvelgdama į Valstybinės energetikos reguliavimo tarybos (toliau – Taryba) Šilumos ir vandens departamento Šilumos gamintojų ir konkurencijos skyriaus 2021 m. lapkričio 12 d. pažymą<text:s/></text:span><text:span text:style-name="T29"><text:line-break/>Nr. O5E-1362<text:s/></text:span><text:span text:style-name="T30">„Dėl Valstybinės energetikos reguliavimo tarybos 2010 m. spalio 4 d. nutarimo Nr. O3-202 „Dėl<text:s/></text:span><text:span text:style-name="T31">Šilumos gamybos ir (ar) supirkimo tvarkos ir sąlygų aprašo patvirtinimo“ ir<text:s/></text:span><text:span text:style-name="T32">Valstybinės energetikos reguliavimo tarybos 2013 m. gruodžio 27 d. nutarimo Nr. O3-759 „Dėl<text:s/></text:span><text:span text:style-name="T33">Vidutinės biokuro kainos nustatymo tvarkos ir sąlygų aprašo patvirtinimo“ pakeitimo“</text:span><text:span text:style-name="T34">, Taryba<text:s/></text:span><text:span text:style-name="T35">nutaria</text:span><text:span text:style-name="T36">:</text:span></text:p>
      <text:p text:style-name="P37"><text:span text:style-name="T38">Pakeisti<text:s/></text:span><text:span text:style-name="T39">Tarybos 2010 m. spalio 4 d.<text:s/></text:span><text:span text:style-name="T40">nutarimu Nr. O3-202 „</text:span><text:span text:style-name="T41">Dėl Šilumos gamybos ir (ar) supirkimo tvarkos ir sąlygų aprašo patvirtinimo</text:span><text:span text:style-name="T42">“ patvirtintą<text:s/></text:span><text:span text:style-name="T43">Šilumos gamybos ir (ar) supirkimo tvarkos ir sąlygų<text:s/></text:span><text:span text:style-name="T44">aprašą (toliau – Aprašas):</text:span></text:p>
      <text:p text:style-name="P45"><text:span text:style-name="T46">1</text:span><text:span text:style-name="T47">. Pakeisti Aprašo 15.1.1 papunktį ir jį išdėstyti taip:</text:span></text:p>
      <text:p text:style-name="P48"><text:span text:style-name="T49">„</text:span><text:span text:style-name="T50">15.1.1</text:span><text:span text:style-name="T51">. jei šilumos tiekėjas šilumos poreikio piko pajėgumus užtikrina šilumos gamybos įrenginiais, naudojančiais gamtines dujas, šiltuoju metų laikotarpiu palyginamosios šilumos gamybos sąnaudos apskaičiuojamos pagal formulę:</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draw:frame draw:style-name="a1" text:anchor-type="as-char" svg:x="0in" svg:y="0in" svg:width="5.14583in" svg:height="0.34375in" style:rel-width="scale" style:rel-height="scale"><draw:object xlink:href="Object 1/" xlink:type="simple" xlink:show="embed" xlink:actuate="onLoad"/></draw:frame></text:p>
            <text:p text:style-name="P62"/>
          </table:table-cell>
          <table:table-cell table:style-name="TableCell63">
            <text:p text:style-name="P64">(3)</text:p>
          </table:table-cell>
        </table:table-row>
      </table:table>
      <text:p text:style-name="P65">kur:</text:p>
      <text:p text:style-name="P66"><text:span text:style-name="T67">T</text:span><text:span text:style-name="T68">dujų</text:span><text:span text:style-name="T69"><text:s/>– palyginamosios šilumos gamybos sąnaudos gamtines dujas naudojančiame šilumos gamybos įrenginyje, ct/kWh;</text:span></text:p>
      <text:p text:style-name="P70"><text:span text:style-name="T71">0,1</text:span><text:span text:style-name="T72"><text:s/>– konvertavimo koeficientas reikalingas konvertuoti sąnaudų dydį iš Eur/MWh į ct/kWh;</text:span></text:p>
      <text:p text:style-name="P73"><text:span text:style-name="T74">1,145 </text:span><text:span text:style-name="T75">– konvertavimo koeficientas, reikalingas konvertuoti gamtinių dujų viršutinį šilumingumą į žemutinį šilumingumą;</text:span></text:p>
      <text:p text:style-name="P76"><text:span text:style-name="T77">1,0 </text:span><text:span text:style-name="T78">– gamtines dujas naudojančio šilumos gamybos įrenginio efektyvumas, kai kuro lyginamosios sąnaudos<text:s/></text:span><text:span text:style-name="T79">86,0 kg</text:span><text:span text:style-name="T80">ne</text:span><text:span text:style-name="T81">/MWh, vnt. dalimis;</text:span></text:p>
      <text:p text:style-name="P82"><text:span text:style-name="T83">p</text:span><text:span text:style-name="T84">dujų</text:span><text:span text:style-name="T85"> </text:span><text:span text:style-name="T86">– gamtinių dujų kaina, Eur/MWh, apskaičiuojama pagal Supirkimo tvarkos<text:s/></text:span><text:span text:style-name="T87"><text:line-break/>15.1.2 papunktyje numatytą formulę;</text:span></text:p>
      <text:p text:style-name="P88"><text:span text:style-name="T89">q</text:span><text:span text:style-name="T90">elektros(Nd)</text:span><text:span text:style-name="T91"> – gamtines dujas naudojančio šilumos gamybos įrenginio sąlyginis elektros energijos suvartojimas technologinėms reikmėms, kWh/MWh, nustatomas pagal<text:s/></text:span><text:span text:style-name="T92">Lyginamuosius rodiklius;<text:s/></text:span></text:p>
      <text:p text:style-name="P93"><text:span text:style-name="T94">p</text:span><text:span text:style-name="T95">elektros</text:span><text:span text:style-name="T96"> – elektros energijos technologinėms reikmėms kaina, ct/kWh, apskaičiuojama pagal Supirkimo tvarkos 15.1.6 papunktyje numatytą formulę;<text:s/></text:span></text:p>
      <text:p text:style-name="P97"><text:span text:style-name="T98">q</text:span><text:span text:style-name="T99">vandens(Nd)</text:span><text:span text:style-name="T100"> – gamtines dujas naudojančio šilumos gamybos įrenginio sąlyginis vandens suvartojimas technologinėms reikmėms m</text:span><text:span text:style-name="T101">3</text:span><text:span text:style-name="T102">/MWh, nustatomas pagal Lyginamuosius rodiklius;</text:span></text:p>
      <text:p text:style-name="P103"><text:span text:style-name="T104">p</text:span><text:span text:style-name="T105">vandens</text:span><text:span text:style-name="T106"> – šilumos tiekėjo šilumos vartotojams taikomoje šilumos kainos šilumos gamybos dedamojoje įvertinta vandens technologinėms reikmėms kaina, Eur/m</text:span><text:span text:style-name="T107">3</text:span><text:span text:style-name="T108">;</text:span><text:span text:style-name="T109">“;</text:span></text:p>
      <text:p text:style-name="P110"><text:span text:style-name="T111">2</text:span><text:span text:style-name="T112">. Papildyti 15.1.6 papunkčiu:</text:span></text:p>
      <text:p text:style-name="P113"><text:span text:style-name="T114">„</text:span><text:span text:style-name="T115">15.1.6</text:span><text:span text:style-name="T116">. Skaičiuojant palyginamąsias šilumos gamybos sąnaudas vertinama elektros energijos technologinėms reikmėms kaina, ct/kWh, apskaičiuojama pagal formulę:</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draw:frame draw:style-name="a2" text:anchor-type="as-char" svg:x="0in" svg:y="0in" svg:width="3.125in" svg:height="0.21875in" style:rel-width="scale" style:rel-height="scale"><draw:object xlink:href="Object 2/" xlink:type="simple" xlink:show="embed" xlink:actuate="onLoad"/></draw:frame><text:span text:style-name="T127">) <text:s text:c="45"/></text:span></text:p>
            <text:p text:style-name="P128"/>
          </table:table-cell>
          <table:table-cell table:style-name="TableCell129">
            <text:p text:style-name="P130"><text:span text:style-name="T131">(7</text:span><text:span text:style-name="T132">1</text:span><text:span text:style-name="T133">)</text:span></text:p>
          </table:table-cell>
        </table:table-row>
      </table:table>
      <text:p text:style-name="P134">Kur:</text:p>
      <text:p text:style-name="P135"><text:span text:style-name="T136">p<text:s/></text:span><text:span text:style-name="T137">el. įsigijimo</text:span><text:span text:style-name="T138"><text:s/>–<text:s/></text:span><text:span text:style-name="T139">elektros energijos įsigijimo rinkos kaina, nustatoma kaip paskutinė Nordpool biržos skelbiama mėnesinė kaina „LT“ zonoje (ct/kWh);</text:span></text:p>
      <text:p text:style-name="P140"><text:span text:style-name="T141">p.<text:s/></text:span><text:span text:style-name="T142">el. persiuntimo</text:span><text:span text:style-name="T143"><text:s/>–</text:span><text:span text:style-name="T144"><text:s/>elektros energijos persiuntimo paslaugos kaina, nustatoma kaip galiojanti AB „Energijos skirstymo operatorius“ trečiosios grupės vartotojų, gaunančių elektros energiją iš žemosios įtampos elektros tinklų, I plano vienos laiko zonos energijos dedamoji (ct/kWh);</text:span></text:p>
      <text:p text:style-name="P145"><text:span text:style-name="T146">p<text:s/></text:span><text:span text:style-name="T147">VIAP</text:span><text:span text:style-name="T148"><text:s/>–</text:span><text:span text:style-name="T149">Tarybos nustatyta Viešuosius interesus atitinkančių paslaugų (VIAP) kaina, taikoma palyginamųjų šilumos gamybos sąnaudų skaičiavimo laikotarpiu (ct/kWh)</text:span><text:span text:style-name="T150">.</text:span><text:span text:style-name="T151">“;</text:span></text:p>
      <text:p text:style-name="P152"><text:span text:style-name="T153">3</text:span><text:span text:style-name="T154">. Pakeisti Aprašo 16 punktą ir jį išdėstyti taip:</text:span></text:p>
      <text:p text:style-name="P155"><text:span text:style-name="T156">„</text:span><text:span text:style-name="T157">16</text:span><text:span text:style-name="T158">. Šilumos tiekėjas šilumos aukciono duomenų valdymo sistemoje Šilumos aukciono reglamente nustatyta tvarka<text:s/></text:span><text:span text:style-name="T159">ne vėliau kaip 14</text:span><text:span text:style-name="T160"><text:s/></text:span><text:span text:style-name="T161">einamojo kalendorinio mėnesio dieną (jei 14</text:span><text:span text:style-name="T162"><text:s/></text:span><text:span text:style-name="T163">kalendorinė mėnesio diena yra nedarbo diena, tuomet artimiausią po jos einančią darbo dieną) deklaruoja pirmąjį</text:span><text:span text:style-name="T164"><text:s/></text:span><text:span text:style-name="T165">mėnesį po einamojo mėnesio taikomas palyginamąsias šilumos gamybos sąnaudas</text:span><text:span text:style-name="T166">, apskaičiuotas pagal Supirkimo tvarkos 15 punkte numatytus principus bei informaciją, susijusią su šilumos aukciono organizavimu.“</text:span></text:p>
      <text:p text:style-name="P167"><text:span text:style-name="T168">4</text:span><text:span text:style-name="T169">. Pakeisti Aprašo 16.1 papunktį ir jį išdėstyti taip:</text:span></text:p>
      <text:p text:style-name="P170"><text:span text:style-name="T171">„</text:span><text:span text:style-name="T172">16.1</text:span><text:span text:style-name="T173">.<text:s/></text:span><text:span text:style-name="T174">pirmojo</text:span><text:span text:style-name="T175"><text:s/></text:span><text:span text:style-name="T176">mėnesio po einamojo</text:span><text:span text:style-name="T177"><text:s/></text:span><text:span text:style-name="T178">prognozuojamą šilumos poreikį, MWh;“;<text:s/></text:span></text:p>
      <text:p text:style-name="P179"><text:span text:style-name="T180">5</text:span><text:span text:style-name="T181">.<text:s/></text:span><text:span text:style-name="T182">Pakeisti Aprašo 16.2 papunktį ir jį išdėstyti taip:</text:span></text:p>
      <text:p text:style-name="P183"><text:span text:style-name="T184">„</text:span><text:span text:style-name="T185">16.2</text:span><text:span text:style-name="T186">.<text:s/></text:span><text:span text:style-name="T187">pirmojo</text:span><text:span text:style-name="T188"><text:s/></text:span><text:span text:style-name="T189">mėnesio po einamojo</text:span><text:span text:style-name="T190"><text:s/></text:span><text:span text:style-name="T191">prognozuojamą šilumos poreikio vidutinį valandinį grafiką, sudaromą pagal paskutinių trejų metų konkrečios centralizuoto šilumos tiekimo sistemos šilumos vidutinį valandinį poreikį;“;</text:span></text:p>
      <text:p text:style-name="P192"><text:span text:style-name="T193">6</text:span><text:span text:style-name="T194">.<text:s/></text:span><text:span text:style-name="T195">Pakeisti Aprašo 16.3 papunktį ir jį išdėstyti taip:</text:span></text:p>
      <text:p text:style-name="P196"><text:span text:style-name="T197">„</text:span><text:span text:style-name="T198">16.3</text:span><text:span text:style-name="T199">.<text:s/></text:span><text:span text:style-name="T200">pirmojo</text:span><text:span text:style-name="T201"><text:s/></text:span><text:span text:style-name="T202">mėnesio po einamojo</text:span><text:span text:style-name="T203"><text:s/>prognozuojamą pagaminti šilumos kiekį naudojant šilumos poreikio piko pajėgumus, nustatytą vadovaujantis Supirkimo tvarkos 7 punktu;“;</text:span></text:p>
      <text:p text:style-name="P204"><text:span text:style-name="T205">7</text:span><text:span text:style-name="T206">.<text:s/></text:span><text:span text:style-name="T207">Pakeisti Aprašo 16.4 papunktį ir jį išdėstyti taip:</text:span></text:p>
      <text:p text:style-name="P208"><text:span text:style-name="T209">„</text:span><text:span text:style-name="T210">16.4</text:span><text:span text:style-name="T211">.<text:s/></text:span><text:span text:style-name="T212">pirmojo</text:span><text:span text:style-name="T213"><text:s/></text:span><text:span text:style-name="T214">mėnesio po einamojo</text:span><text:span text:style-name="T215"><text:s/>planuojamą supirkti šilumos kiekį šilumos aukcione;“;</text:span></text:p>
      <text:p text:style-name="P216"><text:span text:style-name="T217">8</text:span><text:span text:style-name="T218">.<text:s/></text:span><text:span text:style-name="T219">Pakeisti Aprašo 25 punktą ir jį išdėstyti taip:</text:span></text:p>
      <text:p text:style-name="P220"><text:span text:style-name="T221">„</text:span><text:span text:style-name="T222">25</text:span><text:span text:style-name="T223">.<text:s/></text:span><text:span text:style-name="T224">Esant kitoms vienodoms sąlygoms, prioritetas teikiamas šilumos aukciono dalyviui, užtikrinančiam ilgesnį šilumos gamybos ir (ar) pardavimo laikotarpį, kuris vertinamas pagal licencijos ar sudarytos šilumos pirkimo-pardavimo sutarties galiojimo laikotarpį, o tokios sutarties pratęsimo atveju - sutarties pratęsimo galiojimo laikotarpį, metais, vertinant tik pilnus galiojimo metus. Sutarties ar sutarties pratęsimo galiojimo laikotarpis nustatomas kaip laikotarpis tarp sutarties ar jos pratęsimo įsigaliojimo ir pabaigos datų. Neterminuotoms licencijoms ar šilumos pirkimo-pardavimo sutartims pagal šį punktą nustatomas vienodas aukščiausias prioritetas. Preliminarių šilumos pirkimo-pardavimo sutarčių atveju visais atvejais laikoma, kad jų galiojimo trukmė yra vieneri metai, išskyrus atvejus, kai tokiose sutartyse nurodyta kita galiojimo trukmė.“;</text:span></text:p>
      <text:p text:style-name="P225"><text:span text:style-name="T226">9</text:span><text:span text:style-name="T227">.<text:s/></text:span><text:span text:style-name="T228">Pakeisti Aprašo 27.2 papunktį ir jį išdėstyti taip:</text:span></text:p>
      <text:p text:style-name="P229"><text:span text:style-name="T230">„</text:span><text:span text:style-name="T231">27.2</text:span><text:span text:style-name="T232">. Šilumos aukcionas yra vykdomas šilumos aukciono dalyviams šilumos aukciono duomenų valdymo sistemoje pateikiant pasiūlymus su siūlomu parduoti (pagaminti) šilumos kiekiu<text:s/></text:span><text:span text:style-name="T233">pirmąjį mėnesį po einamojo</text:span><text:span text:style-name="T234"><text:s/>ir kaina ct/kWh:</text:span><text:span text:style-name="T235">“;</text:span></text:p>
      <text:p text:style-name="P236"><text:span text:style-name="T237">10</text:span><text:span text:style-name="T238">.<text:s/></text:span><text:span text:style-name="T239">Pakeisti Aprašo 27.2.1 papunktį ir jį išdėstyti taip:</text:span></text:p>
      <text:p text:style-name="P240"><text:span text:style-name="T241">„</text:span><text:span text:style-name="T242">27.2.1</text:span><text:span text:style-name="T243">. nepriklausomas šilumos gamintojas šilumos aukciono duomenų valdymo sistemoje deklaruoja pasiūlymą, kuriame nurodo šilumos kiekį (MWh), kurį nepriklausomas šilumos gamintojas pagamins ir patieks į tinklą per<text:s/></text:span><text:span text:style-name="T244">pirmąjį mėnesį po einamojo</text:span><text:span text:style-name="T245">, ir šilumos gamybos kainą (ct/kWh) cento šimtųjų dalių tikslumu;</text:span><text:span text:style-name="T246">“;</text:span></text:p>
      <text:p text:style-name="P247"><text:span text:style-name="T248">11</text:span><text:span text:style-name="T249">.<text:s/></text:span><text:span text:style-name="T250">Pakeisti Aprašo 27.2.2 papunktį ir jį išdėstyti taip:</text:span></text:p>
      <text:p text:style-name="P251"><text:span text:style-name="T252">„</text:span><text:span text:style-name="T253">27.2.2</text:span><text:span text:style-name="T254">. šilumos tiekėjas šilumos aukciono duomenų valdymo sistemoje deklaruoja <text:s/>pasiūlymą, kuriame nurodo atskirais šilumos gamybos įrenginiais (katilais, katilų grupe (-ėmis) ar atskirose katilinėse),<text:s/></text:span><text:span text:style-name="T255">pirmąjį mėnesį po einamojo</text:span><text:span text:style-name="T256"><text:s/>pagamintiną šilumos kiekį (MWh) bei šilumos gamybos kainą (ct/kWh) cento šimtųjų dalių tikslumu;</text:span><text:span text:style-name="T257">“;</text:span></text:p>
      <text:p text:style-name="P258"><text:span text:style-name="T259">12</text:span><text:span text:style-name="T260">.<text:s/></text:span><text:span text:style-name="T261">Pakeisti Aprašo 27.2.5 papunktį ir jį išdėstyti taip:</text:span></text:p>
      <text:p text:style-name="P262"><text:span text:style-name="T263">„</text:span><text:span text:style-name="T264">27.2.5</text:span><text:span text:style-name="T265">. pasibaigus šilumos aukciono dalyvių pasiūlymų teikimo terminui, Operatorius sudaro šilumos aukciono dalyvių pasiūlymų eilę pagal Supirkimo tvarkos V skyriuje numatytą prioritetų eilę bei aukciono dalyvių pasiūlymų sąrašą su pasiūlymuose nurodytais<text:s/></text:span><text:span text:style-name="T266">pirmąjį</text:span><text:span text:style-name="T267"><text:s/></text:span><text:span text:style-name="T268">mėnesį po einamojo<text:s/></text:span><text:span text:style-name="T269">planuojamais parduoti šilumos kiekiais, kuriuos šilumos aukciono duomenų valdymo sistemoje pateikia šilumos tiekėjui. Šilumos tiekėjui pateikiamame sąraše negali būti nurodomos šilumos aukciono dalyvių pasiūlymuose pateiktos šilumos kainos;“.</text:span></text:p>
      <text:p text:style-name="P270"/>
      <text:p text:style-name="P271"/>
      <text:p text:style-name="P272"/>
      <text:p text:style-name="P273">Tarybos pirmininkas<text:s/><text:tab/>Renatas Pocius</text:p>
      <text:p text:style-name="Normal"/>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11-15T20:34:00Z</meta:creation-date>
    <dc:date>2021-11-15T20:34: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3" meta:paragraph-count="487" meta:word-count="1128" meta:character-count="7309" meta:row-count="952" meta:non-whitespace-character-count="6668"/>
  </office:meta>
</office:document-meta>
</file>

<file path=Object 1/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2/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ath>
</file>