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right" style:position="6.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right" style:position="6.693in"/>
        </style:tab-stops>
      </style:paragraph-properties>
    </style:style>
    <style:style style:name="P112" style:parent-style-name="Normal" style:family="paragraph">
      <style:paragraph-properties fo:text-align="justify">
        <style:tab-stops>
          <style:tab-stop style:type="right" style:position="6.693in"/>
        </style:tab-stops>
      </style:paragraph-properties>
    </style:style>
    <style:style style:name="P113" style:parent-style-name="Normal" style:family="paragraph">
      <style:paragraph-properties fo:text-align="justify">
        <style:tab-stops>
          <style:tab-stop style:type="right" style:position="6.693in"/>
        </style:tab-stops>
      </style:paragraph-properties>
    </style:style>
    <style:style style:name="P114" style:parent-style-name="Normal" style:family="paragraph">
      <style:paragraph-properties fo:text-align="justify">
        <style:tab-stops>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11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DĖL LIETUVOS RESPUBLIKOS SVEIKATOS APSAUGOS</text:p>
      <text:p text:style-name="P12">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3"/>
      <text:p text:style-name="P14"><text:span text:style-name="T15">2019 m. kovo<text:s/></text:span>28 d<text:span text:style-name="T16">. Nr. V-386</text:span></text:p>
      <text:p text:style-name="P17">Vilnius</text:p>
      <text:p text:style-name="P18"/>
      <text:p text:style-name="P19"/>
      <text:p text:style-name="P20"><text:span text:style-name="T21">1</text:span><text:span text:style-name="T22">. P a k e i č i u <text:s/>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3"><text:span text:style-name="T24">1.1</text:span><text:span text:style-name="T25">. Pakeičiu nurodytu įsakymu patvirtintas Vaistinių preparatų registravimo taisykles:</text:span></text:p>
      <text:p text:style-name="P26"><text:span text:style-name="T27">1.1.1</text:span><text:span text:style-name="T28">. Pakeičiu 6.17 papunktį ir jį išdėstau taip:</text:span></text:p>
      <text:p text:style-name="P29"><text:span text:style-name="T30">„</text:span><text:span text:style-name="T31">6.17</text:span><text:span text:style-name="T32">.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 Jeigu radiofarmacinių vaistinių preparatų, radionuklidų generatorių, radionuklidų pirmtakų ar radionuklidų rinkinių, vakcinų ir kitų biologinių vaistinių preparatų, homeopatinių ar augalinių vaistinių preparatų atveju ant išorinės pakuotės siūloma po vaistinio preparato pavadinimo nenurodyti stiprumo, turi būti pateikti tokio siūlymo argumentai. Jeigu<text:s/></text:span><text:span text:style-name="T33">unikalaus identifikatoriaus duomenis žmogui perskaitoma forma ir dvimatį brūkšninį kodą, kuriame užkoduotas unikalus identifikatorius, numatoma nurodyti etiketėje, prilipdytoje prie pakuotės, turi būti pateikti tokio siūlymo argumentai, vadovaujantis sveikatos apsaugos ministro patvirtinto<text:s/></text:span><text:soft-page-break/>Vaistinių preparatų pakuotės ženklinimo ir pakuotės lapelio reikalavimų aprašo<text:s/><text:span text:style-name="T34">6</text:span><text:span text:style-name="T35">2<text:s/></text:span><text:span text:style-name="T36">punkto</text:span><text:span text:style-name="T37"><text:s/></text:span><text:span text:style-name="T38">reikalavimais.</text:span><text:span text:style-name="T39">“</text:span></text:p>
      <text:p text:style-name="P40"><text:span text:style-name="T41">1.1.2</text:span><text:span text:style-name="T42">. Pakeičiu 38 punktą ir jį išdėstau taip:</text:span></text:p>
      <text:p text:style-name="P43"><text:span text:style-name="T44">„</text:span><text:span text:style-name="T45">38</text:span><text:span text:style-name="T46">. Vaistinio preparato registruotojas, norėdamas, kad būtų patvirtinti keitimai, nepriskiriami prie reglamentinių keitimų (pakuotės ir (ar) pakuotės lapelio keitimas, nesusijęs su preparato charakteristikos santraukos keitimu, unikalaus identifikatoriaus nurodymas;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span><text:span text:style-name="T47">“</text:span></text:p>
      <text:p text:style-name="P48"><text:span text:style-name="T49">1.1.3</text:span><text:span text:style-name="T50">. Pakeičiu 57 punktą ir jį išdėstau taip:</text:span></text:p>
      <text:p text:style-name="P51"><text:span text:style-name="T52">„</text:span><text:span text:style-name="T53">57</text:span><text:span text:style-name="T54">. Vaistinio preparato registruotojas turi ne vėliau kaip prieš 10 dienų iki numatomo vaistinio preparato pirmojo patiekimo rinkai po vaistinio preparato įregistravimo, perregistravimo</text:span><text:span text:style-name="T55">,</text:span><text:span text:style-name="T56"><text:s/>išorinės ir (arba) vidinės pakuotės pakeitimo elektroniniu paštu Tarnybai pateikti vaistinio preparato išorinės ir vidinės pakuotės, kuriomis jis bus tiekiamas rinkai, maketus arba išklotines. Jeigu vaistinio preparato registruotojas taikys vaistinio preparato pakuotės apsauginį įtaisą, nurodytą Farmacijos įstatymo 8 straipsnio 8</text:span><text:span text:style-name="T57">2</text:span><text:span text:style-name="T58"><text:s/>dalyje, kuris nedaro poveikio talpyklei ir jos uždarymo sistemai (toliau – neprivalomas apsauginis įtaisas, nedarantis poveikio talpyklei ir jos uždarymo sistemai) arba jį pašalins, kartu su pakuotės maketu arba išklotine jis turi pateikti pranešimą apie neprivalomo apsauginio įtaiso, nedarančio poveikio talpyklei ir jos uždarymo sistemai, taikymą arba jo pašalinimą. Jeigu neprivalomas apsauginis įtaisas, nedarantis poveikio talpyklei ir jos uždarymo sistemai, pradedamas taikyti arba pašalinamas kitu metu nei teikiami pakuočių maketai arba išklotinės, pranešimas apie neprivalomo apsauginio įtaiso, nedarančio poveikio talpyklei ir jos uždarymo sistemai, taikymą ar pašalinimą pateikiamas per 30 dienų nuo vaistinio preparato pirmojo patiekimo rinkai pakuotėmis su neprivalomu apsauginiu įtaisu, nedarančiu poveikio talpyklei ir jos uždarymo sistemai, arba jį pašalinus. Pranešimo apie neprivalomo apsauginio įtaiso, nedarančio poveikio talpyklei ir jos uždarymo sistemai, taikymą ar jo pašalinimą nereikia pateikti, kai ši informacija pateikta kartu su dokumentais, pateiktais registruoti, perregistruoti vaistinį preparatą arba pakeisti vaistinio preparato registracijos pažymėjimo sąlygas.“</text:span><text:span text:style-name="T59"><text:s/></text:span><text:span text:style-name="T60"><text:s/></text:span></text:p>
      <text:p text:style-name="P61"><text:span text:style-name="T62">1.2</text:span><text:span text:style-name="T63">. Pakeičiu nurodytu įsakymu patvirtintus Vaistinių preparatų analitinių, farmakotoksikologinių ir klinikinių tyrimų standartus ir protokolus ir 33.2.7 papunktį išdėstau taip:</text:span></text:p>
      <text:p text:style-name="P64"><text:span text:style-name="T65">„</text:span><text:span text:style-name="T66">33.2.7</text:span><text:span text:style-name="T67">. Gatavo vaistinio preparato talpyklė ir uždarymo sistema. 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 Pateikiamas trumpas nefunkcionalių išorinės pakuotės medžiagų apibūdinimas, papildoma informacija apie funkcines išorinės pakuotės medžiagas. Jeigu taikomas apsauginis įtaisas, apibrėžtas 2015 m. spalio 2 d. Komisijos deleguotuoju reglamentu (ES) 2016/161, kuriuo nustatomos išsamios apsaugos priemonių ant žmonėms skirtų vaistų pakuotės naudojimo taisyklės ir taip papildoma Europos Parlamento ir Tarybos direktyva 2001/83/EB (OL 2016 L 32, p. 1) 3 straipsnio 2 dalies b) punkte, ir kuris daro poveikį talpyklei bei jos uždarymo sistemai, turi būti pateikta informacija, kokį poveikį jis daro talpyklei bei jos uždarymo sistemai.“</text:span></text:p>
      <text:p text:style-name="P68"><text:span text:style-name="T69">1.3</text:span><text:span text:style-name="T70">. Pakeičiu nurodytu įsakymu patvirtintą Vaistinių preparatų pakuotės ženklinimo ir pakuotės lapelio reikalavimų aprašą ir jį papildau 6</text:span><text:span text:style-name="T71">2</text:span><text:span text:style-name="T72"><text:s/>punktu:</text:span></text:p>
      <text:p text:style-name="P73"><text:span text:style-name="T74">„</text:span><text:span text:style-name="T75">6</text:span><text:span text:style-name="T76">2</text:span><text:span text:style-name="T77">. Unikalaus identifikatoriaus duomenys žmogui perskaitoma forma ir dvimatis brūkšninis kodas, kuriame užkoduotas unikalus identifikatorius, gali būti nurodytas ant atskiros etiketės, prilipdytos prie pakuotės, jeigu įvykdomos šios sąlygos:</text:span></text:p>
      <text:p text:style-name="P78"><text:span text:style-name="T79">6</text:span><text:span text:style-name="T80">2</text:span><text:span text:style-name="T81">.1</text:span><text:span text:style-name="T82">. nėra techninių galimybių šią informaciją atspausdinti ant pakuotės ar nurodyti etiketėje, kurioje pateikiama visa nustatyta ženklinimo informacija;</text:span></text:p>
      <text:p text:style-name="P83"><text:span text:style-name="T84">6</text:span><text:span text:style-name="T85">2</text:span><text:span text:style-name="T86">.2</text:span><text:span text:style-name="T87">. informacija etiketėje turi būti įskaitoma, aiški ir nenusitrinanti;</text:span></text:p>
      <text:p text:style-name="P88"><text:span text:style-name="T89">6</text:span><text:span text:style-name="T90">2</text:span><text:span text:style-name="T91">.3</text:span><text:span text:style-name="T92">. etiketė turi būti naudojama kaip apsauginis įtaisas;</text:span></text:p>
      <text:p text:style-name="P93"><text:span text:style-name="T94">6</text:span><text:span text:style-name="T95">2</text:span><text:span text:style-name="T96">.4</text:span><text:span text:style-name="T97">. etiketė negali būti užklijuota ant kitos prilipdytos etiketės;</text:span></text:p>
      <text:p text:style-name="P98"><text:span text:style-name="T99">6</text:span><text:span text:style-name="T100">2</text:span><text:span text:style-name="T101">.5</text:span><text:span text:style-name="T102">. etiketė turi nepažeisti ant pakuotės pateiktos informacijos įskaitomumo, įskaitant informaciją Brailio raštu;</text:span></text:p>
      <text:p text:style-name="P103"><text:span text:style-name="T104">6</text:span><text:span text:style-name="T105">2</text:span><text:span text:style-name="T106">.6</text:span><text:span text:style-name="T107">. etiketę turi prilipdyti gamintojas, kuris nurodytas vaistinio preparato registravimo byloje, laikydamasis geros gamybos praktikos reikalavimų.“</text:span></text:p>
      <text:p text:style-name="P108"><text:span text:style-name="T109">2</text:span><text:span text:style-name="T110">. N u s t a t a u, kad iki 2019 m. vasario 9 d. registruoti vaistiniai preparatai, kurių pakuotės yra su pagal 2015 m. spalio 2 d. Komisijos deleguotąjį reglamentą (ES) 2016/161, kuriuo nustatomos išsamios apsaugos priemonių ant žmonėms skirtų vaistų pakuotės naudojimo taisyklės ir taip papildoma Europos Parlamento ir Tarybos direktyva 2001/83/EB (OL 2016 L 32, p. 1), neprivalomais apsauginiais įtaisais, nedarančiais poveikio vaistinio preparato talpyklei bei jos uždarymo sistemai, gali būti tiekiami rinkai tokiomis pakuotėmis po 2019 m. vasario 9 d.<text:s/></text:span></text:p>
      <text:p text:style-name="P111"/>
      <text:p text:style-name="P112"/>
      <text:p text:style-name="P113"/>
      <text:p text:style-name="P114"><text:span text:style-name="T115">Sveikatos apsaugos ministras</text:span><text:span text:style-name="T11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04-03T08:05:00Z</meta:creation-date>
    <dc:date>2019-04-03T08:05:00Z</dc:date>
    <meta:print-date>2018-01-18T07:06:00Z</meta:print-date>
    <meta:template xlink:href="Normal.dotm" xlink:type="simple"/>
    <meta:editing-cycles>2</meta:editing-cycles>
    <meta:editing-duration>PT0S</meta:editing-duration>
    <meta:document-statistic meta:page-count="3" meta:paragraph-count="29" meta:word-count="1048" meta:character-count="8546" meta:row-count="167" meta:non-whitespace-character-count="7527"/>
  </office:meta>
</office:document-meta>
</file>