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6" style:family="table-column">
      <style:table-column-properties style:column-width="0.5673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211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text:s/>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28</text:span><text:span text:style-name="T28"><text:s/>d. Nr.<text:s/></text:span><text:span text:style-name="T29">XIII-21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21 ir 122 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1.</text:p>
              <text:p text:style-name="P54"/>
            </table:table-cell>
            <table:table-cell table:style-name="TableCell55">
              <text:p text:style-name="P56">XIIIP-3483</text:p>
            </table:table-cell>
            <table:table-cell table:style-name="TableCell57">
              <text:p text:style-name="Normal"><text:span text:style-name="T58">Kultūros centrų įstatymo Nr. IX-2395 11, 12, 13 ir 14 straipsnių pakeitimo įstatymas</text:span>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R. Karbauskis<text:s/></text:p>
            </table:table-cell>
          </table:table-row>
          <table:table-row table:style-name="TableRow63">
            <table:table-cell table:style-name="TableCell64">
              <text:p text:style-name="P65">122.</text:p>
            </table:table-cell>
            <table:table-cell table:style-name="TableCell66">
              <text:p text:style-name="P67">XIIIP-3484</text:p>
            </table:table-cell>
            <table:table-cell table:style-name="TableCell68">
              <text:p text:style-name="P69">Bibliotekų įstatymo Nr. I-920 4 straipsnio pakeitimo<text:s/>įstatymas</text:p>
            </table:table-cell>
            <table:table-cell table:style-name="TableCell70">
              <text:p text:style-name="P71">Seimo nariai</text:p>
            </table:table-cell>
            <table:table-cell table:style-name="TableCell72">
              <text:p text:style-name="P73">R. Karbauskisׅ“</text:p>
            </table:table-cell>
          </table:table-row>
        </table:table>
        <text:p text:style-name="P74"/>
        <text:p text:style-name="P75"/>
        <text:p text:style-name="P76"/>
        <text:p text:style-name="P77"><text:span text:style-name="T78">Seimo Pirmininkas</text:span><text:span text:style-name="T79"><text:tab/></text:span><text:span text:style-name="T8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0T08:01:00Z</meta:creation-date>
    <dc:date>2019-05-30T08:01:00Z</dc:date>
    <meta:print-date>2019-05-28T11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60" meta:row-count="16" meta:non-whitespace-character-count="850"/>
  </office:meta>
</office:document-meta>
</file>