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PAKEITIMO</text:p>
      <text:p text:style-name="P14"><text:span text:style-name="T15">ĮSTATYMAS</text:span></text:p>
      <text:p text:style-name="P16"/>
      <text:p text:style-name="P17">2014 m. gruodžio 4 d. Nr. XII-1380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Pakeisti 19 straipsnio 3 dalies 1 punktą ir jį išdėstyti taip:</text:span></text:p>
      <text:p text:style-name="P28"><text:span text:style-name="T29">„</text:span><text:span text:style-name="T30">1</text:span><text:span text:style-name="T31">) iki<text:s/></text:span><text:span text:style-name="T32">2015 m. liepos 1 d.</text:span><text:span text:style-name="T33"><text:s/></text:span><text:span text:style-name="T34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/text:span></text:p>
      <text:p text:style-name="P35"/>
      <text:p text:style-name="P36"><text:span text:style-name="T37">2</text:span><text:span text:style-name="T38"><text:s/>straipsnis.<text:s/></text:span><text:span text:style-name="T39">Įstatymo taikymas</text:span></text:p>
      <text:p text:style-name="P40"><text:span text:style-name="T41">Šio įstatymo 1 straipsnyje išdėstytos Lietuvos Respublikos pridėtinės vertės mokesčio įstatymo</text:span><text:span text:style-name="T42"><text:s/></text:span><text:span text:style-name="T43">19</text:span><text:span text:style-name="T44"><text:s/>straipsnio 3 dalies 1 punkto nuostatos taikomos iki 2015 m. liepos 1 d. tame punkte nurodytoms faktiškai patiektoms prekėms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6T07:03:00Z</meta:creation-date>
    <dc:date>2014-12-16T07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30" meta:character-count="938" meta:row-count="104" meta:non-whitespace-character-count="839"/>
  </office:meta>
</office:document-meta>
</file>