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59 STRAIPSNIO PAKEITIMO<text:s/></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9 straipsnio pakeitimas</text:span></text:p>
        <text:p text:style-name="P33"><text:span text:style-name="T34">1</text:span><text:span text:style-name="T35">. Pakeisti 59 straipsnio 4 dalį ir ją išdėstyti taip:</text:span></text:p>
        <text:p text:style-name="P36"><text:span text:style-name="T37">„</text:span><text:span text:style-name="T38">4</text:span><text:span text:style-name="T39">. Pasibaigus valstybinės ar savivaldybės švietimo įstaigos (išskyrus aukštąsias mokyklas) vadovo<text:s/></text:span><text:span text:style-name="T40">pirmajai<text:s/></text:span><text:span text:style-name="T41">penkerių metų kadencija</text:span><text:span text:style-name="T42">i, </text:span><text:span text:style-name="T43">jis gali būti skiriamas be konkurso antrajai penkerių metų kadencijai, jeigu jo metų veikla kiekvienais metais buvo vertinama labai gerai arba gerai. Pasibaigus valstybinės ir savivaldybės švietimo įstaigos (išskyrus aukštąsias mokyklas) vadovo kadencij</text:span><text:span text:style-name="T44">ai, jam sutikus, jo įgaliojimai pratęsiami,<text:s/></text:span><text:span text:style-name="T45">iki įvyks</text:span><text:span text:style-name="T46"><text:s/>viešas konkursas švietimo įstaigos vadovo pareigoms eiti ir bus paskirtas švietimo įstaigos vadovas.<text:s/></text:span><text:span text:style-name="T47">Valstybinės ar savivaldybės švietimo įstaigos (išskyrus aukštąsias mokyklas) vadovas, baigęs penkerių</text:span><text:span text:style-name="T48"><text:s/>metų kadenciją, turi teisę dalyvauti tos pačios švietimo įstaigos viešame konkurse vadovo pareigoms eiti.“</text:span></text:p>
        <text:p text:style-name="P49"><text:span text:style-name="T50">2</text:span><text:span text:style-name="T51">.<text:s/></text:span><text:span text:style-name="T52">Pakeisti 59 straipsnio 5 dalį ir ją išdėstyti taip:</text:span></text:p>
        <text:p text:style-name="P53"><text:span text:style-name="T54">„</text:span><text:span text:style-name="T55">5</text:span><text:span text:style-name="T56">. Likus ne mažiau kaip 6 mėnesiams iki valstybinės ar savivaldybės švietimo įstai</text:span><text:span text:style-name="T57">gos (išskyrus aukštąsias mokyklas) vadovo kadencijos pabaigos, švietimo įstaigos savininko teises ir pareigas įgyvendinanti institucija (dalyvių susirinkimas) skelbia viešą konkursą šios švietimo įstaigos vadovo pareigoms eiti</text:span><text:span text:style-name="T58">, išskyrus atvejus, kai<text:s/></text:span><text:span text:style-name="T59">vadova</text:span><text:span text:style-name="T60">s paskiriamas be konkurso antrajai penkerių metų kadencijai,</text:span><text:span text:style-name="T61"><text:s/>šio straipsnio 4 dalyje nustatyta tvarka.“</text:span></text:p>
        <text:p text:style-name="P62"><text:span text:style-name="T63">3</text:span><text:span text:style-name="T64">.<text:s/></text:span><text:span text:style-name="T65">Pakeisti 59 straipsnio 10 dalį ir ją išdėstyti taip:</text:span></text:p>
        <text:p text:style-name="P66"><text:span text:style-name="T67">„</text:span><text:span text:style-name="T68">10</text:span><text:span text:style-name="T69">. Jeigu pasibaigus penkerių metų kadencijai švietimo įstaigos vadovas, kurio visos<text:s/></text:span><text:span text:style-name="T70">metų veiklos ataskaitos buvo įvertintos gerai ir labai gerai, atsisako būti paskirtas be konkurso antrajai penkerių metų kadencijai šio straipsnio 4 dalyje nustatyta tvarka arba dalyvauti viešame konkurse tos švietimo įstaigos vadovo pareigoms eiti arba jo</text:span><text:span text:style-name="T71"><text:s/>nelaimi, esant galimybei, jam turi būti pasiūlytos iki paskyrimo švietimo įstaigos vadovu eitos arba kitos pareigos atitinkamai valstybės ar savivaldybės įsteigto juridinio asmens, savininko teises ir pareigas įgyvendinančios<text:s/></text:span><text:soft-page-break/><text:span text:style-name="T72">Vyriausybės ar jos įgaliotos<text:s/></text:span><text:span text:style-name="T73">institucijos arba savivaldybės tarybos ar savivaldybės vykdomosios institucijos įsteigtoje įstaigoje.</text:span><text:span text:style-name="T74">“</text:span></text:p>
        <text:p text:style-name="P75"/>
        <text:p text:style-name="P76"><text:span text:style-name="T77">2</text:span><text:span text:style-name="T78"><text:s/>straipsnis.<text:s/></text:span><text:span text:style-name="T79">Įstatymo įsigaliojimas ir taikymas</text:span></text:p>
        <text:p text:style-name="P80"><text:span text:style-name="T81">1</text:span><text:span text:style-name="T82">. Šis įstatymas įsigalioja 2020 m. sausio 1 d.</text:span></text:p>
        <text:p text:style-name="P83"><text:span text:style-name="T84">2</text:span><text:span text:style-name="T85">. Iki šio įstatymo įsigaliojimo<text:s/></text:span><text:span text:style-name="T86">pagal Lietuvos Respublikos švietimo įstatymo Nr. I-1489 37, 43, 47, 48, 53, 56, 57, 58, 59, 60, 64, 68 straipsnių pakeitimo ir Įstatymo papildymo 5</text:span><text:span text:style-name="T87">1</text:span><text:span text:style-name="T88">, 56</text:span><text:span text:style-name="T89">3</text:span><text:span text:style-name="T90"> straipsniais įstatymo Nr. XIII-592 15 straipsnį penkerių metų kadencijai paskirtų valstybinės ar saviv</text:span><text:span text:style-name="T91">aldybės švietimo įstaigų (išskyrus aukštąsias mokyklas) vadovų einamos pareigos yra prilyginamos šiame įstatyme numatytai pirmajai penkerių metų kadencijai.</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text:s/></text:span><text:span text:style-name="T102">Nausėda</text:span></text:p>
        <text:p text:style-name="Normal"/>
        <text:p text:style-name="Normal"/>
        <text:p text:style-name="P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40:00Z</meta:creation-date>
    <dc:date>2019-12-31T23:40:00Z</dc:date>
    <meta:print-date>2019-12-23T08:01:00Z</meta:print-date>
    <meta:template xlink:href="Normal.dotm" xlink:type="simple"/>
    <meta:editing-cycles>2</meta:editing-cycles>
    <meta:editing-duration>PT0S</meta:editing-duration>
    <meta:document-statistic meta:page-count="2" meta:paragraph-count="29" meta:word-count="377" meta:character-count="2911" meta:row-count="111" meta:non-whitespace-character-count="2563"/>
  </office:meta>
</office:document-meta>
</file>