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3.3465in"/>
    </style:style>
    <style:style style:name="Table44" style:family="table">
      <style:table-properties style:width="6.0048in" fo:margin-left="0.4687in" table:align="left"/>
    </style:style>
    <style:style style:name="TableRow47" style:family="table-row">
      <style:table-row-properties style:min-row-height="0.431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4 D. NUTARIMO NR. XIII-40 „DĖL LAISVĖS PREMIJŲ KOMISIJOS SUDARYMO“ PAKEITIMO</text:p>
      <text:p text:style-name="P18"/>
      <text:p text:style-name="P19"><text:span text:style-name="T20">2019</text:span><text:span text:style-name="T21"><text:s/>m.<text:s/></text:span><text:span text:style-name="T22">rugsėjo</text:span><text:span text:style-name="T23"><text:s/></text:span><text:span text:style-name="T24">26</text:span><text:span text:style-name="T25"><text:s/>d. Nr.<text:s/></text:span><text:span text:style-name="T26">XIII-245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Patvirtinti Laisvės premijų komisiją: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Juozas Baublys</text:p>
              <text:p text:style-name="P50"/>
            </table:table-cell>
            <table:table-cell table:style-name="TableCell51">
              <text:p text:style-name="P52">– Liberalų sąjūdžio frakcijos narys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Viktorija Gailiūtė</text:p>
            </table:table-cell>
            <table:table-cell table:style-name="TableCell57">
              <text:p text:style-name="P58">– Lietuvos jaunimo organizacijų tarybos valdybos narė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Petras Gražulis</text:p>
            </table:table-cell>
            <table:table-cell table:style-name="TableCell63">
              <text:p text:style-name="P64">– Mišrios Seimo narių grupės narys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Eugenijus Jovaiša</text:p>
              <text:p text:style-name="P69"/>
              <text:p text:style-name="P70"/>
            </table:table-cell>
            <table:table-cell table:style-name="TableCell71">
              <text:p text:style-name="P72">– Lietuvos valstiečių ir žaliųjų sąjungos frakcijos nary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5) Gediminas Kirkilas</text:p>
              <text:p text:style-name="P77"/>
            </table:table-cell>
            <table:table-cell table:style-name="TableCell78">
              <text:p text:style-name="P79">– Lietuvos socialdemokratų darbo frakcijos nary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6) Michal Mackevič</text:p>
            </table:table-cell>
            <table:table-cell table:style-name="TableCell84">
              <text:p text:style-name="P85">– Lietuvos lenkų rinkimų akcijos-Krikščioniškų šeimų sąjungos frakcijos nary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7) Radvilė Morkūnaitė-Mikulėnienė</text:p>
              <text:p text:style-name="P90"/>
            </table:table-cell>
            <table:table-cell table:style-name="TableCell91">
              <text:p text:style-name="P92"><text:span text:style-name="T93">–<text:s/></text:span><text:span text:style-name="T94">Tėvynės sąjungos-Lietuvos krikščionių demokratų<text:s/></text:span><text:span text:style-name="T95">frakcijos narė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8) Jonas Prapiestis</text:p>
            </table:table-cell>
            <table:table-cell table:style-name="TableCell100">
              <text:p text:style-name="P101">– Lietuvos Nepriklausomybės Akto signatar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9)<text:s/></text:span><text:span text:style-name="T107">Julius Sabatauskas</text:span></text:p>
              <text:p text:style-name="P108"/>
              <text:p text:style-name="P109"/>
            </table:table-cell>
            <table:table-cell table:style-name="TableCell110">
              <text:p text:style-name="P111">– Lietuvos socialdemokratų partijos frakcijos narys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10)<text:s/></text:span><text:span text:style-name="T117">Darius Stonys</text:span></text:p>
            </table:table-cell>
            <table:table-cell table:style-name="TableCell118">
              <text:p text:style-name="P119">– Lietuvos jaunimo organizacijų tarybos valdybos narys;</text:p>
              <text:p text:style-name="P120"/>
            </table:table-cell>
          </table:table-row>
          <text:soft-page-break/>
          <table:table-row table:style-name="TableRow121">
            <table:table-cell table:style-name="TableCell122">
              <text:p text:style-name="P123">11) Rimvydas Raimondas Survila</text:p>
              <text:p text:style-name="P124"/>
            </table:table-cell>
            <table:table-cell table:style-name="TableCell125">
              <text:p text:style-name="P126">– Lietuvos Nepriklausomybės Akto signatara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2) Rita Tamašunienė</text:p>
            </table:table-cell>
            <table:table-cell table:style-name="TableCell131">
              <text:p text:style-name="P132">– Lietuvos Respublikos Seimo ir Pasaulio lietuvių bendruomenės komis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3) Povilas Urbšys</text:p>
            </table:table-cell>
            <table:table-cell table:style-name="TableCell137">
              <text:p text:style-name="P138">– Mišrios Seimo narių grupės narys.“</text:p>
              <text:p text:style-name="P139"/>
            </table:table-cell>
          </table:table-row>
        </table:table>
        <text:p text:style-name="P140"/>
        <text:p text:style-name="P141"/>
        <text:p text:style-name="P142"/>
        <text:p text:style-name="P143"/>
        <text:p text:style-name="P144"><text:span text:style-name="T145">Seimo Pirmininkas</text:span><text:span text:style-name="T146"><text:tab/></text:span><text:span text:style-name="T1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8T12:01:00Z</meta:creation-date>
    <dc:date>2020-12-08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76" meta:character-count="1393" meta:row-count="212" meta:non-whitespace-character-count="1277"/>
  </office:meta>
</office:document-meta>
</file>