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text-indent="0.5909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text-indent="0.5909in"/>
      <style:text-properties style:letter-kerning="true" style:font-size-complex="12pt"/>
    </style:style>
    <style:style style:name="P9" style:parent-style-name="Normal" style:family="paragraph">
      <style:paragraph-properties fo:text-align="center" fo:text-indent="0.5909in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 fo:text-indent="0.5909in"/>
      <style:text-properties fo:text-transform="uppercase" style:letter-kerning="true" style:font-size-complex="12pt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909in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 fo:text-indent="0.5909in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 fo:language="en" fo:country="US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fo:text-align="center" fo:text-indent="0.5909in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5909in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5909in"/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41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name-asian="Calibri" style:letter-kerning="true" style:language-asian="ar" style:country-asian="SA"/>
    </style:style>
    <style:style style:name="T33" style:parent-style-name="DefaultParagraphFont" style:family="text">
      <style:text-properties style:font-name-asian="Calibri" style:letter-kerning="true" style:language-asian="ar" style:country-asian="SA"/>
    </style:style>
    <style:style style:name="T34" style:parent-style-name="DefaultParagraphFont" style:family="text">
      <style:text-properties style:font-name-asian="Calibri" style:letter-kerning="true" style:language-asian="ar" style:country-asian="SA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787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letter-kerning="true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letter-kerning="true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taryba</text:p>
      <text:p text:style-name="P10"/>
      <text:p text:style-name="P11">sprendimas</text:p>
      <text:p text:style-name="P12">Dėl VISAGINO SAVIVALDYBĖS TARYBOS 2019 M. KOVO 28 D. SPRENDIMO<text:s/></text:p>
      <text:p text:style-name="P13"><text:span text:style-name="T14">NR. TS-74 „DĖL Jaunimo atstovų<text:s/></text:span><text:span text:style-name="T15">RINKIMŲ ORGANIZAVIMO IR DELEGAVIMO Į VISAGINO SAVIVALDYBĖS JAUNIMO REIKALŲ TARYBĄ TVARKOS APRAŠO PATVIRTINIMO“ PAKEITIMO</text:span></text:p>
      <text:p text:style-name="P16"/>
      <text:p text:style-name="P17"><text:span text:style-name="T18">2025 m. balandžio<text:s/></text:span><text:span text:style-name="T19">3</text:span><text:span text:style-name="T20"><text:s/>d. Nr.<text:s/></text:span>TS-52</text:p>
      <text:p text:style-name="P21">Visaginas</text:p>
      <text:p text:style-name="P22"/>
      <text:p text:style-name="P23"/>
      <text:p text:style-name="P24"><text:span text:style-name="T25">Visagino savivaldybės taryba, vadovaudamasi<text:s/></text:span>Lietuvos Respublikos vietos savivaldos įstatymo 15 straipsnio 2 dalies 4 punktu, 4 dalimi ir<text:s/><text:span text:style-name="T26">16 straipsnio 1 dalimi</text:span><text:span text:style-name="T27">, Lietuvos Respublikos jaunimo politikos pagrindų įstatymo 5 straipsnio 3 dalimi, Visagino savivaldybės jaunimo reikalų tarybos nuostatų, patvirtintų Visagino savivaldybės tarybos<text:s/></text:span>2019 m. kovo 28 d. sprendimu <text:s text:c="4"/>Nr. TS-73 „<text:span text:style-name="T28">Dėl Visagino savivaldybės jaunimo reikalų tarybos nuostatų patvirtinimo“, 3.1 ir 14 punktais,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akeisti</text:span><text:span text:style-name="T36"><text:s/>Jaunimo atstovų rinkimų organizavimo ir delegavimo į Visagino savivaldybės jaunimo reikalų tarybą tvarkos aprašo, patvirtinto Visagino savivaldybės tarybos 2019 m. kovo 28 d. sprendimu Nr. TS-74 „Dėl  jaunimo atstovų rinkimų organizavimo ir delegavimo į Visagino savivaldybės jaunimo reikalų tarybą tvarkos aprašo patvirtinimo“ 3 punktą ir jį išdėstyti taip:<text:s/></text:span></text:p>
      <text:p text:style-name="P37"><text:span text:style-name="T38">„</text:span><text:span text:style-name="T39">3</text:span><text:span text:style-name="T40">. Jaunimo reikalų tarybos jaunimo atstovų kadencijos laikotarpis nustatomas Visagino savivaldybės jaunimo reikalų tarybos nuostatuose. Jaunimo atstovai Jaunimo reikalų taryboje dirba visuomeniniais pagrindais.“</text:span></text:p>
      <text:p text:style-name="P41"><text:span text:style-name="T42">2</text:span><text:span text:style-name="T43">.</text:span><text:span text:style-name="T44"><text:tab/></text:span><text:span text:style-name="T45">Paskelbti šį sprendimą Teisės aktų registre ir savivaldybės interneto svetainėje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2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5-04-07T19:35:00Z</meta:creation-date>
    <dc:date>2025-04-07T19:35:00Z</dc:date>
    <meta:print-date>2025-04-03T09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91" meta:character-count="1522" meta:row-count="32" meta:non-whitespace-character-count="1336"/>
  </office:meta>
</office:document-meta>
</file>