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line-height="150%" fo:text-indent="0.4923in">
        <style:tab-stops>
          <style:tab-stop style:type="left" style:position="0.3569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tab-stops>
          <style:tab-stop style:type="left" style:position="0.356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923in">
        <style:tab-stops>
          <style:tab-stop style:type="left" style:position="0.446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4923in">
        <style:tab-stops>
          <style:tab-stop style:type="left" style:position="0.4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375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0 M. RUGPJŪČIO 26 D. ĮSAKYMO NR. 1V-561 „DĖL</text:span><text:span text:style-name="T15"><text:s/>SENIŪNIJŲ APTARNAUJAMŲ TERITORIJŲ RIBŲ NUSTATYMO IR KEITIMO, DOKUMENTŲ PATEIKIMO LIETUVOS RESPUBLIKOS ADRESŲ REGISTRO TVARKYMO ĮSTAIGAI TVARKOS APRAŠO PATVIRTINIMO</text:span><text:span text:style-name="T16">“ PAKEITIMO</text:span></text:p>
      <text:p text:style-name="P17"/>
      <text:p text:style-name="P18">2020 m. birželio 8 d. Nr. 1V-556</text:p>
      <text:p text:style-name="P19">Vilnius</text:p>
      <text:p text:style-name="P20"/>
      <text:p text:style-name="P21"/>
      <text:p text:style-name="P22"><text:span text:style-name="T23">Pakeičiu</text:span><text:span text:style-name="T24"><text:s/>Lietuvos Respublikos vidaus reikalų ministro 2010 m. rugpjūčio 26 d. įsakymą Nr. 1V-561<text:s/></text:span><text:span text:style-name="T25">„</text:span><text:span text:style-name="T26">Dėl<text:s/></text:span><text:span text:style-name="T27">Seniūnijų aptarnaujamų teritorijų ribų nustatymo ir keitimo, dokumentų pateikimo Lietuvos Respublikos adresų registro tvarkymo įstaigai tvarkos aprašo<text:s/></text:span><text:span text:style-name="T28">patvirtinimo</text:span><text:span text:style-name="T29">“:</text:span></text:p>
      <text:p text:style-name="P30"><text:span text:style-name="T31">1</text:span><text:span text:style-name="T32">. Pakeičiu preambulę ir ją išdėstau taip:</text:span></text:p>
      <text:p text:style-name="P33"><text:span text:style-name="T34">„</text:span><text:span text:style-name="T35">Įgyvendindamas Lietuvos Respublikos Vyriausybės 2010 m. liepos 14 d. nutarimo Nr. 1030 „Dėl įgaliojimų suteikimo įgyvendinant Lietuvos Respublikos teritorijos administracinių vienetų ir jų ribų įstatymo 7</text:span><text:span text:style-name="T36">1</text:span><text:span text:style-name="T37"><text:s/>ir 9 straipsnius ir kai kurių Lietuvos Respublikos Vyriausybės nutarimų pripažinimo netekusiais galios“ 1.1 papunktį:“.</text:span></text:p>
      <text:p text:style-name="P38"><text:span text:style-name="T39">2</text:span><text:span text:style-name="T40">. Pakeičiu nurodytu įsakymu patvirtintą Seniūnijų aptarnaujamų teritorijų ribų nustatymo ir keitimo, dokumentų pateikimo Lietuvos Respublikos adresų registro tvarkymo įstaigai tvarkos aprašą:</text:span></text:p>
      <text:p text:style-name="P41"><text:span text:style-name="T42">2.1</text:span><text:span text:style-name="T43">. Pakeičiu I skyriaus pavadinimą ir jį išdėstau taip:</text:span></text:p>
      <text:p text:style-name="P44"><text:span text:style-name="T45">„</text:span><text:span text:style-name="T46">I</text:span><text:span text:style-name="T47"><text:s/>SKYRIUS<text:s/></text:span></text:p>
      <text:p text:style-name="P48"><text:span text:style-name="T49">BENDROSIOS NUOSTATOS</text:span><text:span text:style-name="T50">“.</text:span></text:p>
      <text:p text:style-name="P51"><text:span text:style-name="T52">2.2</text:span><text:span text:style-name="T53">. Pakeičiu II skyriaus pavadinimą ir jį išdėstau taip:</text:span></text:p>
      <text:p text:style-name="P54"><text:span text:style-name="T55">„</text:span><text:span text:style-name="T56">II</text:span><text:span text:style-name="T57"><text:s/>SKYRIUS</text:span></text:p>
      <text:p text:style-name="P58"><text:span text:style-name="T59">SENIŪNIJOS APTARNAUJAMOS TERITORIJOS RIBŲ IR SENIŪNIJOS BUVEINĖS NUSTATYMAS IR KEITIMAS, PAVADINIMO SENIŪNIJAI SUTEIKIMAS</text:span><text:span text:style-name="T60">“.</text:span></text:p>
      <text:p text:style-name="P61"><text:span text:style-name="T62">2.3</text:span><text:span text:style-name="T63">. Pakeičiu 2 punktą ir jį išdėstau taip:</text:span></text:p>
      <text:p text:style-name="P64"><text:span text:style-name="T65">„</text:span><text:span text:style-name="T66">2</text:span><text:span text:style-name="T67">. Seniūnijos aptarnaujama teritorija sudaroma iš savivaldybės gyvenamųjų vietovių, pasižyminčių socialinių ir ekonominių interesų bendrumu ir glaudžiai susijusių su miestu, miesteliu ar kita gyvenamąja vietove (seniūnijos centru), kurioje yra seniūnijos buveinė. Seniūnijos aptarnaujamos teritorijos ribos turi sutapti su žemės sklypų ribomis, stabiliais kraštovaizdžio kompleksais ir objektais, vandens telkiniais, keliais, gatvėmis, geležinkeliais ir kitais objektais. Dideli vandens telkiniai gali būti dalijami tiesia linija<text:s/></text:span><text:soft-page-break/><text:span text:style-name="T68">tarp seniūnijos aptarnaujamos teritorijos ribų, esančių iš abiejų vandens telkinio pusių. Nustatant seniūnijos aptarnaujamos teritorijos ribas, siekiama, kad jos sudarytų vientisą uždarą teritoriją, kurioje nėra kitai seniūnijai priskirtų gyvenamųjų vietovių. Gyvenamosios vietovės seniūnijos aptarnaujamos teritorijos (išskyrus miesto teritorijoje sudarytas seniūnijas) ribomis nedalijamos.“</text:span></text:p>
      <text:p text:style-name="P69"><text:span text:style-name="T70">2.4</text:span><text:span text:style-name="T71">. Pakeičiu 3 punktą ir jį išdėstau taip:</text:span></text:p>
      <text:p text:style-name="P72"><text:span text:style-name="T73">„</text:span><text:span text:style-name="T74">3</text:span><text:span text:style-name="T75">. Seniūnija turi aptarnaujamos teritorijos ribas, buveinę ir pavadinimą. Seniūnijos buveinė paprastai yra jos aptarnaujamoje teritorijoje.“</text:span></text:p>
      <text:p text:style-name="P76"><text:span text:style-name="T77">2.5</text:span><text:span text:style-name="T78">. Pakeičiu 5 punktą ir jį išdėstau taip:</text:span></text:p>
      <text:p text:style-name="P79"><text:span text:style-name="T80">„</text:span><text:span text:style-name="T81">5</text:span><text:span text:style-name="T82">. Seniūnijų aptarnaujamų teritorijų ribas ir buveines nustato ir prireikus jas keičia, suteikia seniūnijoms pavadinimus ir juos keičia, steigia naujas seniūnijas, esamas panaikina savivaldybės taryba, įvertinusi vietos gyventojų nuomonę ir atsižvelgusi į Aprašo 2–4 punktuose nurodytus veiksnius ir kriterijus.“</text:span></text:p>
      <text:p text:style-name="P83"><text:span text:style-name="T84">2.6</text:span><text:span text:style-name="T85">. Pakeičiu 6.3 papunktį ir jį išdėstau taip:</text:span></text:p>
      <text:p text:style-name="P86"><text:span text:style-name="T87">„</text:span><text:span text:style-name="T88">6.3</text:span><text:span text:style-name="T89">. vietos gyventojų apklausos, atliktos pagal Lietuvos Respublikos vietos savivaldos įstatymą, rezultatai.“</text:span></text:p>
      <text:p text:style-name="P90"><text:span text:style-name="T91">2.7</text:span><text:span text:style-name="T92">.<text:s/></text:span><text:span text:style-name="T93">Pakeičiu III skyriaus pavadinimą ir jį išdėstau taip:</text:span></text:p>
      <text:p text:style-name="P94"><text:span text:style-name="T95">„</text:span><text:span text:style-name="T96">III</text:span><text:span text:style-name="T97"><text:s/>SKYRIUS</text:span></text:p>
      <text:p text:style-name="P98"><text:span text:style-name="T99">DOKUMENTŲ PATEIKIMAS LIETUVOS RESPUBLIKOS ADRESŲ REGISTRO TVARKYMO ĮSTAIGAI</text:span><text:span text:style-name="T100">“.</text:span></text:p>
      <text:p text:style-name="P101"><text:span text:style-name="T102">2.8</text:span><text:span text:style-name="T103">. Pakeičiu 9.2 papunktį ir jį išdėstau taip:</text:span></text:p>
      <text:p text:style-name="P104"><text:span text:style-name="T105">„</text:span><text:span text:style-name="T106">9.2</text:span><text:span text:style-name="T107">.<text:s/></text:span><text:span text:style-name="T108">seniūnijos (išskyrus miesto teritorijoje įsteigtas seniūnijas) aptarnaujamą teritoriją sudarysiančių gyvenamųjų vietovių sąrašą,</text:span><text:span text:style-name="T109"><text:s/>seniūnijos aptarnaujamos teritorijos ribų 1:50000 mastelio planą ir skaitmeninius teritorijos ribų duomenis valstybinėje 1994 metų Lietuvos koordinačių sistemoje;“.</text:span></text:p>
      <text:p text:style-name="P110"><text:span text:style-name="T111">2.9</text:span><text:span text:style-name="T112">. Pakeičiu 10 punktą ir jį išdėstau taip:</text:span></text:p>
      <text:p text:style-name="P113"><text:span text:style-name="T114">„</text:span><text:span text:style-name="T115">10</text:span><text:span text:style-name="T116">. Seniūnijos registruojamos ir jų aptarnaujamų teritorijų ar pavadinimų pakeitimai įtraukiami į apskaitą Lietuvos Respublikos adresų registre Lietuvos Respublikos adresų registro nuostatų, patvirtintų Lietuvos Respublikos Vyriausybės 2004 m. birželio 10 d. nutarimu Nr. 715 „Dėl Lietuvos Respublikos teritorijos administracinių vienetų, gyvenamųjų vietovių ir gatvių valstybės registro reorganizavimo ir Lietuvos Respublikos adresų registro įsteigimo“, nustatyta tvarka.“</text:span></text:p>
      <text:p text:style-name="P117"/>
      <text:p text:style-name="P118"/>
      <text:p text:style-name="P119"/>
      <text:p text:style-name="P120"><text:span text:style-name="T121">Vidaus reikalų ministrė</text:span><text:span text:style-name="T122"><text:tab/></text:span><text:span text:style-name="T123"><text:tab/></text:span><text:span text:style-name="T124"><text:tab/></text:span><text:span text:style-name="T125"><text:tab/></text:span><text:span text:style-name="T126"><text:tab/><text:s text:c="2"/>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20-06-08T19:36:00Z</meta:creation-date>
    <dc:date>2020-06-08T19:36:00Z</dc:date>
    <meta:template xlink:href="Normal.dotm" xlink:type="simple"/>
    <meta:editing-cycles>2</meta:editing-cycles>
    <meta:editing-duration>PT0S</meta:editing-duration>
    <meta:document-statistic meta:page-count="2" meta:paragraph-count="53" meta:word-count="580" meta:character-count="4304" meta:row-count="171" meta:non-whitespace-character-count="3777"/>
  </office:meta>
</office:document-meta>
</file>