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37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0.0979in" fo:text-indent="-0.0041in">
        <style:tab-stops>
          <style:tab-stop style:type="left" style:position="7.2847in"/>
        </style:tab-stops>
      </style:paragraph-properties>
    </style:style>
    <style:style style:name="P88" style:parent-style-name="Normal" style:family="paragraph">
      <style:paragraph-properties fo:margin-right="0.0979in" fo:text-indent="-0.0041in">
        <style:tab-stops>
          <style:tab-stop style:type="left" style:position="7.2847in"/>
        </style:tab-stops>
      </style:paragraph-properties>
      <style:text-properties style:font-size-complex="12pt"/>
    </style:style>
    <style:style style:name="P89" style:parent-style-name="Normal" style:family="paragraph">
      <style:paragraph-properties fo:margin-right="0.0979in" fo:text-indent="-0.0041in">
        <style:tab-stops>
          <style:tab-stop style:type="left" style:position="7.2847in"/>
        </style:tab-stops>
      </style:paragraph-properties>
      <style:text-properties style:font-size-complex="12pt"/>
    </style:style>
    <style:style style:name="P90"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91" style:parent-style-name="Normal" style:family="paragraph">
      <style:paragraph-properties fo:margin-right="0.0979in" fo:text-indent="-0.0041in">
        <style:tab-stops>
          <style:tab-stop style:type="left" style:position="4.9222in"/>
          <style:tab-stop style:type="left" style:position="7.2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18 m. kovo 13 d. Nr. EV- 66</text:p>
      <text:p text:style-name="P11">Vilnius</text:p>
      <text:p text:style-name="P12"/>
      <text:p text:style-name="P13"/>
      <text:p text:style-name="P14"><text:span text:style-name="T15">Vadovaudamasis Lietuvos Respublikos valstybinės darbo inspekcijos įstatymo 8 straipsnio 2 dalies 1 ir 6 punktais bei siekdamas efektyviau organizuoti Lietuvos Respublikos darbo kodekso patvirtinimo, įsigaliojimo ir įgyvendinimo įstatymo Nr. XII-2603 6 straipsnio 13 dalies nuostatų įgyvendinimą:<text:s/></text:span></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DSS ir darbo teisės būklė. Bendrinis klausimynas“:</text:span></text:p>
      <text:p text:style-name="P19"><text:span text:style-name="T20">1.1</text:span><text:span text:style-name="T21">. šio priedo skyriuje „B</text:span><text:span text:style-name="T22">endroji informacija“</text:span><text:span text:style-name="T23">:</text:span></text:p>
      <text:p text:style-name="P24"><text:span text:style-name="T25">1.1.1</text:span><text:span text:style-name="T26">. įrašau 8 punkte po žodžio „darbo“ žodį „laiko“, po žodžio „režimas“ žodžius skliausteliuose „(žymima „Taip“ arba „Ne“)“;</text:span></text:p>
      <text:p text:style-name="P27"><text:span text:style-name="T28">1.1.2</text:span><text:span text:style-name="T29">. Išdėstau 8.1–8.5 papunkčius taip:<text:s/></text:span></text:p>
      <text:p text:style-name="P30"><text:span text:style-name="T31">„</text:span><text:span text:style-name="T32">8.1</text:span><text:span text:style-name="T33">. nekintanti darbo dienos (pamainos) trukmė ir darbo dienų per savaitę skaičius (žymima „Taip“ arba „Ne“):<text:s/></text:span></text:p>
      <text:p text:style-name="P34"><text:span text:style-name="T35">8.2</text:span><text:span text:style-name="T36">. suminė darbo laiko apskaita, kai viso apskaitinio laikotarpio darbo laiko norma įvykdoma per apskaitinį laikotarpį (žymima „Taip“ arba „Ne“):</text:span></text:p>
      <text:p text:style-name="P37"><text:span text:style-name="T38">8.3</text:span><text:span text:style-name="T39">.lankstūs darbo grafikai, kai darbuotojai privalo darbovietėje būti fiksuotomis darbo dienos (pamainos) valandomis, o kitas tos dienos (pamainos) valandas gali dirbti prieš ar po šių valandų (žymima „Taip“ arba „Ne“):</text:span></text:p>
      <text:p text:style-name="P40"><text:span text:style-name="T41">8.4</text:span><text:span text:style-name="T42">. suskaidytos darbo dienos laiko režimas, kai tą pačią dieną (pamainą) dirbama su pertrauka pailsėti ir pavalgyti, kurios trukmė ilgesnė negu nustatyta maksimali pertraukos pailsėti ir pavalgyti trukmė (žymima „Taip“ arba „Ne“):</text:span></text:p>
      <text:p text:style-name="P43"><text:span text:style-name="T44">8.5</text:span><text:span text:style-name="T45">. individualus darbo laiko režimas: (žymima „Taip“ arba „Ne“)“;</text:span></text:p>
      <text:p text:style-name="P46"><text:span text:style-name="T47">1.2</text:span><text:span text:style-name="T48">. šio priedo skyriuje „Vidinės kontrolės organizavimas ir socialinio dialogo plėtra“:</text:span></text:p>
      <text:p text:style-name="P49"><text:span text:style-name="T50">1.2.1</text:span><text:span text:style-name="T51">. išdėstau 1.1. papunktį taip:</text:span></text:p>
      <text:p text:style-name="P52"><text:span text:style-name="T53">„Darbdavio lygmeniu veikianti profesinė sąjunga“;</text:span></text:p>
      <text:p text:style-name="P54"><text:span text:style-name="T55">1.2.2</text:span><text:span text:style-name="T56">. išdėstau 1.2. papunktį taip:</text:span></text:p>
      <text:p text:style-name="P57"><text:span text:style-name="T58">„Šakos lygmeniu veikianti profesinė sąjunga“;</text:span></text:p>
      <text:p text:style-name="P59"><text:span text:style-name="T60">1.2.3</text:span><text:span text:style-name="T61">. išdėstau 1.3. papunktį taip:</text:span></text:p>
      <text:p text:style-name="P62"><text:span text:style-name="T63">„Teritoriniu lygmeniu veikianti profesinė sąjunga“;</text:span></text:p>
      <text:p text:style-name="P64"><text:span text:style-name="T65">1.2.4</text:span><text:span text:style-name="T66">. išdėstau 1.5. papunktį taip:</text:span></text:p>
      <text:p text:style-name="P67"><text:span text:style-name="T68">„Darbuotojų patikėtinis (dirba mažiau nei 20 darbuotojų)“;</text:span></text:p>
      <text:p text:style-name="P69"><text:span text:style-name="T70">1.3</text:span><text:span text:style-name="T71">. šio priedo skyriuje „Klausimynas“ įrašau 1.9.3. papunktyje po žodžio „alga“ žodį „tik“.</text:span></text:p>
      <text:p text:style-name="P72"><text:span text:style-name="T73">2</text:span><text:span text:style-name="T74">. N u r o d a u:</text:span></text:p>
      <text:p text:style-name="P75"><text:span text:style-name="T76">2.1</text:span><text:span text:style-name="T77">. <text:s/>Lietuvos Respublikos valstybinės darbo inspekcijos prie Socialinės apsaugos ir darbo ministerijos (toliau –<text:s/></text:span><text:span text:style-name="T78">VDI) Dokumentų valdymo skyriaus vedėjui organizuoti šio įsakymo paskelbimą Teisės aktų registre;</text:span></text:p>
      <text:p text:style-name="P79"><text:span text:style-name="T80">2.2</text:span><text:span text:style-name="T81">. VDI Informacinių technologijų skyriaus vedėjui organizuoti klausimyno<text:s/></text:span><text:span text:style-name="T82">„DSS ir darbo teisės būklė. Bendrinis klausimynas“ koregavimą VDI<text:s/></text:span><text:span text:style-name="T83">Elektroninių paslaugų darbdaviams sistemoje.</text:span></text:p>
      <text:p text:style-name="P84"><text:span text:style-name="T85">3</text:span><text:span text:style-name="T86">. P a v e d u <text:s/>įsakymo vykdymo kontrolę Lietuvos Respublikos vyriausiojo valstybinio darbo inspektoriaus pavaduotojams pagal administravimo sritį.</text:span></text:p>
      <text:p text:style-name="P87"/>
      <text:p text:style-name="P88"/>
      <text:p text:style-name="P89"/>
      <text:p text:style-name="P90">Lietuvos Respublikos vyriausiasis<text:s/></text:p>
      <text:p text:style-name="P91"><text:span text:style-name="T92">valstybinis darbo inspektorius<text:s/></text:span><text:span text:style-name="T93"><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ekienė Sigita</meta:initial-creator>
    <dc:creator>adlibuser</dc:creator>
    <meta:creation-date>2018-03-14T13:10:00Z</meta:creation-date>
    <dc:date>2018-03-14T13:10:00Z</dc:date>
    <meta:print-date>2017-04-04T12:59:00Z</meta:print-date>
    <meta:template xlink:href="Normal.dotm" xlink:type="simple"/>
    <meta:editing-cycles>2</meta:editing-cycles>
    <meta:editing-duration>PT0S</meta:editing-duration>
    <meta:document-statistic meta:page-count="2" meta:paragraph-count="28" meta:word-count="445" meta:character-count="3589" meta:row-count="90" meta:non-whitespace-character-count="3172"/>
  </office:meta>
</office:document-meta>
</file>