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3.7923in"/>
        </style:tab-stops>
      </style:paragraph-properties>
      <style:text-properties fo:hyphenate="false"/>
    </style:style>
    <style:style style:name="T9"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font-variant="small-caps"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font-variant="small-cap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left" style:position="5.4145in"/>
        </style:tab-stops>
      </style:paragraph-properties>
      <style:text-properties fo:hyphenate="false"/>
    </style:style>
    <style:style style:name="P55" style:parent-style-name="Normal" style:family="paragraph">
      <style:paragraph-properties fo:widows="0" fo:orphans="0">
        <style:tab-stops>
          <style:tab-stop style:type="left" style:position="5.4145in"/>
        </style:tab-stops>
      </style:paragraph-properties>
      <style:text-properties fo:hyphenate="false"/>
    </style:style>
    <style:style style:name="P56" style:parent-style-name="Normal" style:family="paragraph">
      <style:paragraph-properties fo:widows="0" fo:orphans="0">
        <style:tab-stops>
          <style:tab-stop style:type="left" style:position="5.4145in"/>
        </style:tab-stops>
      </style:paragraph-properties>
      <style:text-properties fo:hyphenate="false"/>
    </style:style>
    <style:style style:name="P57" style:parent-style-name="Normal" style:family="paragraph">
      <style:paragraph-properties fo:widows="0" fo:orphans="0">
        <style:tab-stops>
          <style:tab-stop style:type="left" style:position="5.4145in"/>
        </style:tab-stops>
      </style:paragraph-properties>
      <style:text-properties style:font-size-complex="12pt" style:language-asian="zh" style:country-asian="CN"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66"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7"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8" style:parent-style-name="Normal" style:family="paragraph">
      <style:paragraph-properties fo:text-align="justify" fo:text-indent="0.2166in"/>
      <style:text-properties fo:color="#000000" style:font-size-complex="12pt" style:language-asian="zh" style:country-asian="CN" fo:hyphenate="false"/>
    </style:style>
    <style:style style:name="P79" style:parent-style-name="Normal" style:family="paragraph">
      <style:paragraph-properties fo:text-align="justify" fo:text-indent="0.2166in"/>
      <style:text-properties fo:color="#000000" style:font-size-complex="12pt" style:language-asian="zh" style:country-asian="C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3"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5" style:parent-style-name="Normal" style:family="paragraph">
      <style:paragraph-properties fo:text-align="justify" fo:text-indent="0.2166in"/>
      <style:text-properties fo:color="#000000" style:font-size-complex="12pt" style:language-asian="zh" style:country-asian="CN" fo:hyphenate="false"/>
    </style:style>
    <style:style style:name="P8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fo:background-color="#FFFFFF"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font-weight="bold" style:font-weight-asian="bold"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P119"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language-asian="zh" style:country-asian="CN"/>
    </style:style>
    <style:style style:name="T129" style:parent-style-name="DefaultParagraphFont" style:family="text">
      <style:text-properties style:font-weight-complex="bold" style:font-size-complex="12pt" fo:background-color="#FFFFFF" style:language-asian="zh" style:country-asian="CN"/>
    </style:style>
    <style:style style:name="T130" style:parent-style-name="DefaultParagraphFont" style:family="text">
      <style:text-properties style:font-size-complex="12pt" fo:background-color="#FFFFFF" style:language-asian="zh" style:country-asian="CN"/>
    </style:style>
    <style:style style:name="P131"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4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FF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51" style:parent-style-name="DefaultParagraphFont" style:family="text">
      <style:text-properties style:font-style-complex="italic" style:font-size-complex="12pt" style:language-asian="zh" style:country-asian="CN"/>
    </style:style>
    <style:style style:name="T152" style:parent-style-name="DefaultParagraphFont" style:family="text">
      <style:text-properties style:font-style-complex="italic" style:font-size-complex="12pt" style:language-asian="zh" style:country-asian="CN"/>
    </style:style>
    <style:style style:name="T153" style:parent-style-name="DefaultParagraphFont" style:family="text">
      <style:text-properties style:font-style-complex="italic" style:font-size-complex="12pt" style:language-asian="zh" style:country-asian="CN"/>
    </style:style>
    <style:style style:name="T154" style:parent-style-name="DefaultParagraphFont" style:family="text">
      <style:text-properties style:font-name-complex="Mangal"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2166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fo:background-color="#FFFFFF" style:language-asian="zh" style:country-asian="CN"/>
    </style:style>
    <style:style style:name="P2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24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fo:background-color="#FFFFFF" style:language-asian="zh" style:country-asian="CN"/>
    </style:style>
    <style:style style:name="P304"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FF0000" style:font-size-complex="12pt" style:language-asian="zh" style:country-asian="CN"/>
    </style:style>
    <style:style style:name="P33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fo:background-color="#FFFFFF" style:language-asian="zh" style:country-asian="CN"/>
    </style:style>
    <style:style style:name="T343" style:parent-style-name="DefaultParagraphFont" style:family="text">
      <style:text-properties style:font-name="TimesLT" style:font-name-complex="TimesLT" fo:color="#000000" fo:font-size="10pt" style:font-size-asian="10pt" style:language-asian="zh" style:country-asian="CN"/>
    </style:style>
    <style:style style:name="P34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P3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9"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font-weight="bold" style:font-weight-asian="bold"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B05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FF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B050" style:font-size-complex="12pt" style:language-asian="zh" style:country-asian="CN"/>
    </style:style>
    <style:style style:name="P5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margin-left="1.0833in" fo:text-indent="-0.4923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margin-left="1.0833in" fo:text-indent="-0.4923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margin-left="1.0833in" fo:text-indent="-0.492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margin-left="1.0833in" fo:text-indent="-0.4923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fo:background-color="#FFFFFF"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P6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TimesLT" style:font-name-complex="TimesLT" fo:color="#000000" style:font-size-complex="12pt" style:language-asian="zh" style:country-asian="CN"/>
    </style:style>
    <style:style style:name="P69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name="TimesLT" style:font-name-complex="TimesLT" fo:color="#000000" style:font-size-complex="12pt" style:language-asian="zh" style:country-asian="CN"/>
    </style:style>
    <style:style style:name="T699" style:parent-style-name="DefaultParagraphFont" style:family="text">
      <style:text-properties style:font-name="TimesLT" style:font-name-complex="TimesLT" style:font-size-complex="12pt" style:language-asian="zh" style:country-asian="CN"/>
    </style:style>
    <style:style style:name="T700" style:parent-style-name="DefaultParagraphFont" style:family="text">
      <style:text-properties style:font-name="TimesLT" style:font-name-complex="TimesLT" fo:color="#000000" style:font-size-complex="12pt" style:language-asian="zh" style:country-asian="CN"/>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style="italic" style:font-style-asian="italic"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P7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8" style:parent-style-name="DefaultParagraphFont" style:family="text">
      <style:text-properties style:font-size-complex="12pt" fo:background-color="#FFFFFF" style:language-asian="zh" style:country-asian="CN"/>
    </style:style>
    <style:style style:name="T819" style:parent-style-name="DefaultParagraphFont" style:family="text">
      <style:text-properties style:font-size-complex="12pt" fo:background-color="#FFFFFF" style:language-asian="zh" style:country-asian="CN"/>
    </style:style>
    <style:style style:name="P8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P8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fo:background-color="#FFFFFF"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P8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P8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P8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color="#000000" style:font-size-complex="12pt" style:language-asian="zh" style:country-asian="CN"/>
    </style:style>
    <style:style style:name="P8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language-asian="zh" style:country-asian="CN"/>
    </style:style>
    <style:style style:name="P88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language-asian="zh" style:country-asian="CN"/>
    </style:style>
    <style:style style:name="P89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color="#000000" style:font-size-complex="12pt" style:language-asian="zh" style:country-asian="CN"/>
    </style:style>
    <style:style style:name="P9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fo:background-color="#FFFFFF" style:language-asian="zh" style:country-asian="CN"/>
    </style:style>
    <style:style style:name="P9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fo:background-color="#FFFFFF" style:language-asian="zh" style:country-asian="C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fo:background-color="#FFFFFF" style:language-asian="zh" style:country-asian="CN"/>
    </style:style>
    <style:style style:name="P9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style:font-size-complex="12pt" fo:background-color="#FFFF00" style:language-asian="zh" style:country-asian="CN"/>
    </style:style>
    <style:style style:name="P9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zh" style:country-asian="CN"/>
    </style:style>
    <style:style style:name="P9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P1009" style:parent-style-name="Normal" style:family="paragraph">
      <style:paragraph-properties fo:text-indent="0.5909in">
        <style:tab-stops>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indent="0.5909in">
        <style:tab-stops>
          <style:tab-stop style:type="left" style:position="1.1812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indent="0.5909in">
        <style:tab-stops>
          <style:tab-stop style:type="left" style:position="1.1812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fo:background-color="#FFFFFF"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P103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P103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P1067"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096"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P1098" style:parent-style-name="Normal" style:master-page-name="MPF2" style:family="paragraph">
      <style:paragraph-properties fo:break-before="page" fo:text-indent="4.725in"/>
      <style:text-properties fo:color="#000000" style:font-size-complex="12pt" style:language-asian="lt" style:country-asian="LT"/>
    </style:style>
    <style:style style:name="P1105" style:parent-style-name="Normal" style:family="paragraph">
      <style:paragraph-properties fo:text-indent="4.725in"/>
      <style:text-properties fo:color="#000000" style:font-size-complex="12pt" style:language-asian="lt" style:country-asian="LT"/>
    </style:style>
    <style:style style:name="P1106" style:parent-style-name="Normal" style:family="paragraph">
      <style:paragraph-properties fo:text-indent="4.72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fo:text-indent="0.0263in"/>
      <style:text-properties fo:color="#000000"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center" fo:text-indent="0.0263in"/>
      <style:text-properties fo:color="#000000" style:font-size-complex="12pt" style:language-asian="lt" style:country-asian="LT"/>
    </style:style>
    <style:style style:name="TableColumn1114" style:family="table-column">
      <style:table-column-properties style:column-width="0.3812in"/>
    </style:style>
    <style:style style:name="TableColumn1115" style:family="table-column">
      <style:table-column-properties style:column-width="6.1159in"/>
    </style:style>
    <style:style style:name="Table1113" style:family="table">
      <style:table-properties style:width="6.4972in" fo:margin-left="0.0916in" table:align="left"/>
    </style:style>
    <style:style style:name="TableRow1116" style:family="table-row">
      <style:table-row-properties style:min-row-height="0.2395in"/>
    </style:style>
    <style:style style:name="TableCell1117" style:family="table-cell">
      <style:table-cell-properties fo:border-top="0.0138in solid #000000" fo:border-left="0.0138in solid #000000" fo:border-bottom="0.0138in solid #000000" fo:border-right="none" fo:padding-top="0in" fo:padding-left="0in" fo:padding-bottom="0in" fo:padding-right="0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138in solid #000000" fo:padding-top="0in" fo:padding-left="0in" fo:padding-bottom="0in" fo:padding-right="0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non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non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non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top="none" fo:border-left="0.0138in solid #000000" fo:border-bottom="0.0138in solid #000000" fo:border-right="non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non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non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0.0138in solid #000000" fo:border-right="non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non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non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non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non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138in solid #000000" fo:border-bottom="0.0138in solid #000000" fo:border-right="non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non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top="none" fo:border-left="0.0138in solid #000000" fo:border-bottom="0.0138in solid #000000" fo:border-right="non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non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138in solid #000000" fo:border-bottom="0.0138in solid #000000" fo:border-right="non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non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non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non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non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none" fo:border-left="0.0138in solid #000000" fo:border-bottom="0.0138in solid #000000" fo:border-right="non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non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non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non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259" style:parent-style-name="Normal" style:master-page-name="MPF3" style:family="paragraph">
      <style:paragraph-properties fo:break-before="page" fo:text-indent="4.725in"/>
      <style:text-properties fo:color="#000000" style:font-size-complex="12pt" style:language-asian="lt" style:country-asian="LT"/>
    </style:style>
    <style:style style:name="P1266" style:parent-style-name="Normal" style:family="paragraph">
      <style:paragraph-properties fo:text-indent="4.725in"/>
      <style:text-properties fo:color="#000000" style:font-size-complex="12pt" style:language-asian="lt" style:country-asian="LT"/>
    </style:style>
    <style:style style:name="P1267" style:parent-style-name="Normal" style:family="paragraph">
      <style:paragraph-properties fo:text-indent="4.725i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text-indent="0.043in"/>
      <style:text-properties fo:color="#000000" style:font-size-complex="12pt" style:language-asian="zh" style:country-asian="CN" fo:hyphenate="false"/>
    </style:style>
    <style:style style:name="P1271" style:parent-style-name="Normal" style:family="paragraph">
      <style:paragraph-properties fo:text-indent="0.043in"/>
      <style:text-properties fo:color="#000000" style:font-size-complex="12pt" style:language-asian="zh" style:country-asian="CN"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weight-complex="bold" fo:color="#000000" style:font-size-complex="12pt" style:language-asian="zh" style:country-asian="CN"/>
    </style:style>
    <style:style style:name="P1274" style:parent-style-name="Normal" style:family="paragraph">
      <style:paragraph-properties fo:text-align="center"/>
      <style:text-properties fo:color="#000000" style:font-size-complex="12pt" style:language-asian="zh" style:country-asian="CN" fo:hyphenate="false"/>
    </style:style>
    <style:style style:name="TableColumn1276" style:family="table-column">
      <style:table-column-properties style:column-width="0.3902in"/>
    </style:style>
    <style:style style:name="TableColumn1277" style:family="table-column">
      <style:table-column-properties style:column-width="6.1986in"/>
    </style:style>
    <style:style style:name="Table1275" style:family="table">
      <style:table-properties style:width="6.5888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43in"/>
      <style:text-properties fo:hyphenate="false"/>
    </style:style>
    <style:style style:name="T1281" style:parent-style-name="DefaultParagraphFont" style:family="text">
      <style:text-properties fo:font-weight="bold" style:font-weight-asian="bold" style:font-weight-complex="bold" fo:color="#000000"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43in"/>
      <style:text-properties fo:hyphenate="false"/>
    </style:style>
    <style:style style:name="T1284" style:parent-style-name="DefaultParagraphFont" style:family="text">
      <style:text-properties fo:font-weight="bold" style:font-weight-asian="bold" style:font-weight-complex="bold" fo:color="#000000" style:font-size-complex="12pt" style:language-asian="zh" style:country-asian="C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zh" style:country-asian="CN"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zh" style:country-asian="CN"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language-asian="zh" style:country-asian="C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zh" style:country-asian="CN"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zh" style:country-asian="C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zh" style:country-asian="CN"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language-asian="zh" style:country-asian="C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language-asian="zh" style:country-asian="CN" fo:hyphenate="false"/>
    </style:style>
    <style:style style:name="P1305" style:parent-style-name="Normal" style:family="paragraph">
      <style:text-properties fo:color="#000000"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language-asian="zh" style:country-asian="CN"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language-asian="zh" style:country-asian="CN"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zh" style:country-asian="C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zh" style:country-asian="CN"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zh" style:country-asian="C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language-asian="zh" style:country-asian="CN"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zh" style:country-asian="C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zh" style:country-asian="CN"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zh" style:country-asian="CN"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language-asian="zh" style:country-asian="CN"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zh" style:country-asian="C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zh" style:country-asian="CN" fo:hyphenate="false"/>
    </style:style>
    <style:style style:name="P1336" style:parent-style-name="Normal" style:family="paragraph">
      <style:text-properties fo:color="#000000" style:font-size-complex="12pt" style:language-asian="zh" style:country-asian="CN" fo:hyphenate="false"/>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text:span text:style-name="T18">DĖL LIETUVOS RESPUBLIKOS SVEIKATOS APSAUGOS MINISTRO<text:s/></text:span><text:span text:style-name="T19">2014 M. LAPKRIČIO <text:s/>25 D.<text:s/></text:span><text:span text:style-name="T20">Įsakymo<text:s/></text:span><text:span text:style-name="T21">NR. V-1220<text:s/></text:span><text:span text:style-name="T22">„DĖL LIETUVOS MEDICINOS NORMOS MN 40:2014 „AKUŠERIS. TEISĖS, PAREIGOS, KOMPETENCIJA IR ATSAKOMYBĖ“ PATVIRTINIMO“ PAKEITIMO</text:span></text:p>
      <text:p text:style-name="P23"/>
      <text:p text:style-name="P24"><text:span text:style-name="T25">2021 m. gegužės 21 d. Nr.<text:s/></text:span>V-1166</text:p>
      <text:p text:style-name="P26">Vilnius</text:p>
      <text:p text:style-name="P27"/>
      <text:p text:style-name="P28"/>
      <text:p text:style-name="P29"><text:span text:style-name="T30">1</text:span><text:span text:style-name="T31">. P a k e i č i u Lietuvos Respublikos sveikatos apsaugos ministro 2014 m. lapkričio 25 d. įsakymą Nr. V-1220 „Dėl Lietuvos medicinos normos MN 40:2014 „Akušeris. Teisės, pareigos, kompetencija ir atsakomybė“ patvirtinimo“ ir jį išdėstau nauja redakcija: </text:span></text:p>
      <text:p text:style-name="P32"/>
      <text:p text:style-name="P33"><text:span text:style-name="T34">„LIETUVOS RESPUBLIKOS<text:s/></text:span><text:span text:style-name="T35">SVEIKATOS APSAUGOS</text:span><text:span text:style-name="T36"><text:s/>MINISTRAS</text:span></text:p>
      <text:p text:style-name="P37"/>
      <text:p text:style-name="P38"><text:span text:style-name="T39">ĮSAKYMAS</text:span></text:p>
      <text:p text:style-name="P40"><text:span text:style-name="T41">DĖL LIETUVOS MEDICINOS NORMOS MN 40:2021 „AKUŠERIS“ PATVIRTINIMO</text:span></text:p>
      <text:p text:style-name="P42"/>
      <text:p text:style-name="P43"><text:span text:style-name="T44">Vadovaudamasis Lietuvos Respublikos sveikatos priežiūros įstaigų įstatymo 10 straipsnio 6 punktu ir Lietuvos Respublikos slaugos praktikos ir akušerijos praktikos įstatymo 3 straipsnio 2 dalimi:</text:span></text:p>
      <text:p text:style-name="P45"><text:span text:style-name="T46">1</text:span><text:span text:style-name="T47">. T v i r t i n u Lietuvos medicinos normą MN 40:2021 „Akušeris“ (pridedama).</text:span></text:p>
      <text:p text:style-name="P48"><text:span text:style-name="T49">2</text:span><text:span text:style-name="T50">. P a v e d u įsakymo vykdymą kontroliuoti viceministrui pagal veiklos sritį.“</text:span></text:p>
      <text:p text:style-name="P51"><text:span text:style-name="T52">2</text:span><text:span text:style-name="T53">.<text:s/></text:span>N u s t a t a u, kad Lietuvos Respublikos sveikatos apsaugos ministro įsakymuose nuoroda į Lietuvos Respublikos sveikatos apsaugos ministro 2014 m. lapkričio 25 d. įsakymą Nr. V-1220 „Dėl Lietuvos medicinos normos MN 40:2014 „Akušeris. Teisės, pareigos, kompetencija ir atsakomybė“ patvirtinimo“ reiškia nuorodą į Lietuvos Respublikos sveikatos apsaugos ministro 2014 m. lapkričio 25 d. įsakymą Nr. V-1220 „Dėl Lietuvos medicinos normos MN 40:2021 „Akušeris“ patvirtinimo“.</text:p>
      <text:p text:style-name="P54"/>
      <text:p text:style-name="P55"/>
      <text:p text:style-name="P56"/>
      <text:p text:style-name="P57">Sveikatos apsaugos ministras<text:tab/>Arūnas Dulkys<text:s/></text:p>
      <text:p text:style-name="P58"/>
      <text:soft-page-break/>
      <text:p text:style-name="P59">PATVIRTINTA</text:p>
      <text:p text:style-name="P66">Lietuvos Respublikos sveikatos apsaugos ministro<text:s/></text:p>
      <text:p text:style-name="P67">2014 m. lapkričio 25 d. įsakymu Nr. V-1220</text:p>
      <text:p text:style-name="P68">(Lietuvos Respublikos sveikatos apsaugos ministro<text:s/></text:p>
      <text:p text:style-name="P69"><text:span text:style-name="T70">2021 m. gegužės 21 d. įsakymo Nr.<text:s/></text:span>V-1166<text:s/></text:p>
      <text:p text:style-name="P71">redakcija)</text:p>
      <text:p text:style-name="P72"/>
      <text:p text:style-name="P73"/>
      <text:p text:style-name="P74"><text:span text:style-name="T75">LIETUVOS MEDICINOS NORMA MN 40:2021</text:span></text:p>
      <text:p text:style-name="P76"><text:span text:style-name="T77">„Akušeri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medicinos norma MN 40:2021 „Akušeris“ (toliau – Lietuvos medicinos norma) nustato akušerio veiklos sritis, teises, pareigas, kompetenciją.<text:s/></text:span></text:p>
      <text:p text:style-name="P90"><text:span text:style-name="T91">2</text:span><text:span text:style-name="T92">.</text:span><text:span text:style-name="T93"><text:tab/>Lietuvos medicinos norma privaloma visiems akušeriams, dirbantiems Lietuvos Respublikoje, jų darbdaviams, taip pat institucijoms, rengiančioms šiuos specialistus, tobulinančioms jų kvalifikaciją bei kontroliuojančioms jų veiklą.</text:span></text:p>
      <text:p text:style-name="P94"><text:span text:style-name="T95">3</text:span><text:span text:style-name="T96">.</text:span><text:span text:style-name="T97"><text:tab/>Lietuvos medicinos normoje vartojamos sąvokos ir jų apibrėžtys:</text:span></text:p>
      <text:p text:style-name="P98"><text:span text:style-name="T99">3.1</text:span><text:span text:style-name="T100">.</text:span><text:span text:style-name="T101"><text:tab/></text:span><text:span text:style-name="T102">Akušeris</text:span><text:span text:style-name="T103"><text:s/>– asmuo, teisės aktų nustatyta tvarka įgijęs akušerio profesinę kvalifikaciją;</text:span></text:p>
      <text:p text:style-name="P104"><text:span text:style-name="T105">3.2</text:span><text:span text:style-name="T106">.</text:span><text:span text:style-name="T107"><text:tab/></text:span><text:span text:style-name="T108">Akušerinė pagalba ir priežiūra</text:span><text:span text:style-name="T109"><text:s/>– asmens sveikatos priežiūros dalis, apimanti moterų sveikatos priežiūrą</text:span><text:span text:style-name="T110">, prevenciją, k</text:span><text:span text:style-name="T111">onsultavimą ir pagalbą visais jų amžiaus tarpsniais, naujagimio priežiūrą;<text:s/></text:span></text:p>
      <text:p text:style-name="P112"><text:span text:style-name="T113">3.3</text:span><text:span text:style-name="T114">.</text:span><text:span text:style-name="T115"><text:tab/></text:span><text:span text:style-name="T116">Akušerijos praktika</text:span><text:span text:style-name="T117"><text:s/>–<text:s/></text:span><text:span text:style-name="T118">teisės aktų reglamentuotos akušerio, turinčio galiojančią akušerijos praktikos licenciją, teikiamos asmens sveikatos priežiūros paslaugos.<text:s/></text:span></text:p>
      <text:p text:style-name="P119"><text:span text:style-name="T120">4</text:span><text:span text:style-name="T121">.</text:span><text:span text:style-name="T122"><text:tab/></text:span><text:span text:style-name="T123">Kitos Lietuvos medicinos normoje vartojamos sąvokos atitinka kituose teisės aktuose, reglamentuojančiuose asmens sveikatos priežiūrą, vartojamus terminus.</text:span></text:p>
      <text:p text:style-name="P124"><text:span text:style-name="T125">5</text:span><text:span text:style-name="T126">.</text:span><text:span text:style-name="T127"><text:tab/></text:span><text:span text:style-name="T128">Akušerio profesinė kvalifikacija įgyjama aukštojoje mokykloje baigus akušerijos studijų programą. Užsienyje įgyta<text:s/></text:span><text:span text:style-name="T129">akušerio</text:span><text:span text:style-name="T130"><text:s/>profesinė kvalifikacija pripažįstama Lietuvos Respublikos reglamentuojamų profesinių kvalifikacijų pripažinimo įstatymo ir kitų profesinių kvalifikacijų pripažinimą reglamentuojančių teisės aktų nustatyta tvarka.<text:s/></text:span></text:p>
      <text:p text:style-name="P131"><text:span text:style-name="T132">6</text:span><text:span text:style-name="T133">.</text:span><text:span text:style-name="T134"><text:tab/>Teisę verstis akušerio praktika turi asmuo, Lietuvos Respublikos teisės aktų nustatyta tvarka įgijęs akušerio profesinę kvalifikaciją ir turintis Lietuvos Respublikos teisės aktų nustatyta tvarka išduotą ir galiojančią akušerijos praktikos licenciją verstis akušerijos praktika,<text:s/></text:span><text:span text:style-name="T135">jeigu Lietuvos Respublikos įstatymai nenustato kitaip</text:span><text:span text:style-name="T136">.</text:span></text:p>
      <text:p text:style-name="P137"><text:span text:style-name="T138">7</text:span><text:span text:style-name="T139">.</text:span><text:span text:style-name="T140"><text:tab/>Akušeris verčiasi akušerijos praktika asmens sveikatos priežiūros įstaigose, turinčiose galiojančią įstaigos asmens sveikatos priežiūros licenciją teikti akušerio praktikos paslaugas ir (ar) kitas asmens sveikatos priežiūros paslaugas, kurias pagal teisės aktų reikalavimus kartu su kitais asmens sveikatos priežiūros specialistais turi teisę teikti ir akušeris.</text:span><text:span text:style-name="T141"><text:s/></text:span></text:p>
      <text:p text:style-name="P142"><text:span text:style-name="T143">8</text:span><text:span text:style-name="T144">.</text:span><text:span text:style-name="T145"><text:tab/>Akušeris<text:s/></text:span><text:span text:style-name="T146">dirba savarankiškai pagal kompetenciją, bendradarbiaudamas <text:s/>su kitais asmens</text:span><text:span text:style-name="T147"><text:s/></text:span><text:span text:style-name="T148">sveikatos priežiūros paslaugas teikiančiais specialistais</text:span><text:span text:style-name="T149">.</text:span></text:p>
      <text:p text:style-name="P150"><text:span text:style-name="T151">9</text:span><text:span text:style-name="T152">.</text:span><text:span text:style-name="T153"><text:tab/>Akušeris vadovaujasi<text:s/></text:span><text:span text:style-name="T154">asmens sveikatos priežiūros specialisto praktiką, asmens sveikatos priežiūros paslaugų teikimą reglamentuojančiais teisės aktais, Lietuvos medicinos norma, įstaigos, kurioje dirba, įstatais (nuostatais), vidaus tvarkos taisyklėmis bei savo pareigybės aprašymu.</text:span><text:span text:style-name="T155"><text:s/></text:span></text:p>
      <text:p text:style-name="P156"/>
      <text:p text:style-name="P157"><text:span text:style-name="T158">II</text:span><text:span text:style-name="T159"><text:s/>SKYRIUS<text:s/></text:span></text:p>
      <text:p text:style-name="P160"><text:span text:style-name="T161">TEISĖS</text:span></text:p>
      <text:p text:style-name="P162"/>
      <text:p text:style-name="P163"><text:span text:style-name="T164">10</text:span><text:span text:style-name="T165">.</text:span><text:span text:style-name="T166"><text:tab/>Akušeris turi teisę:</text:span></text:p>
      <text:p text:style-name="P167"><text:span text:style-name="T168">10.1</text:span><text:span text:style-name="T169">.</text:span><text:span text:style-name="T170"><text:tab/></text:span><text:span text:style-name="T171">verstis akušerio praktika Lietuvos medicinos normos ir kitų teisės aktų, reguliuojančių asmens sveikatos priežiūros paslaugų teikimą, nustatyta tvarka;</text:span></text:p>
      <text:p text:style-name="P172"><text:span text:style-name="T173">10.2</text:span><text:span text:style-name="T174">.</text:span><text:span text:style-name="T175"><text:tab/>verstis specialiąja slaugos praktika Lietuvos Respublikos teisės aktų nustatyta tvarka;</text:span></text:p>
      <text:p text:style-name="P176"><text:span text:style-name="T177">10.3</text:span><text:span text:style-name="T178">.</text:span><text:span text:style-name="T179"><text:tab/>skirti ir išrašyti medicinos pagalbos priemones sveikatos apsaugos ministro nustatyta tvarka ir būtinosios medicinos pagalbos atveju teikdamas medikamentinę pagalbą, savarankiškai skirti vaistinius preparatus, įrašytus į Vaistinių preparatų, kuriuos savarankiškai gali skirti akušeris, teikdamas medikamentinę pagalbą būtinosios medicinos pagalbos atveju, sąrašą (Lietuvos medicinos normos 1 priedas), skirti vaistinį preparatą sveikatos apsaugos ministro nustatyta tvarka pagal patvirtintą Gimdyvei ar naujagimiui akušerio skiriamų vaistų sąrašą (Lietuvos medicinos normos 2 priedas).</text:span></text:p>
      <text:p text:style-name="P180"><text:span text:style-name="T181">10.4</text:span><text:span text:style-name="T182">.</text:span><text:span text:style-name="T183"><text:tab/></text:span><text:span text:style-name="T184">pagal kompetenciją konsultuoti pacientę, fizinius ir juridinius asmenis Lietuvos Respublikos teisės aktų nustatyta tvarka;</text:span></text:p>
      <text:p text:style-name="P185"><text:span text:style-name="T186">10.5</text:span><text:span text:style-name="T187">.</text:span><text:span text:style-name="T188"><text:tab/></text:span><text:span text:style-name="T189">atsisakyti teikti sveikatos priežiūros paslaugas, jei tai prieštarauja akušerio profesinės etikos principams arba gali sukelti realų pavojų paciento ar akušerio gyvybei, išskyrus atvejus, kai teikiama būtinoji medicinos pagalba;</text:span></text:p>
      <text:p text:style-name="P190"><text:span text:style-name="T191">10.6</text:span><text:span text:style-name="T192">.</text:span><text:span text:style-name="T193"><text:tab/>nustatyti vaiko gimimo momentą Lietuvos Respublikos vaiko gimimo momento nustatymo įstatymo nustatyta tvarka;</text:span></text:p>
      <text:p text:style-name="P194"><text:span text:style-name="T195">10.7</text:span><text:span text:style-name="T196">.</text:span><text:span text:style-name="T197"><text:tab/>nustatyti asmens mirties faktą Lietuvos Respublikos žmogaus mirties nustatymo ir kritinių būklių įstatymo nustatyta tvarka;</text:span></text:p>
      <text:p text:style-name="P198"><text:span text:style-name="T199">10.8</text:span><text:span text:style-name="T200">.</text:span><text:span text:style-name="T201"><text:tab/></text:span><text:span text:style-name="T202">gauti darbui būtiną informaciją ir priemones teisės aktų nustatyta tvarka;</text:span></text:p>
      <text:p text:style-name="P203"><text:span text:style-name="T204">10.9</text:span><text:span text:style-name="T205">.</text:span><text:span text:style-name="T206"><text:tab/></text:span><text:span text:style-name="T207">konsultuotis su asmens sveikatos priežiūros ir kitais specialistais;</text:span></text:p>
      <text:p text:style-name="P208"><text:span text:style-name="T209">10.10</text:span><text:span text:style-name="T210">.</text:span><text:span text:style-name="T211"><text:tab/></text:span><text:span text:style-name="T212">tvarkyti paciento duomenis, įskaitant sveikatos duomenis, vykdant Lietuvos medicinos normoje nurodytą veiklą, Europos Sąjungos ir Lietuvos Respublikos teisės aktų, reglamentuojančių pacientų asmens duomenų tvarkymą, nustatyta tvarka;</text:span></text:p>
      <text:p text:style-name="P213"><text:span text:style-name="T214">10.11</text:span><text:span text:style-name="T215">.</text:span><text:span text:style-name="T216"><text:tab/>dalyvauti mokslinėje tiriamojoje ir pedagoginėje veikloje, kuriant ir diegiant naujas akušerijos ir informacijos technologijas;</text:span></text:p>
      <text:p text:style-name="P217"><text:span text:style-name="T218">10.12</text:span><text:span text:style-name="T219">.</text:span><text:span text:style-name="T220"><text:tab/>teikti Lietuvos Respublikos sveikatos apsaugos<text:s/></text:span><text:span text:style-name="T221">ministerijai, savivaldybių gydytojams, sveikatos priežiūros įstaigų administracijai siūlymus</text:span><text:span text:style-name="T222"><text:s/>dėl darbo organizavimo, akušerijos paslaugų prieinamumo ir kokybės gerinimo</text:span><text:span text:style-name="T223">;</text:span></text:p>
      <text:p text:style-name="P224"><text:span text:style-name="T225">10.13</text:span><text:span text:style-name="T226">.</text:span><text:span text:style-name="T227"><text:tab/></text:span><text:span text:style-name="T228">teikti siūlymus darbdaviams, kaip gerinti darbo sąlygas teikiamų paslaugų kokybei užtikrinti;</text:span></text:p>
      <text:p text:style-name="P229"><text:span text:style-name="T230">10.14</text:span><text:span text:style-name="T231">.</text:span><text:span text:style-name="T232"><text:tab/></text:span><text:span text:style-name="T233">reikalauti, kad darbdavys sudarytų saugias ir sveikatai nekenksmingas darbo sąlygas.</text:span></text:p>
      <text:p text:style-name="P234"><text:span text:style-name="T235">11</text:span><text:span text:style-name="T236">.</text:span><text:span text:style-name="T237"><text:tab/></text:span><text:span text:style-name="T238">Akušeris<text:s/></text:span><text:span text:style-name="T239">turi ir kitų teisių, nustatytų kituose Lietuvos Respublikos teisės aktuose, reglamentuojančiuose asmens sveikatos priežiūros specialisto praktiką.</text:span></text:p>
      <text:p text:style-name="P240"/>
      <text:p text:style-name="P241"><text:span text:style-name="T242">III</text:span><text:span text:style-name="T243"><text:s/>SKYRIUS</text:span></text:p>
      <text:p text:style-name="P244"><text:span text:style-name="T245">PAREIGOS</text:span></text:p>
      <text:p text:style-name="P246"/>
      <text:p text:style-name="P247"><text:span text:style-name="T248">12</text:span><text:span text:style-name="T249">.</text:span><text:span text:style-name="T250"><text:tab/>Akušeris privalo:</text:span></text:p>
      <text:p text:style-name="P251"><text:span text:style-name="T252">12.1</text:span><text:span text:style-name="T253">.</text:span><text:span text:style-name="T254"><text:tab/></text:span><text:span text:style-name="T255">teikti būtinąją medicinos pagalbą Lietuvos Respublikos teisės aktų nustatyta <text:s/>tvarka;</text:span></text:p>
      <text:p text:style-name="P256"><text:span text:style-name="T257">12.2</text:span><text:span text:style-name="T258">.</text:span><text:span text:style-name="T259"><text:tab/></text:span><text:span text:style-name="T260">pagal savo kompetenciją, nustatytą Lietuvos medicinos normoje, ir asmens sveikatos priežiūros įstaigos, kurioje verčiasi praktika, licenciją, kvalifikuotai teikti akušerijos paslaugas, rekomenduoti ir dalyvauti organizuojant ligų ir sveikatos sutrikimų profilaktikos priemones bei užtikrinti teikiamų asmens sveikatos priežiūros paslaugų kokybę;</text:span></text:p>
      <text:p text:style-name="P261"><text:span text:style-name="T262">12.3</text:span><text:span text:style-name="T263">.</text:span><text:span text:style-name="T264"><text:tab/>turėti spaudą, kurio numeris suteikiamas Lietuvos Respublikos sveikatos apsaugos ministro 2003 m. sausio 6 d. įsakymo Nr. V-1 „Dėl Specialisto spaudo numerio suteikimo ir panaikinimo taisyklių patvirtinimo“ nustatyta tvarka;</text:span></text:p>
      <text:p text:style-name="P265"><text:span text:style-name="T266">12.4</text:span><text:span text:style-name="T267">.</text:span><text:span text:style-name="T268"><text:tab/></text:span><text:span text:style-name="T269">vykdyti gydytojo paskyrimus, atlikti gydymo procedūras, informuoti pacientę apie paskirtus vaistus, paaiškinti jų poveikį ir galimas nepageidaujamas reakcijas, įspėti apie laikiną specialųjį režimą prieš procedūras ir po jų;<text:s/></text:span></text:p>
      <text:p text:style-name="P270"><text:span text:style-name="T271">12.5</text:span><text:span text:style-name="T272">.</text:span><text:span text:style-name="T273"><text:tab/></text:span><text:span text:style-name="T274">skubiai informuoti gydytoją apie galimas arba kilusias komplikacijas, alergines reakcijas;</text:span></text:p>
      <text:p text:style-name="P275"><text:span text:style-name="T276">12.6</text:span><text:span text:style-name="T277">.</text:span><text:span text:style-name="T278"><text:tab/></text:span><text:span text:style-name="T279">stebėti pacientės elgesį, fizinę ir psichikos sveikatą visais moters gyvenimo tarpsniais, atkreipti dėmesį į nebūdingus požymius, reakcijas ir nedelsiant apie tai informuoti gydytoją;</text:span></text:p>
      <text:p text:style-name="P280"><text:span text:style-name="T281">12.7</text:span><text:span text:style-name="T282">.</text:span><text:span text:style-name="T283"><text:tab/></text:span><text:span text:style-name="T284">propaguoti sveiką gyvenseną, ligų profilaktikos ir sveikatos išsaugojimo bei ugdymo priemones;<text:s/></text:span></text:p>
      <text:p text:style-name="P285"><text:span text:style-name="T286">12.8</text:span><text:span text:style-name="T287">.</text:span><text:span text:style-name="T288"><text:tab/></text:span><text:span text:style-name="T289">skatinti šeimos narius aktyviai dalyvauti prižiūrint moterį nėštumo, gimdymo, pogimdyminiu laikotarpiu;</text:span></text:p>
      <text:p text:style-name="P290"><text:span text:style-name="T291">12.9</text:span><text:span text:style-name="T292">.</text:span><text:span text:style-name="T293"><text:tab/></text:span><text:span text:style-name="T294">ne akušerio kompetencijos atvejais patarti pacientui kreiptis į atitinkamos srities specialistus;</text:span></text:p>
      <text:p text:style-name="P295"><text:span text:style-name="T296">12.10</text:span><text:span text:style-name="T297">.</text:span><text:span text:style-name="T298"><text:tab/>bendradarbiauti su kitais asmens, visuomenės sveikatos priežiūros ir kitais specialistais;</text:span></text:p>
      <text:p text:style-name="P299"><text:span text:style-name="T300">12.11</text:span><text:span text:style-name="T301">.</text:span><text:span text:style-name="T302"><text:tab/></text:span><text:span text:style-name="T303">teisės aktų nustatyta tvarka vykdyti ligų prevenciją sveikatos priežiūros įstaigose ir pacienčių namuose, įtarus patologiją rekomenduoti kreiptis į gydytoją specialistą;<text:s/></text:span></text:p>
      <text:p text:style-name="P304"><text:span text:style-name="T305">12.12</text:span><text:span text:style-name="T306">.</text:span><text:span text:style-name="T307"><text:tab/>taikyti Lietuvos Respublikoje tik sveikatos mokslo ir praktikos įrodymais pagrįstus saugius tyrimo, diagnostikos ir gydymo metodus, išskyrus kituose teisės aktuose nustatytas išimtis;</text:span></text:p>
      <text:p text:style-name="P308"><text:span text:style-name="T309">12.13</text:span><text:span text:style-name="T310">.</text:span><text:span text:style-name="T311"><text:tab/>naudoti tik teisės aktų, reguliuojančių medicinos priemonių naudojimą, reikalavimus atitinkančias medicinos priemones, išskyrus kituose teisės aktuose nustatytas išimtis; užtikrinti, kad medicinos priemonės būtų naudojamos šiame papunktyje nurodytų teisės aktų nustatyta tvarka ir vadovaujantis gamintojų su medicinos priemone pateikiama informacija;</text:span></text:p>
      <text:p text:style-name="P312"><text:span text:style-name="T313">12.14</text:span><text:span text:style-name="T314">.</text:span><text:span text:style-name="T315"><text:tab/></text:span><text:span text:style-name="T316">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text:span></text:p>
      <text:p text:style-name="P317"><text:span text:style-name="T318">12.15</text:span><text:span text:style-name="T319">.</text:span><text:span text:style-name="T320"><text:tab/></text:span><text:span text:style-name="T321">laikytis sveikatos priežiūros<text:s/></text:span><text:span text:style-name="T322">įstaigos, skyriaus vidaus darbo tvarkos taisyklių;</text:span></text:p>
      <text:p text:style-name="P323"><text:span text:style-name="T324">12.16</text:span><text:span text:style-name="T325">.</text:span><text:span text:style-name="T326"><text:tab/>laikytis bendrųjų darbuotojų saugos ir sveikatos taisyklių; <text:s text:c="6"/></text:span></text:p>
      <text:p text:style-name="P327"><text:span text:style-name="T328">12.17</text:span><text:span text:style-name="T329">.</text:span><text:span text:style-name="T330"><text:tab/>laikytis aseptikos ir antiseptikos<text:s/></text:span><text:span text:style-name="T331">reikalavimų teisės aktų nustatyta tvarka;</text:span></text:p>
      <text:p text:style-name="P332"><text:span text:style-name="T333">12.18</text:span><text:span text:style-name="T334">.</text:span><text:span text:style-name="T335"><text:tab/></text:span><text:span text:style-name="T336">dalyvauti įgyvendinant asmens ir visuomenės sveikatos mokymo programas;</text:span><text:span text:style-name="T337"><text:s/></text:span></text:p>
      <text:p text:style-name="P338"><text:span text:style-name="T339">12.19</text:span><text:span text:style-name="T340">.</text:span><text:span text:style-name="T341"><text:tab/></text:span><text:span text:style-name="T342">pagal kompetenciją vykdyti privalomąsias prevencines sveikatos programas;<text:s/></text:span><text:span text:style-name="T343"> </text:span></text:p>
      <text:p text:style-name="P344"><text:span text:style-name="T345">12.20</text:span><text:span text:style-name="T346">.</text:span><text:span text:style-name="T347"><text:tab/>laikytis akušerijos praktiką ir kitą sveikatos priežiūros veiklą reglamentuojančių teisės aktų;</text:span></text:p>
      <text:p text:style-name="P348"><text:span text:style-name="T349">12.21</text:span><text:span text:style-name="T350">.</text:span><text:span text:style-name="T351"><text:tab/></text:span><text:span text:style-name="T352">teisės aktų nustatyta tvarka tobulinti profesinę kvalifikaciją, kad žinios ir įgūdžiai atitiktų praktikos reikalavimus bei mokslo įrodymais grįstas akušerijos naujoves;<text:s/></text:span></text:p>
      <text:p text:style-name="P353"><text:span text:style-name="T354">12.22</text:span><text:span text:style-name="T355">.</text:span><text:span text:style-name="T356"><text:tab/></text:span><text:span text:style-name="T357">paaiškinti asmens sveikatos priežiūros specialisto praktikos aplinkybes Lietuvos Respublikos sveikatos apsaugos ministerijos, teisėsaugos institucijų ir kitų kontroliuojančių institucijų prašymu;</text:span></text:p>
      <text:p text:style-name="P358"><text:span text:style-name="T359">12.23</text:span><text:span text:style-name="T360">.</text:span><text:span text:style-name="T361"><text:tab/></text:span><text:span text:style-name="T362">pranešti kompetentingoms įstaigoms apie įtariamas užkrečiamąsias ligas, apsinuodijimus, mirties atvejus Lietuvos Respublikos teisės aktų, reguliuojančių tokios informacijos teikimą, nustatyta tvarka;</text:span></text:p>
      <text:p text:style-name="P363"><text:span text:style-name="T364">12.24</text:span><text:span text:style-name="T365">.</text:span><text:span text:style-name="T366"><text:tab/></text:span><text:span text:style-name="T367">pranešti teisėsaugos ir kitoms valstybės institucijoms apie sužalotus ar smurtą patyrusius asmenis, kuriems dėl nusikalstamos veikos galėjo būti padaryta žala,</text:span><text:span text:style-name="T368"><text:s/>Lietuvos Respublikos teisės aktų, reguliuojančių tokios informacijos teikimą, nustatyta tvarka</text:span><text:span text:style-name="T369">;</text:span></text:p>
      <text:p text:style-name="P370"><text:span text:style-name="T371">12.25</text:span><text:span text:style-name="T372">.</text:span><text:span text:style-name="T373"><text:tab/></text:span><text:span text:style-name="T374">pagal savo kompetenciją koordinuoti sveikatos priežiūros paslaugų teikimą<text:s/></text:span><text:span text:style-name="T375">Lietuvos medicinos normos</text:span><text:span text:style-name="T376"><text:s/>12.24 papunktyje nurodytiems smurtą patyrusiems asmenims;</text:span></text:p>
      <text:p text:style-name="P377"><text:span text:style-name="T378">12.26</text:span><text:span text:style-name="T379">.</text:span><text:span text:style-name="T380"><text:tab/></text:span><text:span text:style-name="T381">teikti informaciją apie paciento sveikatą Lietuvos Respublikos pacientų teisių ir žalos sveikatai atlyginimo įstatymo nustatyta tvarka;</text:span></text:p>
      <text:p text:style-name="P382"><text:span text:style-name="T383">12.27</text:span><text:span text:style-name="T384">.</text:span><text:span text:style-name="T385"><text:tab/></text:span><text:span text:style-name="T386">laikytis licencijuojamos sveikatos priežiūros specialisto veiklos sąlygų;</text:span></text:p>
      <text:p text:style-name="P387"><text:span text:style-name="T388">12.28</text:span><text:span text:style-name="T389">.</text:span><text:span text:style-name="T390"><text:tab/></text:span><text:span text:style-name="T391">tvarkyti akušerio praktikos dokumentus Lietuvos Respublikos sveikatos apsaugos ministro nustatyta tvarka;</text:span></text:p>
      <text:p text:style-name="P392"><text:span text:style-name="T393">12.29</text:span><text:span text:style-name="T394">.</text:span><text:span text:style-name="T395"><text:tab/></text:span><text:span text:style-name="T396">nepriimti kyšių<text:s/></text:span><text:span text:style-name="T397">ir elgtis taip, kad savo veiksmais neprovokuotų paciento, jo artimųjų, giminaičių ar kitų paciento atstovų duoti kyšį;</text:span></text:p>
      <text:p text:style-name="P398"><text:span text:style-name="T399">12.30</text:span><text:span text:style-name="T400">.</text:span><text:span text:style-name="T401"><text:tab/></text:span><text:span text:style-name="T402">atlikti kitas Lietuvos Respublikos teisės aktų nustatytas pareigas.</text:span></text:p>
      <text:p text:style-name="P403"/>
      <text:p text:style-name="P404"><text:span text:style-name="T405">IV</text:span><text:span text:style-name="T406"><text:s/>SKYRIUS</text:span></text:p>
      <text:p text:style-name="P407"><text:span text:style-name="T408">KOMPETENCIJA</text:span></text:p>
      <text:p text:style-name="P409"/>
      <text:p text:style-name="P410"><text:span text:style-name="T411">13</text:span><text:span text:style-name="T412">.</text:span><text:span text:style-name="T413"><text:tab/>Akušerio profesinę kompetenciją sudaro žinios, gebėjimai ir įgūdžiai, kuriuos jis įgyja akušerio profesinę kvalifikaciją suteikiančių studijų metu bei nuolat tobulindamas įgytą profesinę kvalifikaciją, atsižvelgdamas į nuolatinę akušerijos mokslo ir praktikos pažangą.</text:span></text:p>
      <text:p text:style-name="P414"><text:span text:style-name="T415">14</text:span><text:span text:style-name="T416">.</text:span><text:span text:style-name="T417"><text:tab/>Akušeris</text:span><text:span text:style-name="T418"><text:s/></text:span><text:span text:style-name="T419">turi žinoti:</text:span></text:p>
      <text:p text:style-name="P420"><text:span text:style-name="T421">14.1</text:span><text:span text:style-name="T422">.</text:span><text:span text:style-name="T423"><text:tab/></text:span><text:span text:style-name="T424">dokumentų rengimo, tvarkymo ir apskaitos pagrindus;</text:span></text:p>
      <text:p text:style-name="P425"><text:span text:style-name="T426">14.2</text:span><text:span text:style-name="T427">.</text:span><text:span text:style-name="T428"><text:tab/></text:span><text:span text:style-name="T429">medicinos statistikos pagrindus;</text:span></text:p>
      <text:p text:style-name="P430"><text:span text:style-name="T431">14.3</text:span><text:span text:style-name="T432">.</text:span><text:span text:style-name="T433"><text:tab/></text:span><text:span text:style-name="T434">sveikatos draudimo pagrindus;</text:span></text:p>
      <text:p text:style-name="P435"><text:span text:style-name="T436">14.4</text:span><text:span text:style-name="T437">.</text:span><text:span text:style-name="T438"><text:tab/></text:span><text:span text:style-name="T439">sveikatos teisės pagrindus;</text:span></text:p>
      <text:p text:style-name="P440"><text:span text:style-name="T441">14.5</text:span><text:span text:style-name="T442">.</text:span><text:span text:style-name="T443"><text:tab/></text:span><text:span text:style-name="T444">darbo saugos principus;</text:span></text:p>
      <text:p text:style-name="P445"><text:span text:style-name="T446">14.6</text:span><text:span text:style-name="T447">.</text:span><text:span text:style-name="T448"><text:tab/></text:span><text:span text:style-name="T449">profesinės etikos</text:span><text:span text:style-name="T450"><text:s/></text:span><text:span text:style-name="T451">reikalavimus;<text:s/></text:span></text:p>
      <text:p text:style-name="P452"><text:span text:style-name="T453">14.7</text:span><text:span text:style-name="T454">.</text:span><text:span text:style-name="T455"><text:tab/></text:span><text:span text:style-name="T456">asmens duomenų apsaugos principus;</text:span></text:p>
      <text:p text:style-name="P457"><text:span text:style-name="T458">14.8</text:span><text:span text:style-name="T459">.</text:span><text:span text:style-name="T460"><text:tab/></text:span><text:span text:style-name="T461">naudojimosi informacinėmis ir ryšio technologijomis būdus ir mokėti jais naudotis;</text:span></text:p>
      <text:p text:style-name="P462"><text:span text:style-name="T463">14.9</text:span><text:span text:style-name="T464">.</text:span><text:span text:style-name="T465"><text:tab/>sveikatos priežiūros ir socialinės pagalbos organizavimo pagrindus.</text:span></text:p>
      <text:p text:style-name="P466"><text:span text:style-name="T467">14.10</text:span><text:span text:style-name="T468">.</text:span><text:span text:style-name="T469"><text:tab/></text:span><text:span text:style-name="T470">akušerinės, neonatologinės ir ginekologinės pagalbos organizavimo Lietuvoje principus;</text:span></text:p>
      <text:p text:style-name="P471"><text:span text:style-name="T472">14.11</text:span><text:span text:style-name="T473">.</text:span><text:span text:style-name="T474"><text:tab/></text:span><text:span text:style-name="T475">pagrindines akušerijos, neonatologijos ir ginekologijos srities</text:span><text:span text:style-name="T476"><text:s/></text:span><text:span text:style-name="T477">nacionalinės ir tarptautinės sveikatos politikos nuostatas;<text:s/></text:span></text:p>
      <text:p text:style-name="P478"><text:span text:style-name="T479">14.12</text:span><text:span text:style-name="T480">.</text:span><text:span text:style-name="T481"><text:tab/></text:span><text:span text:style-name="T482">socialinių, kultūrinių, ekologinių, ekonominių, religinių <text:s/>ir kitų veiksnių įtaką moters ir naujagimio sveikatai;</text:span></text:p>
      <text:p text:style-name="P483"><text:span text:style-name="T484">14.13</text:span><text:span text:style-name="T485">.</text:span><text:span text:style-name="T486"><text:tab/></text:span><text:span text:style-name="T487">šeimos sveikatos ir socialinės apsaugos pagrindus, moters ir vaiko sveikatos apsaugos teisines bei socialines garantijas;</text:span></text:p>
      <text:p text:style-name="P488"><text:span text:style-name="T489">14.14</text:span><text:span text:style-name="T490">.</text:span><text:span text:style-name="T491"><text:tab/></text:span><text:span text:style-name="T492">sveikatos mokymo, sveikos gyvensenos ir mitybos principus;</text:span></text:p>
      <text:p text:style-name="P493"><text:span text:style-name="T494">14.15</text:span><text:span text:style-name="T495">.</text:span><text:span text:style-name="T496"><text:tab/></text:span><text:span text:style-name="T497">sveikatos stiprinimo ir ligų prevencijos principus;</text:span></text:p>
      <text:p text:style-name="P498"><text:span text:style-name="T499">14.16</text:span><text:span text:style-name="T500">.</text:span><text:span text:style-name="T501"><text:tab/></text:span><text:span text:style-name="T502">perinatologijos naujoves, jų taikymo praktikoje ypatumus;</text:span></text:p>
      <text:p text:style-name="P503"><text:span text:style-name="T504">14.17</text:span><text:span text:style-name="T505">.</text:span><text:span text:style-name="T506"><text:tab/>žindymo naudą motinos, naujagimio, kūdikio sveikatai.</text:span></text:p>
      <text:p text:style-name="P507"><text:span text:style-name="T508">15</text:span><text:span text:style-name="T509">.</text:span><text:span text:style-name="T510"><text:tab/>Akušeris turi išmanyti:<text:s/></text:span></text:p>
      <text:p text:style-name="P511"><text:span text:style-name="T512">15.1</text:span><text:span text:style-name="T513">.</text:span><text:span text:style-name="T514"><text:tab/></text:span><text:span text:style-name="T515">higienos normų reikalavimus, taikomus akušerijoje, neonatologijoje ir ginekologijoje;</text:span></text:p>
      <text:p text:style-name="P516"><text:span text:style-name="T517">15.2</text:span><text:span text:style-name="T518">.</text:span><text:span text:style-name="T519"><text:tab/></text:span><text:span text:style-name="T520">moters ir vyro lytinių organų anatomiją ir fiziologiją;<text:s/></text:span></text:p>
      <text:p text:style-name="P521"><text:span text:style-name="T522">15.3</text:span><text:span text:style-name="T523">.</text:span><text:span text:style-name="T524"><text:tab/></text:span><text:span text:style-name="T525">moters organizmo fiziologinius ir patologinius procesus įvairiais gyvenimo laikotarpiais bei sergant ginekologinėmis ligomis;</text:span></text:p>
      <text:p text:style-name="P526"><text:span text:style-name="T527">15.4</text:span><text:span text:style-name="T528">.</text:span><text:span text:style-name="T529"><text:tab/></text:span><text:span text:style-name="T530">moters fizinės ir psichikos sveikatos ypatumus visais moters gyvenimo tarpsniais;</text:span></text:p>
      <text:p text:style-name="P531"><text:span text:style-name="T532">15.5</text:span><text:span text:style-name="T533">.</text:span><text:span text:style-name="T534"><text:tab/></text:span><text:span text:style-name="T535">moters reprodukcinę funkciją ir jos reguliavimą;</text:span></text:p>
      <text:p text:style-name="P536"><text:span text:style-name="T537">15.6</text:span><text:span text:style-name="T538">.</text:span><text:span text:style-name="T539"><text:tab/></text:span><text:span text:style-name="T540">šeimos planavimo būdus;</text:span></text:p>
      <text:p text:style-name="P541"><text:span text:style-name="T542">15.7</text:span><text:span text:style-name="T543">.</text:span><text:span text:style-name="T544"><text:tab/></text:span><text:span text:style-name="T545">prevencinių ir patikros programų principus;<text:s/></text:span></text:p>
      <text:p text:style-name="P546"><text:span text:style-name="T547">15.8</text:span><text:span text:style-name="T548">.</text:span><text:span text:style-name="T549"><text:tab/></text:span><text:span text:style-name="T550">normalaus ir patologinio nėštumo eigą;</text:span></text:p>
      <text:p text:style-name="P551"><text:span text:style-name="T552">15.9</text:span><text:span text:style-name="T553">.</text:span><text:span text:style-name="T554"><text:tab/></text:span><text:span text:style-name="T555">normalaus ir patologinio gimdymo eigą;</text:span><text:span text:style-name="T556"><text:s/></text:span></text:p>
      <text:p text:style-name="P557"><text:span text:style-name="T558">15.10</text:span><text:span text:style-name="T559">.</text:span><text:span text:style-name="T560"><text:tab/></text:span><text:span text:style-name="T561">vaisiaus būklės tyrimo metodus;<text:s/></text:span></text:p>
      <text:p text:style-name="P562"><text:span text:style-name="T563">15.11</text:span><text:span text:style-name="T564">.</text:span><text:span text:style-name="T565"><text:tab/></text:span><text:span text:style-name="T566">moters ir naujagimio anatomijos, fiziologijos, patologijos ypatumus, galimas komplikacijas bei jų išvengimo būdus;</text:span></text:p>
      <text:p text:style-name="P567"><text:span text:style-name="T568">15.12</text:span><text:span text:style-name="T569">.</text:span><text:span text:style-name="T570"><text:tab/></text:span><text:span text:style-name="T571">pogimdyminio periodo eigą;</text:span></text:p>
      <text:p text:style-name="P572"><text:span text:style-name="T573">15.13</text:span><text:span text:style-name="T574">.</text:span><text:span text:style-name="T575"><text:tab/></text:span><text:span text:style-name="T576">laktacijos principus, naujagimio ir (ar) kūdikio žindymo principus;</text:span></text:p>
      <text:p text:style-name="P577"><text:span text:style-name="T578">15.14</text:span><text:span text:style-name="T579">.</text:span><text:span text:style-name="T580"><text:tab/></text:span><text:span text:style-name="T581">nėščios, gimdančios, pagimdžiusios moters, naujagimio, kūdikio priežiūros ypatumus;</text:span></text:p>
      <text:p text:style-name="P582"><text:span text:style-name="T583">15.15</text:span><text:span text:style-name="T584">.</text:span><text:span text:style-name="T585"><text:tab/>ginekologinėmis ligomis sergančių moterų priežiūros ypatumus;</text:span></text:p>
      <text:p text:style-name="P586"><text:span text:style-name="T587">15.16</text:span><text:span text:style-name="T588">.</text:span><text:span text:style-name="T589"><text:tab/></text:span><text:span text:style-name="T590">kenksmingus akušerijos praktikos veiksnius;</text:span></text:p>
      <text:p text:style-name="P591"><text:span text:style-name="T592">15.17</text:span><text:span text:style-name="T593">.</text:span><text:span text:style-name="T594"><text:tab/></text:span><text:span text:style-name="T595">imunoprofilaktikos principus ir jos įtaką sveikatai;</text:span></text:p>
      <text:p text:style-name="P596"><text:span text:style-name="T597">15.18</text:span><text:span text:style-name="T598">.</text:span><text:span text:style-name="T599"><text:tab/></text:span><text:span text:style-name="T600">farmakologijos, vaistų farmakokinetikos ir farmakodinamikos pagrindus, vaistų laikymo taisykles ir vartojimo būdus, akušerijoje ir ginekologijoje vartojamus vaistus, galimą neigiamą jų poveikį vaisiui ir motinos organizmui;</text:span></text:p>
      <text:p text:style-name="P601"><text:span text:style-name="T602">15.19</text:span><text:span text:style-name="T603">.</text:span><text:span text:style-name="T604"><text:tab/></text:span><text:span text:style-name="T605">dietetikos pagrindus.</text:span></text:p>
      <text:p text:style-name="P606"><text:span text:style-name="T607">16</text:span><text:span text:style-name="T608">.</text:span><text:span text:style-name="T609"><text:tab/>Akušeris turi gebėti:</text:span></text:p>
      <text:p text:style-name="P610"><text:span text:style-name="T611">16.1</text:span><text:span text:style-name="T612">.</text:span><text:span text:style-name="T613"><text:tab/>propaguoti sveiką gyvenseną, aiškinti žalingų įpročių, rizikos veiksnių poveikį organizmui, būsimoms kartoms, lytiškai plintančių ligų žalą;</text:span></text:p>
      <text:p text:style-name="P614"><text:span text:style-name="T615">16.2</text:span><text:span text:style-name="T616">.</text:span><text:span text:style-name="T617"><text:tab/>teikti informaciją ir patarimus lytiškumo ugdymo, šeimos planavimo klausimais, mokyti įvairių šeimos planavimo metodų;</text:span></text:p>
      <text:p text:style-name="P618"><text:span text:style-name="T619">16.3</text:span><text:span text:style-name="T620">.</text:span><text:span text:style-name="T621"><text:tab/>padėti pasirengti gimdymui, motinystei bei tėvystei, įskaitant patarimus dėl higienos ir mitybos;</text:span></text:p>
      <text:p text:style-name="P622"><text:span text:style-name="T623">16.4</text:span><text:span text:style-name="T624">.</text:span><text:span text:style-name="T625"><text:tab/>konsultuoti ir mokyti nėščiąsias, gimdyves ir jų artimuosius natūralaus maitinimo (žindymo), naujagimio, kūdikio priežiūros klausimais;<text:s/></text:span></text:p>
      <text:p text:style-name="P626"><text:span text:style-name="T627">16.5</text:span><text:span text:style-name="T628">.</text:span><text:span text:style-name="T629"><text:tab/>skatinti nėščiąsias ir gimdyves natūraliai maitinti (žindyti) naujagimį ir kūdikį;</text:span></text:p>
      <text:p text:style-name="P630"><text:span text:style-name="T631">16.6</text:span><text:span text:style-name="T632">.</text:span><text:span text:style-name="T633"><text:tab/>bendrauti su moterimi, jos šeima, sveikatos priežiūros specialistais ir įstaigomis, kitomis institucijomis, kurių veikla susijusi su motinos ir vaiko sveikata, siekti bendrų tikslų jų sveikatos labui;</text:span></text:p>
      <text:p text:style-name="P634"><text:span text:style-name="T635">16.7</text:span><text:span text:style-name="T636">.</text:span><text:span text:style-name="T637"><text:tab/>teikti<text:s/></text:span><text:span text:style-name="T638">ambulatorinę</text:span><text:span text:style-name="T639"><text:s/>pagalbą nėščiosioms, gimdyvėms ir ginekologinėmis ligomis sergančioms pacientėms;</text:span></text:p>
      <text:p text:style-name="P640"><text:span text:style-name="T641">16.8</text:span><text:span text:style-name="T642">.</text:span><text:span text:style-name="T643"><text:tab/>esant mažos rizikos nėštumui paskirti tyrimus ir įvertinti jų rezultatus Lietuvos Respublikos sveikatos apsaugos ministro 2013 m. rugsėjo 23 d. įsakymo <text:s/>Nr. V-900 <text:s/>„Dėl Nėščiųjų, gimdyvių ir naujagimių sveikatos priežiūros tvarkos aprašo patvirtinimo“ nustatyta tvarka;</text:span></text:p>
      <text:p text:style-name="P644"><text:span text:style-name="T645">16.9</text:span><text:span text:style-name="T646">.</text:span><text:span text:style-name="T647"><text:tab/>patarti dėl tyrimų, skirtų rizikingam nėštumui kuo anksčiau diagnozuoti;</text:span></text:p>
      <text:p text:style-name="P648"><text:span text:style-name="T649">16.10</text:span><text:span text:style-name="T650">.</text:span><text:span text:style-name="T651"><text:tab/>teikti informaciją moterims, apsisprendusioms nutraukti nėštumą, paaiškinti nėštumo nutraukimo žalą;</text:span></text:p>
      <text:p text:style-name="P652"><text:span text:style-name="T653">16.11</text:span><text:span text:style-name="T654">.</text:span><text:span text:style-name="T655"><text:tab/>naudotis ir dirbti su elektronine sveikatos paslaugų ir bendradarbiavimo infrastruktūros informacine sistema;</text:span></text:p>
      <text:p text:style-name="P656"><text:span text:style-name="T657">16.12</text:span><text:span text:style-name="T658">.</text:span><text:span text:style-name="T659"><text:tab/>surasti, tvarkyti, kaupti, sisteminti ir perduoti informaciją.</text:span></text:p>
      <text:p text:style-name="P660"><text:span text:style-name="T661">17</text:span><text:span text:style-name="T662">.</text:span><text:span text:style-name="T663"><text:tab/>Akušeris turi gebėti atlikti šias procedūras:</text:span></text:p>
      <text:p text:style-name="P664"><text:span text:style-name="T665">17.1</text:span><text:span text:style-name="T666">.</text:span><text:span text:style-name="T667"><text:tab/></text:span><text:span text:style-name="T668">atlikti injekcijas į odą, poodį, raumenis ir veną;</text:span></text:p>
      <text:p text:style-name="P669"><text:span text:style-name="T670">17.2</text:span><text:span text:style-name="T671">.</text:span><text:span text:style-name="T672"><text:tab/></text:span><text:span text:style-name="T673">punktuoti veną, paruošti ir prijungti lašinę infuziją;</text:span></text:p>
      <text:p text:style-name="P674"><text:span text:style-name="T675">17.3</text:span><text:span text:style-name="T676">.</text:span><text:span text:style-name="T677"><text:tab/></text:span><text:span text:style-name="T678">pasiruošti ir atlikti kraujo ir jo komponentų transfuziją;<text:s/></text:span></text:p>
      <text:p text:style-name="P679"><text:span text:style-name="T680">17.4</text:span><text:span text:style-name="T681">.</text:span><text:span text:style-name="T682"><text:tab/></text:span><text:span text:style-name="T683">taikyti deguonies terapiją;</text:span></text:p>
      <text:p text:style-name="P684"><text:span text:style-name="T685">17.5</text:span><text:span text:style-name="T686">.</text:span><text:span text:style-name="T687"><text:tab/></text:span><text:span text:style-name="T688">paruošti antibiotikus injekcijoms ar infuzijoms ir jas atlikti;</text:span></text:p>
      <text:p text:style-name="P689"><text:span text:style-name="T690">17.6</text:span><text:span text:style-name="T691">.</text:span><text:span text:style-name="T692"><text:tab/></text:span><text:span text:style-name="T693">dirbti su švirkštinėmis pompomis ir lašų dozatoriais;</text:span></text:p>
      <text:p text:style-name="P694"><text:span text:style-name="T695">17.7</text:span><text:span text:style-name="T696">.</text:span><text:span text:style-name="T697"><text:tab/></text:span><text:span text:style-name="T698">stebėti,<text:s/></text:span><text:span text:style-name="T699">registruoti i</text:span><text:span text:style-name="T700">r vertinti pacientės skysčių balansą;</text:span></text:p>
      <text:p text:style-name="P701"><text:span text:style-name="T702">17.8</text:span><text:span text:style-name="T703">.</text:span><text:span text:style-name="T704"><text:tab/></text:span><text:span text:style-name="T705">dėti vaginalines, rektalines žvakutes;</text:span></text:p>
      <text:p text:style-name="P706"><text:span text:style-name="T707">17.9</text:span><text:span text:style-name="T708">.</text:span><text:span text:style-name="T709"><text:tab/></text:span><text:span text:style-name="T710">lašinti lašus į akis, nosį, ausis;</text:span></text:p>
      <text:p text:style-name="P711"><text:span text:style-name="T712">17.10</text:span><text:span text:style-name="T713">.</text:span><text:span text:style-name="T714"><text:tab/></text:span><text:span text:style-name="T715">uždėti kompresus ir pavilgus;</text:span></text:p>
      <text:p text:style-name="P716"><text:span text:style-name="T717">17.11</text:span><text:span text:style-name="T718">.</text:span><text:span text:style-name="T719"><text:tab/></text:span><text:span text:style-name="T720">uždėti šilumos ar šalčio aplikacijas;<text:s/></text:span></text:p>
      <text:p text:style-name="P721"><text:span text:style-name="T722">17.12</text:span><text:span text:style-name="T723">.</text:span><text:span text:style-name="T724"><text:tab/></text:span><text:span text:style-name="T725">kateterizuoti šlapimo pūslę</text:span><text:span text:style-name="T726"><text:s/></text:span><text:span text:style-name="T727">ilgalaikiu<text:s/></text:span><text:span text:style-name="T728">Folley</text:span><text:span text:style-name="T729"><text:s/>ir vienkartiniu kateteriais; stebėti, vertinti ir dokumentuoti pacientės diurezę;</text:span></text:p>
      <text:p text:style-name="P730"><text:span text:style-name="T731">17.13</text:span><text:span text:style-name="T732">.</text:span><text:span text:style-name="T733"><text:tab/></text:span><text:span text:style-name="T734">skatinti šlapinimosi refleksą;</text:span></text:p>
      <text:p text:style-name="P735"><text:span text:style-name="T736">17.14</text:span><text:span text:style-name="T737">.</text:span><text:span text:style-name="T738"><text:tab/></text:span><text:span text:style-name="T739">paruošti akušerio darbo vietą pagal aseptikos ir antiseptikos reikalavimus;</text:span></text:p>
      <text:p text:style-name="P740"><text:span text:style-name="T741">17.15</text:span><text:span text:style-name="T742">.</text:span><text:span text:style-name="T743"><text:tab/></text:span><text:span text:style-name="T744">paruošti tirpalus, skirtus valyti ir dezinfekuoti;</text:span></text:p>
      <text:p text:style-name="P745"><text:span text:style-name="T746">17.16</text:span><text:span text:style-name="T747">.</text:span><text:span text:style-name="T748"><text:tab/></text:span><text:span text:style-name="T749">ruošti, pakuoti medicinos priemones sterilizacijai, juos sandėliuoti;</text:span></text:p>
      <text:p text:style-name="P750"><text:span text:style-name="T751">17.17</text:span><text:span text:style-name="T752">.</text:span><text:span text:style-name="T753"><text:tab/></text:span><text:span text:style-name="T754"><text:s/>dirbti su medicinos priemonėmis ir jas prižiūrėti;</text:span></text:p>
      <text:p text:style-name="P755"><text:span text:style-name="T756">17.18</text:span><text:span text:style-name="T757">.</text:span><text:span text:style-name="T758"><text:tab/></text:span><text:span text:style-name="T759"><text:s/></text:span><text:span text:style-name="T760">registruoti hospitalines infekcijas, vykdyti jų prevenciją;</text:span><text:span text:style-name="T761"><text:s/></text:span></text:p>
      <text:p text:style-name="P762"><text:span text:style-name="T763">17.19</text:span><text:span text:style-name="T764">.</text:span><text:span text:style-name="T765"><text:tab/></text:span><text:span text:style-name="T766"><text:s/></text:span><text:span text:style-name="T767">tvarkyti medicinines atliekas;</text:span></text:p>
      <text:p text:style-name="P768"><text:span text:style-name="T769">17.20</text:span><text:span text:style-name="T770">.</text:span><text:span text:style-name="T771"><text:tab/></text:span><text:span text:style-name="T772"><text:s/>komplektuoti medicinos priemones akušerinėms procedūroms atlikti;</text:span></text:p>
      <text:p text:style-name="P773"><text:span text:style-name="T774">17.21</text:span><text:span text:style-name="T775">.</text:span><text:span text:style-name="T776"><text:tab/></text:span><text:span text:style-name="T777">paimti, paruošti ir siųsti ėminius laboratoriniams diagnostiniams tyrimams, įskaitant <text:s/>gimdos kaklelio citologinį tepinėlį, ir pagal savo kompetenciją apie tyrimų rezultatus informuoti pacientę;</text:span></text:p>
      <text:p text:style-name="P778"><text:span text:style-name="T779">17.22</text:span><text:span text:style-name="T780">.</text:span><text:span text:style-name="T781"><text:tab/></text:span><text:span text:style-name="T782">atlikti antropometrinius matavimus;<text:s/></text:span></text:p>
      <text:p text:style-name="P783"><text:span text:style-name="T784">17.23</text:span><text:span text:style-name="T785">.</text:span><text:span text:style-name="T786"><text:tab/></text:span><text:span text:style-name="T787">nustatyti<text:s/></text:span><text:span text:style-name="T788">nėštumą ir jo dydį (laiką) bei gimdymo terminą;<text:s/></text:span></text:p>
      <text:p text:style-name="P789"><text:span text:style-name="T790">17.24</text:span><text:span text:style-name="T791">.</text:span><text:span text:style-name="T792"><text:tab/></text:span><text:span text:style-name="T793">išmatuoti gimdos dugno aukštį;</text:span></text:p>
      <text:p text:style-name="P794"><text:span text:style-name="T795">17.25</text:span><text:span text:style-name="T796">.</text:span><text:span text:style-name="T797"><text:tab/></text:span><text:span text:style-name="T798">atlikti išorinį akušerinį tyrimą ir nustatyti vaisiaus padėtį gimdoje;</text:span></text:p>
      <text:p text:style-name="P799"><text:span text:style-name="T800">17.26</text:span><text:span text:style-name="T801">.</text:span><text:span text:style-name="T802"><text:tab/></text:span><text:span text:style-name="T803">atlikti vidinį akušerinį tyrimą;</text:span></text:p>
      <text:p text:style-name="P804"><text:span text:style-name="T805">17.27</text:span><text:span text:style-name="T806">.</text:span><text:span text:style-name="T807"><text:tab/></text:span><text:span text:style-name="T808">užrašyti ir įvertinti gimdos susitraukimų dažnį;</text:span></text:p>
      <text:p text:style-name="P809"><text:span text:style-name="T810">17.28</text:span><text:span text:style-name="T811">.</text:span><text:span text:style-name="T812"><text:tab/></text:span><text:span text:style-name="T813">stebėti ir vertinti vaisiaus būklę:<text:s/></text:span></text:p>
      <text:p text:style-name="P814"><text:span text:style-name="T815">17.28.1</text:span><text:span text:style-name="T816">. atlikti vaisiaus širdies tonų auskultaciją akušeriniu stetoskopu ir (arba) kardiotokografu;</text:span></text:p>
      <text:p text:style-name="P817"><text:span text:style-name="T818">17.28.2</text:span><text:span text:style-name="T819">. užrašyti ir įvertinti kardiotokogramą, nestresinį testą, pastebėjus patologinių pokyčių informuoti gydytoją;</text:span></text:p>
      <text:p text:style-name="P820"><text:span text:style-name="T821">17.29</text:span><text:span text:style-name="T822">.</text:span><text:span text:style-name="T823"><text:tab/></text:span><text:span text:style-name="T824">savarankiškai prižiūrėti nėščiąją, kai nėra didelės rizikos nėštumo veiksnių, skirti ir vertinti būtinus normalaus nėštumo stebėjimo tyrimus;</text:span></text:p>
      <text:p text:style-name="P825"><text:span text:style-name="T826">17.30</text:span><text:span text:style-name="T827">.</text:span><text:span text:style-name="T828"><text:tab/>savarankiškai prižiūrėti gimdyvę visais savaiminio gimdymo periodais,<text:s/></text:span><text:span text:style-name="T829">kai nėra didelės rizikos nėštumo veiksnių</text:span><text:span text:style-name="T830">, pildyti dokumentaciją, priimti sprendimus dėl būtinybės konsultuotis su gydytoju;<text:s/></text:span></text:p>
      <text:p text:style-name="P831"><text:span text:style-name="T832">17.31</text:span><text:span text:style-name="T833">.</text:span><text:span text:style-name="T834"><text:tab/></text:span><text:span text:style-name="T835">savarankiškai priimti savaiminį gimdymą, kai nėra didelės rizikos nėštumo veiksnių, o skubiais atvejais – gimdymą<text:s/></text:span><text:span text:style-name="T836">sėdmenų p</text:span><text:span text:style-name="T837">irmeiga, esant vidutinės ir didelės rizikos nėštumo veiksniams – bendradarbiaujant specialistų komandoje;</text:span></text:p>
      <text:p text:style-name="P838"><text:span text:style-name="T839">17.32</text:span><text:span text:style-name="T840">.</text:span><text:span text:style-name="T841"><text:tab/></text:span><text:span text:style-name="T842">gimdymo metu savarankiškai taikyti nemedikamentinius skausmo malšinimo būdus;</text:span></text:p>
      <text:p text:style-name="P843"><text:span text:style-name="T844">17.33</text:span><text:span text:style-name="T845">.</text:span><text:span text:style-name="T846"><text:tab/></text:span><text:span text:style-name="T847">atlikti vaisiaus vandenų pūslės įplėšimą (amniotomiją);</text:span></text:p>
      <text:p text:style-name="P848"><text:span text:style-name="T849">17.34</text:span><text:span text:style-name="T850">.</text:span><text:span text:style-name="T851"><text:tab/></text:span><text:span text:style-name="T852">perkirpti virkštelę;</text:span></text:p>
      <text:p text:style-name="P853"><text:span text:style-name="T854">17.35</text:span><text:span text:style-name="T855">.</text:span><text:span text:style-name="T856"><text:tab/></text:span><text:span text:style-name="T857">teikti fiziologinę ir aktyvią placentinio laikotarpio priežiūrą;</text:span></text:p>
      <text:p text:style-name="P858"><text:span text:style-name="T859">17.36</text:span><text:span text:style-name="T860">.</text:span><text:span text:style-name="T861"><text:tab/></text:span><text:span text:style-name="T862">apžiūrėti ir įvertinti placentą;</text:span></text:p>
      <text:p text:style-name="P863"><text:span text:style-name="T864">17.37</text:span><text:span text:style-name="T865">.</text:span><text:span text:style-name="T866"><text:tab/></text:span><text:span text:style-name="T867">apžiūrėti gimdymo takus, taip pat ir naudodamas medicininius instrumentus;</text:span></text:p>
      <text:p text:style-name="P868"><text:span text:style-name="T869">17.38</text:span><text:span text:style-name="T870">.</text:span><text:span text:style-name="T871"><text:tab/></text:span><text:span text:style-name="T872">nuskausminti, įkirpti ir susiūti tarpvietę;<text:s/></text:span></text:p>
      <text:p text:style-name="P873"><text:span text:style-name="T874">17.39</text:span><text:span text:style-name="T875">.</text:span><text:span text:style-name="T876"><text:tab/></text:span><text:span text:style-name="T877">nuskausminti ir susiūti plyšimus: tarpvietės (I ir II laipsnių), lytinių lūpų, makšties gleivinės, paviršinį gimdos kaklelio; <text:s/></text:span></text:p>
      <text:p text:style-name="P878"><text:span text:style-name="T879">17.40</text:span><text:span text:style-name="T880">.</text:span><text:span text:style-name="T881"><text:tab/></text:span><text:span text:style-name="T882">atlikti sveikų naujagimių otoakustinės emisijos (OAE) <text:s/>tyrimus;<text:s/></text:span></text:p>
      <text:p text:style-name="P883"><text:span text:style-name="T884">17.41</text:span><text:span text:style-name="T885">.</text:span><text:span text:style-name="T886"><text:tab/></text:span><text:span text:style-name="T887">atlikti sveikų naujagimių akių tikrinimą – akių dugno raudonojo reflekso tyrimą;</text:span></text:p>
      <text:p text:style-name="P888"><text:span text:style-name="T889">17.42</text:span><text:span text:style-name="T890">.</text:span><text:span text:style-name="T891"><text:tab/></text:span><text:span text:style-name="T892">atlikti sveikų naujagimių kritinių įgimtų širdies ydų tikrinimą – įsotinimo deguonimi matavimo per odą ir širdies susitraukimo dažnio registravimo tyrimą;</text:span></text:p>
      <text:p text:style-name="P893"><text:span text:style-name="T894">17.43</text:span><text:span text:style-name="T895">.</text:span><text:span text:style-name="T896"><text:tab/></text:span><text:span text:style-name="T897">atlikti sveikų naujagimių transkutaninio bilirubino kiekio matavimą;</text:span></text:p>
      <text:p text:style-name="P898"><text:span text:style-name="T899">17.44</text:span><text:span text:style-name="T900">.</text:span><text:span text:style-name="T901"><text:tab/></text:span><text:span text:style-name="T902">apžiūrėti ir įvertinti krūtis visais gyvenimo tarpsniais, pamokyti krūtų priežiūros po gimdymo;</text:span></text:p>
      <text:p text:style-name="P903"><text:span text:style-name="T904">17.45</text:span><text:span text:style-name="T905">.</text:span><text:span text:style-name="T906"><text:tab/></text:span><text:span text:style-name="T907">mokyti tinkamo ir taisyklingo naujagimio žindymo;</text:span></text:p>
      <text:p text:style-name="P908"><text:span text:style-name="T909">17.46</text:span><text:span text:style-name="T910">.</text:span><text:span text:style-name="T911"><text:tab/></text:span><text:span text:style-name="T912">taikyti deguonies terapiją moterims ir naujagimiams;</text:span></text:p>
      <text:p text:style-name="P913"><text:span text:style-name="T914">17.47</text:span><text:span text:style-name="T915">.</text:span><text:span text:style-name="T916"><text:tab/></text:span><text:span text:style-name="T917">atlikti naujagimio higienos procedūras;</text:span></text:p>
      <text:p text:style-name="P918"><text:span text:style-name="T919">17.48</text:span><text:span text:style-name="T920">.</text:span><text:span text:style-name="T921"><text:tab/></text:span><text:span text:style-name="T922">atlikti naujagimio bambutės priežiūrą;</text:span></text:p>
      <text:p text:style-name="P923"><text:span text:style-name="T924">17.49</text:span><text:span text:style-name="T925">.</text:span><text:span text:style-name="T926"><text:tab/></text:span><text:span text:style-name="T927">rūpintis motina ir prižiūrėti ją pogimdyminiu laikotarpiu, patarti, kaip prižiūrėti ir maitinti naujagimį, kūdikį;</text:span><text:span text:style-name="T928"><text:s/></text:span></text:p>
      <text:p text:style-name="P929"><text:span text:style-name="T930">17.50</text:span><text:span text:style-name="T931">.</text:span><text:span text:style-name="T932"><text:tab/></text:span><text:span text:style-name="T933">vykdyti moterų po gimdymo ir naujagimių iki 28 parų<text:s/></text:span><text:span text:style-name="T934">po gimimo</text:span><text:span text:style-name="T935"><text:s/>patronažą</text:span><text:span text:style-name="T936">;</text:span></text:p>
      <text:p text:style-name="P937"><text:span text:style-name="T938">17.51</text:span><text:span text:style-name="T939">.</text:span><text:span text:style-name="T940"><text:tab/></text:span><text:span text:style-name="T941">atpažinti moters emocinius sutrikimus, ypač pasireiškiančius po gimdymo,<text:s/></text:span><text:span text:style-name="T942">suteikti pradinę psichoemocinę pagalbą ir nukreipti specialisto konsultacijai;</text:span></text:p>
      <text:p text:style-name="P943"><text:span text:style-name="T944">17.52</text:span><text:span text:style-name="T945">.</text:span><text:span text:style-name="T946"><text:tab/></text:span><text:span text:style-name="T947">paruošti moterį cezario pjūvio operacijai, ginekologinėms operacijoms;</text:span></text:p>
      <text:p text:style-name="P948"><text:span text:style-name="T949">17.53</text:span><text:span text:style-name="T950">.</text:span><text:span text:style-name="T951"><text:tab/></text:span><text:span text:style-name="T952">asistuoti gydytojui, atliekančiam akušerines ir ginekologines procedūras,</text:span><text:span text:style-name="T953"><text:s/></text:span><text:span text:style-name="T954">taikyti gydytojo paskirtą gydymą;</text:span></text:p>
      <text:p text:style-name="P955"><text:span text:style-name="T956">17.54</text:span><text:span text:style-name="T957">.</text:span><text:span text:style-name="T958"><text:tab/></text:span><text:span text:style-name="T959">prižiūrėti, vertinti operacinę žaizdą ir pašalinti siūlus;</text:span><text:span text:style-name="T960"><text:s/></text:span></text:p>
      <text:p text:style-name="P961"><text:span text:style-name="T962">17.55</text:span><text:span text:style-name="T963">.</text:span><text:span text:style-name="T964"><text:tab/></text:span><text:span text:style-name="T965">prižiūrėti, šalinti drenus;</text:span></text:p>
      <text:p text:style-name="P966"><text:span text:style-name="T967">17.56</text:span><text:span text:style-name="T968">.</text:span><text:span text:style-name="T969"><text:tab/></text:span><text:span text:style-name="T970">suteikti pagalbą vemiančiai pacientei;</text:span></text:p>
      <text:p text:style-name="P971"><text:span text:style-name="T972">17.57</text:span><text:span text:style-name="T973">.</text:span><text:span text:style-name="T974"><text:tab/></text:span><text:span text:style-name="T975">klizmuoti pacientę</text:span><text:span text:style-name="T976">;</text:span></text:p>
      <text:p text:style-name="P977"><text:span text:style-name="T978">17.58</text:span><text:span text:style-name="T979">.</text:span><text:span text:style-name="T980"><text:tab/></text:span><text:span text:style-name="T981">įkišti dujų vamzdelį ir jį prižiūrėti;</text:span></text:p>
      <text:p text:style-name="P982"><text:span text:style-name="T983">17.59</text:span><text:span text:style-name="T984">.</text:span><text:span text:style-name="T985"><text:tab/></text:span><text:span text:style-name="T986">prižiūrėti gimdyvę po cezario pjūvio operacijos;</text:span></text:p>
      <text:p text:style-name="P987"><text:span text:style-name="T988">17.60</text:span><text:span text:style-name="T989">.</text:span><text:span text:style-name="T990"><text:tab/></text:span><text:span text:style-name="T991">prižiūrėti naujagimį, prireikus pradėti gaivinti;</text:span></text:p>
      <text:p text:style-name="P992"><text:span text:style-name="T993">17.61</text:span><text:span text:style-name="T994">.</text:span><text:span text:style-name="T995"><text:tab/></text:span><text:span text:style-name="T996">atpažinti moters ar naujagimio sveikatai ir (ar) gyvybei grėsmingas būkles ir pradėti teikti reikiamą pagalbą ir esant grėsmingoms moters ar naujagimio sveikatai ir (ar) gyvybei būklėms, kol atvyks gydytojas, atlikti šiuos veiksmus:</text:span></text:p>
      <text:p text:style-name="P997"><text:span text:style-name="T998">17.61.1</text:span><text:span text:style-name="T999">.</text:span><text:span text:style-name="T1000"><text:tab/>pirminį gaivinimą;</text:span></text:p>
      <text:p text:style-name="P1001"><text:span text:style-name="T1002">17.61.2</text:span><text:span text:style-name="T1003">.</text:span><text:span text:style-name="T1004"><text:tab/>punktuoti veną, paruošti ir prijungti lašinę infuziją;</text:span></text:p>
      <text:p text:style-name="P1005"><text:span text:style-name="T1006">17.61.3</text:span><text:span text:style-name="T1007">.</text:span><text:span text:style-name="T1008"><text:tab/>teikti pagalbą ištikus anafilaksiniam šokui pagal patvirtintą anafilaksinio šoko pagalbos schemą;</text:span></text:p>
      <text:p text:style-name="P1009"><text:span text:style-name="T1010">17.61.4</text:span><text:span text:style-name="T1011">.</text:span><text:span text:style-name="T1012"><text:tab/></text:span><text:span text:style-name="T1013">užrašyti elektrokardiogramą (EKG);</text:span></text:p>
      <text:p text:style-name="P1014"><text:span text:style-name="T1015">17.61.5</text:span><text:span text:style-name="T1016">.</text:span><text:span text:style-name="T1017"><text:tab/></text:span><text:span text:style-name="T1018">pasiruošti defibriliacijai ir asistuoti jos metu;</text:span></text:p>
      <text:p text:style-name="P1019"><text:span text:style-name="T1020">17.61.6</text:span><text:span text:style-name="T1021">.</text:span><text:span text:style-name="T1022"><text:tab/></text:span><text:span text:style-name="T1023">teikti pagalbą vaisiaus<text:s/></text:span><text:span text:style-name="T1024">sėdmenų</text:span><text:span text:style-name="T1025"><text:s/>pirmeigos atveju;</text:span></text:p>
      <text:p text:style-name="P1026"><text:span text:style-name="T1027">17.61.7</text:span><text:span text:style-name="T1028">.</text:span><text:span text:style-name="T1029"><text:tab/>teikti pagalbą virkštelės iškritimo atveju;</text:span></text:p>
      <text:p text:style-name="P1030"><text:span text:style-name="T1031">17.61.8</text:span><text:span text:style-name="T1032">.</text:span><text:span text:style-name="T1033"><text:tab/>esant indikacijų, naudoti vakuuminį ekstraktorių;</text:span></text:p>
      <text:p text:style-name="P1034"><text:span text:style-name="T1035">17.61.9</text:span><text:span text:style-name="T1036">.</text:span><text:span text:style-name="T1037"><text:tab/>pradėti teikti pagalbą ištikus eklampsijai;</text:span></text:p>
      <text:p text:style-name="P1038"><text:span text:style-name="T1039">17.61.10</text:span><text:span text:style-name="T1040">.</text:span><text:span text:style-name="T1041"><text:tab/>patikrinti gimdą ranka ir pašalinti placentą;</text:span></text:p>
      <text:p text:style-name="P1042"><text:span text:style-name="T1043">17.61.11</text:span><text:span text:style-name="T1044">.</text:span><text:span text:style-name="T1045"><text:tab/>stabdyti išorinį kraujavimą, taikydamas bimanualinį gimdos spaudimą ar kumščiu užspausdamas aortą;</text:span></text:p>
      <text:p text:style-name="P1046"><text:span text:style-name="T1047">17.61.12</text:span><text:span text:style-name="T1048">.</text:span><text:span text:style-name="T1049"><text:tab/>teikti pagalbą vaisiaus pečių distocijos atveju;</text:span></text:p>
      <text:p text:style-name="P1050"><text:span text:style-name="T1051">17.61.13</text:span><text:span text:style-name="T1052">.</text:span><text:span text:style-name="T1053"><text:tab/>imtis fizinių ir psichologinių skausminio šoko profilaktikos priemonių;</text:span></text:p>
      <text:p text:style-name="P1054"><text:span text:style-name="T1055">17.62</text:span><text:span text:style-name="T1056">.</text:span><text:span text:style-name="T1057"><text:tab/>paskirti ir atlikti imunoprofilaktinius skiepijimus naujagimiams, vaikams ir suaugusiems Lietuvos Respublikos sveikatos apsaugos ministro 2002 m. rugsėjo 23 d. įsakymo <text:s/>Nr. 468 <text:s/>„Dėl Imunoprofilaktikos <text:s/>organizavimo ir atlikimo tvarkos aprašo patvirtinimo“ nustatyta tvarka;</text:span></text:p>
      <text:p text:style-name="P1058"><text:span text:style-name="T1059">17.63</text:span><text:span text:style-name="T1060">.</text:span><text:span text:style-name="T1061"><text:tab/>pagal akušerio kompetenciją pildyti akušerinių, neonatologinių, ginekologinių dokumentų formas;</text:span></text:p>
      <text:p text:style-name="P1062"><text:span text:style-name="T1063">17.64</text:span><text:span text:style-name="T1064">.</text:span><text:span text:style-name="T1065"><text:tab/></text:span><text:span text:style-name="T1066">nustatyti kraujo grupę pagal ABO sistemą;</text:span></text:p>
      <text:p text:style-name="P1067"><text:span text:style-name="T1068">17.65</text:span><text:span text:style-name="T1069">.</text:span><text:span text:style-name="T1070"><text:tab/>plauti makštį, atlikti makšties instiliacijas;</text:span></text:p>
      <text:p text:style-name="P1071"><text:span text:style-name="T1072">17.66</text:span><text:span text:style-name="T1073">.</text:span><text:span text:style-name="T1074"><text:tab/>stebėti, vertinti ir registruoti sąmonės būklę;</text:span></text:p>
      <text:p text:style-name="P1075"><text:span text:style-name="T1076">17.67</text:span><text:span text:style-name="T1077">.</text:span><text:span text:style-name="T1078"><text:tab/>skaičiuoti, vertinti ir registruoti pulsą, kvėpavimo dažnį;</text:span></text:p>
      <text:p text:style-name="P1079"><text:span text:style-name="T1080">17.68</text:span><text:span text:style-name="T1081">.</text:span><text:span text:style-name="T1082"><text:tab/><text:s/>matuoti, vertinti ir registruoti kraujo spaudimą, kūno temperatūrą;</text:span></text:p>
      <text:p text:style-name="P1083"><text:span text:style-name="T1084">17.69</text:span><text:span text:style-name="T1085">.</text:span><text:span text:style-name="T1086"><text:tab/>matuoti ir vertinti gliukozės kiekį kapiliariniame kraujyje;</text:span></text:p>
      <text:p text:style-name="P1087"><text:span text:style-name="T1088">17.70</text:span><text:span text:style-name="T1089">.</text:span><text:span text:style-name="T1090"><text:tab/>įgyvendinti mokslo įrodymais pagrįstą, individualizuotą akušerinę pagalbą ir priežiūrą;</text:span></text:p>
      <text:p text:style-name="P1091"><text:span text:style-name="T1092">17.71</text:span><text:span text:style-name="T1093">.</text:span><text:span text:style-name="T1094"><text:tab/>koordinuoti slaugytojo padėjėjo darbą akušerio darbo metu.</text:span></text:p>
      <text:p text:style-name="P1095"/>
      <text:p text:style-name="P1096"><text:span text:style-name="T1097">______________________</text:span></text:p>
      <text:p text:style-name="Normal"/>
      <text:soft-page-break/>
      <text:p text:style-name="P1098">Lietuvos medicinos normos</text:p>
      <text:p text:style-name="P1105">MN 40:2021 „Akušeris“</text:p>
      <text:p text:style-name="P1106"><text:span text:style-name="T1107">1</text:span><text:span text:style-name="T1108"><text:s/>priedas</text:span></text:p>
      <text:p text:style-name="P1109"/>
      <text:p text:style-name="P1110"><text:span text:style-name="T1111">VAISTINIŲ PREPARATŲ, KURIUOS SAVARANKIŠKAI GALI SKIRTI <text:s/>akušeris, TEIKDAMAS MEDIKAMENTINĘ PAGALBĄ BŪTINOSIOS MEDICINOS PAGALBOS ATVEJU, SĄRAŠA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Nr.</text:p>
          </table:table-cell>
          <table:table-cell table:style-name="TableCell1119">
            <text:p text:style-name="P1120">Bendrinis vaistinio preparato pavadinimas, stiprumas ir farmacinė forma</text:p>
          </table:table-cell>
        </table:table-row>
        <table:table-row table:style-name="TableRow1121">
          <table:table-cell table:style-name="TableCell1122">
            <text:p text:style-name="P1123">1.</text:p>
          </table:table-cell>
          <table:table-cell table:style-name="TableCell1124">
            <text:p text:style-name="P1125">Acetilsalicilo rūgštis, 500 mg, tabletės</text:p>
          </table:table-cell>
        </table:table-row>
        <table:table-row table:style-name="TableRow1126">
          <table:table-cell table:style-name="TableCell1127">
            <text:p text:style-name="P1128">2.</text:p>
          </table:table-cell>
          <table:table-cell table:style-name="TableCell1129">
            <text:p text:style-name="P1130">Paracetamolis, 250 mg, žvakutės</text:p>
          </table:table-cell>
        </table:table-row>
        <table:table-row table:style-name="TableRow1131">
          <table:table-cell table:style-name="TableCell1132">
            <text:p text:style-name="P1133">3.</text:p>
          </table:table-cell>
          <table:table-cell table:style-name="TableCell1134">
            <text:p text:style-name="P1135">Paracetamolis, 150 mg, žvakutės</text:p>
          </table:table-cell>
        </table:table-row>
        <table:table-row table:style-name="TableRow1136">
          <table:table-cell table:style-name="TableCell1137">
            <text:p text:style-name="P1138">4.</text:p>
          </table:table-cell>
          <table:table-cell table:style-name="TableCell1139">
            <text:p text:style-name="P1140">Aminofilinas, 24 mg/ml, injekcinis ar infuzinis tirpalas</text:p>
          </table:table-cell>
        </table:table-row>
        <table:table-row table:style-name="TableRow1141">
          <table:table-cell table:style-name="TableCell1142">
            <text:p text:style-name="P1143">5.</text:p>
          </table:table-cell>
          <table:table-cell table:style-name="TableCell1144">
            <text:p text:style-name="P1145">Salbutamolis, 100 µg/dozėje, suslėgtoji įkvepiamoji suspensija</text:p>
          </table:table-cell>
        </table:table-row>
        <table:table-row table:style-name="TableRow1146">
          <table:table-cell table:style-name="TableCell1147">
            <text:p text:style-name="P1148">6.</text:p>
          </table:table-cell>
          <table:table-cell table:style-name="TableCell1149">
            <text:p text:style-name="P1150">Benzilpenicilinas, 1 000 000 TV, milteliai injekciniam ar infuziniam tirpalui</text:p>
          </table:table-cell>
        </table:table-row>
        <table:table-row table:style-name="TableRow1151">
          <table:table-cell table:style-name="TableCell1152">
            <text:p text:style-name="P1153">7.</text:p>
          </table:table-cell>
          <table:table-cell table:style-name="TableCell1154">
            <text:p text:style-name="P1155">Deguonis, 100 % suskystintosios, kriogeninės ar suslėgtosios medicininės dujos</text:p>
          </table:table-cell>
        </table:table-row>
        <table:table-row table:style-name="TableRow1156">
          <table:table-cell table:style-name="TableCell1157">
            <text:p text:style-name="P1158">8.</text:p>
          </table:table-cell>
          <table:table-cell table:style-name="TableCell1159">
            <text:p text:style-name="P1160">Deksametazonas, 4 mg/ml, injekcinis ar infuzinis tirpalas</text:p>
          </table:table-cell>
        </table:table-row>
        <table:table-row table:style-name="TableRow1161">
          <table:table-cell table:style-name="TableCell1162">
            <text:p text:style-name="P1163">9.</text:p>
          </table:table-cell>
          <table:table-cell table:style-name="TableCell1164">
            <text:p text:style-name="P1165">Diazepamas, 5 mg/ml, injekcinis tirpalas</text:p>
          </table:table-cell>
        </table:table-row>
        <table:table-row table:style-name="TableRow1166">
          <table:table-cell table:style-name="TableCell1167">
            <text:p text:style-name="P1168">10.</text:p>
          </table:table-cell>
          <table:table-cell table:style-name="TableCell1169">
            <text:p text:style-name="P1170">Dopaminas, 40 mg/ml, koncentratas infuziniam tirpalui</text:p>
          </table:table-cell>
        </table:table-row>
        <table:table-row table:style-name="TableRow1171">
          <table:table-cell table:style-name="TableCell1172">
            <text:p text:style-name="P1173">11.</text:p>
          </table:table-cell>
          <table:table-cell table:style-name="TableCell1174">
            <text:p text:style-name="P1175">Drotaverinas, 40 mg/2 ml, injekcinis tirpalas</text:p>
          </table:table-cell>
        </table:table-row>
        <table:table-row table:style-name="TableRow1176">
          <table:table-cell table:style-name="TableCell1177">
            <text:p text:style-name="P1178">12.</text:p>
          </table:table-cell>
          <table:table-cell table:style-name="TableCell1179">
            <text:p text:style-name="P1180">Epinefrinas (adrenalinas), 1 mg/ml, injekcinis ar infuzinis tirpalas</text:p>
          </table:table-cell>
        </table:table-row>
        <table:table-row table:style-name="TableRow1181">
          <table:table-cell table:style-name="TableCell1182">
            <text:p text:style-name="P1183">13.</text:p>
          </table:table-cell>
          <table:table-cell table:style-name="TableCell1184">
            <text:p text:style-name="P1185">Nifedipinas, 20 mg, pailginto atpalaidavimo tabletės</text:p>
          </table:table-cell>
        </table:table-row>
        <table:table-row table:style-name="TableRow1186">
          <table:table-cell table:style-name="TableCell1187">
            <text:p text:style-name="P1188">14.</text:p>
          </table:table-cell>
          <table:table-cell table:style-name="TableCell1189">
            <text:p text:style-name="P1190">Furozemidas, 20 mg/2 ml, injekcinis tirpalas</text:p>
          </table:table-cell>
        </table:table-row>
        <table:table-row table:style-name="TableRow1191">
          <table:table-cell table:style-name="TableCell1192">
            <text:p text:style-name="P1193">15.</text:p>
          </table:table-cell>
          <table:table-cell table:style-name="TableCell1194">
            <text:p text:style-name="P1195">Natrio chloridas, 9 mg/ml, infuzinis tirpalas</text:p>
          </table:table-cell>
        </table:table-row>
        <table:table-row table:style-name="TableRow1196">
          <table:table-cell table:style-name="TableCell1197">
            <text:p text:style-name="P1198">16.</text:p>
          </table:table-cell>
          <table:table-cell table:style-name="TableCell1199">
            <text:p text:style-name="P1200">Naloksonas, 0,4 mg/ml, injekcinis ar infuzinis tirpalas</text:p>
          </table:table-cell>
        </table:table-row>
        <table:table-row table:style-name="TableRow1201">
          <table:table-cell table:style-name="TableCell1202">
            <text:p text:style-name="P1203">17.</text:p>
          </table:table-cell>
          <table:table-cell table:style-name="TableCell1204">
            <text:p text:style-name="P1205">Diclofenacum 100 mg, 50 mg žvakutės</text:p>
          </table:table-cell>
        </table:table-row>
        <table:table-row table:style-name="TableRow1206">
          <table:table-cell table:style-name="TableCell1207">
            <text:p text:style-name="P1208">18.</text:p>
          </table:table-cell>
          <table:table-cell table:style-name="TableCell1209">
            <text:p text:style-name="P1210">Gliukozė, monohidratas, 50 mg/ml, infuzinis tirpalas</text:p>
          </table:table-cell>
        </table:table-row>
        <table:table-row table:style-name="TableRow1211">
          <table:table-cell table:style-name="TableCell1212">
            <text:p text:style-name="P1213">19.</text:p>
          </table:table-cell>
          <table:table-cell table:style-name="TableCell1214">
            <text:p text:style-name="P1215">Klemastinas, 1 mg/ml, injekcinis tirpalas</text:p>
          </table:table-cell>
        </table:table-row>
        <table:table-row table:style-name="TableRow1216">
          <table:table-cell table:style-name="TableCell1217">
            <text:p text:style-name="P1218">20.</text:p>
          </table:table-cell>
          <table:table-cell table:style-name="TableCell1219">
            <text:p text:style-name="P1220">Ibuprofenas, 400 mg, plėvele dengtos tabletės, šnypščiosios granulės, minkštosios kapsulės, geriamoji suspensija paketėlyje, dengtos tabletės</text:p>
          </table:table-cell>
        </table:table-row>
        <table:table-row table:style-name="TableRow1221">
          <table:table-cell table:style-name="TableCell1222">
            <text:p text:style-name="P1223">21.</text:p>
          </table:table-cell>
          <table:table-cell table:style-name="TableCell1224">
            <text:p text:style-name="P1225">Verapamilis, 40 mg, plėvele dengtos tabletės</text:p>
          </table:table-cell>
        </table:table-row>
        <table:table-row table:style-name="TableRow1226">
          <table:table-cell table:style-name="TableCell1227">
            <text:p text:style-name="P1228">22.</text:p>
          </table:table-cell>
          <table:table-cell table:style-name="TableCell1229">
            <text:p text:style-name="P1230">Loperamidas, 2 mg, kietosios kapsulės, burnoje disperguojamos tabletės, plėvele dengtos tabletės ar kietosios kapsulės</text:p>
          </table:table-cell>
        </table:table-row>
        <table:table-row table:style-name="TableRow1231">
          <table:table-cell table:style-name="TableCell1232">
            <text:p text:style-name="P1233">23.</text:p>
          </table:table-cell>
          <table:table-cell table:style-name="TableCell1234">
            <text:p text:style-name="P1235">Ondansetronas, 2 mg/ml, injekcinis ar infuzinis tirpalas</text:p>
          </table:table-cell>
        </table:table-row>
        <table:table-row table:style-name="TableRow1236">
          <table:table-cell table:style-name="TableCell1237">
            <text:p text:style-name="P1238">24.</text:p>
          </table:table-cell>
          <table:table-cell table:style-name="TableCell1239">
            <text:p text:style-name="P1240">Metamizolio natrio druska, 1g/2ml, injekcinis tirpalas</text:p>
          </table:table-cell>
        </table:table-row>
        <table:table-row table:style-name="TableRow1241">
          <table:table-cell table:style-name="TableCell1242">
            <text:p text:style-name="P1243">25.</text:p>
          </table:table-cell>
          <table:table-cell table:style-name="TableCell1244">
            <text:p text:style-name="P1245">Metilprednizolonas, 40 mg, milteliai ir tirpiklis injekciniam tirpalui</text:p>
          </table:table-cell>
        </table:table-row>
        <table:table-row table:style-name="TableRow1246">
          <table:table-cell table:style-name="TableCell1247">
            <text:p text:style-name="P1248">26.</text:p>
          </table:table-cell>
          <table:table-cell table:style-name="TableCell1249">
            <text:p text:style-name="P1250">Metoklopramidas, 10 mg/2 ml, injekcinis tirpalas</text:p>
          </table:table-cell>
        </table:table-row>
        <table:table-row table:style-name="TableRow1251">
          <table:table-cell table:style-name="TableCell1252">
            <text:p text:style-name="P1253">27.</text:p>
          </table:table-cell>
          <table:table-cell table:style-name="TableCell1254">
            <text:p text:style-name="P1255">Midazolamas, 5 mg/ml, injekcinis ar infuzinis tirpalas</text:p>
          </table:table-cell>
        </table:table-row>
      </table:table>
      <text:p text:style-name="P1256"/>
      <text:p text:style-name="P1257"><text:span text:style-name="T1258">______________________________</text:span></text:p>
      <text:p text:style-name="Normal"/>
      <text:soft-page-break/>
      <text:p text:style-name="P1259">Lietuvos medicinos normos</text:p>
      <text:p text:style-name="P1266">MN 40:2021 „Akušeris“</text:p>
      <text:p text:style-name="P1267"><text:span text:style-name="T1268">2</text:span><text:span text:style-name="T1269"><text:s/>priedas </text:span></text:p>
      <text:p text:style-name="P1270"/>
      <text:p text:style-name="P1271"/>
      <text:p text:style-name="P1272"><text:span text:style-name="T1273">GIMDYVEI AR NAUJAGIMIUI AKUŠERIO SKIRIAMŲ VAISTŲ SĄRAŠA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Nr.</text:span></text:p>
          </table:table-cell>
          <table:table-cell table:style-name="TableCell1282">
            <text:p text:style-name="P1283"><text:span text:style-name="T1284">Bendrinis vaistinio preparato pavadinimas, stiprumas ir farmacinė forma<text:s/></text:span></text:p>
          </table:table-cell>
        </table:table-row>
        <table:table-row table:style-name="TableRow1285">
          <table:table-cell table:style-name="TableCell1286">
            <text:p text:style-name="P1287">1.</text:p>
          </table:table-cell>
          <table:table-cell table:style-name="TableCell1288">
            <text:p text:style-name="P1289">Magnio sulfatas, 250 mg/ml 5/10 ml injekcinis tirpalas</text:p>
          </table:table-cell>
        </table:table-row>
        <table:table-row table:style-name="TableRow1290">
          <table:table-cell table:style-name="TableCell1291">
            <text:p text:style-name="P1292">2.</text:p>
          </table:table-cell>
          <table:table-cell table:style-name="TableCell1293">
            <text:p text:style-name="P1294">Nifedipinas, 10 / 20 mg tabletės </text:p>
          </table:table-cell>
        </table:table-row>
        <table:table-row table:style-name="TableRow1295">
          <table:table-cell table:style-name="TableCell1296">
            <text:p text:style-name="P1297">3.</text:p>
          </table:table-cell>
          <table:table-cell table:style-name="TableCell1298">
            <text:p text:style-name="P1299">Terbutalinas, 2,5 mg tabletės, 0,05 % 1 ml injekcinis ar infuzinis tirpalas</text:p>
          </table:table-cell>
        </table:table-row>
        <table:table-row table:style-name="TableRow1300">
          <table:table-cell table:style-name="TableCell1301">
            <text:p text:style-name="P1302">4.</text:p>
          </table:table-cell>
          <table:table-cell table:style-name="TableCell1303">
            <text:p text:style-name="P1304">Ringerio infuzinis tirpalas, 500 ml / 1000 ml</text:p>
            <text:p text:style-name="P1305">Natrio chlorido 0,9 % infuzinis tirpalas, 250 / 500 / 1000 ml</text:p>
          </table:table-cell>
        </table:table-row>
        <table:table-row table:style-name="TableRow1306">
          <table:table-cell table:style-name="TableCell1307">
            <text:p text:style-name="P1308">5.</text:p>
          </table:table-cell>
          <table:table-cell table:style-name="TableCell1309">
            <text:p text:style-name="P1310">Lidokainas, 2 % injekcinis ar infuzinis tirpalas, 5 ml</text:p>
          </table:table-cell>
        </table:table-row>
        <table:table-row table:style-name="TableRow1311">
          <table:table-cell table:style-name="TableCell1312">
            <text:p text:style-name="P1313">6.</text:p>
          </table:table-cell>
          <table:table-cell table:style-name="TableCell1314">
            <text:p text:style-name="P1315">Oksitocinas, 5 TV/ml 1 ml injekcinis ar infuzinis tirpalas</text:p>
          </table:table-cell>
        </table:table-row>
        <table:table-row table:style-name="TableRow1316">
          <table:table-cell table:style-name="TableCell1317">
            <text:p text:style-name="P1318">7.</text:p>
          </table:table-cell>
          <table:table-cell table:style-name="TableCell1319">
            <text:p text:style-name="P1320">Fitomenadionas, 10 mg/ml 1 ml injekcinis ar infuzinis tirpalas</text:p>
          </table:table-cell>
        </table:table-row>
        <table:table-row table:style-name="TableRow1321">
          <table:table-cell table:style-name="TableCell1322">
            <text:p text:style-name="P1323">8.</text:p>
          </table:table-cell>
          <table:table-cell table:style-name="TableCell1324">
            <text:p text:style-name="P1325">Misoprostolis, 0,2 mg, 4 tabletės</text:p>
          </table:table-cell>
        </table:table-row>
        <table:table-row table:style-name="TableRow1326">
          <table:table-cell table:style-name="TableCell1327">
            <text:p text:style-name="P1328">9.</text:p>
          </table:table-cell>
          <table:table-cell table:style-name="TableCell1329">
            <text:p text:style-name="P1330">Adrenalinas, 1 m /ml</text:p>
          </table:table-cell>
        </table:table-row>
        <table:table-row table:style-name="TableRow1331">
          <table:table-cell table:style-name="TableCell1332">
            <text:p text:style-name="P1333">10.</text:p>
          </table:table-cell>
          <table:table-cell table:style-name="TableCell1334">
            <text:p text:style-name="P1335">Metilprednizolonas, 40 mg/ml</text:p>
          </table:table-cell>
        </table:table-row>
      </table:table>
      <text:p text:style-name="P1336"/>
      <text:p text:style-name="P1337"><text:span text:style-name="T13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T1100" style:parent-style-name="DefaultParagraphFont" style:family="text">
      <style:text-properties style:font-name="Times New Roman" style:font-name-complex="Times New Roman" fo:font-size="12pt" style:font-size-asian="12pt" style:font-size-complex="12p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T1261" style:parent-style-name="DefaultParagraphFont" style:family="text">
      <style:text-properties style:font-name="Times New Roman" style:font-name-complex="Times New Roman" fo:font-size="12pt" style:font-size-asian="12pt" style:font-size-complex="12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99"><text:span text:style-name="T1100"><text:page-number text:fixed="false">7</text:page-number></text:span></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260"><text:span text:style-name="T1261"><text:page-number text:fixed="false">7</text:page-number></text:span></text:p>
        <text:p text:style-name="P1262"/>
      </style:header>
      <style:footer>
        <text:p text:style-name="P1263"/>
      </style:footer>
    </style:master-page>
    <style:master-page style:next-style-name="MP3" style:name="MPF3" style:page-layout-name="PL3">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5-21T19:48:00Z</meta:creation-date>
    <dc:date>2021-05-21T19:48:00Z</dc:date>
    <meta:print-date>2021-02-25T06:04:00Z</meta:print-date>
    <meta:template xlink:href="Normal.dotm" xlink:type="simple"/>
    <meta:editing-cycles>2</meta:editing-cycles>
    <meta:editing-duration>PT0S</meta:editing-duration>
    <meta:document-statistic meta:page-count="10" meta:paragraph-count="107" meta:word-count="3448" meta:character-count="26722" meta:row-count="556" meta:non-whitespace-character-count="23381"/>
  </office:meta>
</office:document-meta>
</file>