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P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style:style>
    <style:style style:name="P18"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style:style>
    <style:style style:name="P19" style:parent-style-name="Normal" style:family="paragraph">
      <style:paragraph-properties fo:text-align="justify" fo:line-height="115%"/>
      <style:text-properties style:font-size-complex="12pt" fo:language="en" fo:country="US"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style:text-properties style:font-size-complex="12pt" fo:language="en" fo:country="US" style:language-asian="lt" style:country-asian="LT"/>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line-height="115%" fo:margin-left="0.0055in">
        <style:tab-stops>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387601704" text:anchor-type="as-char" svg:x="0in" svg:y="0in" svg:width="0.57014in" svg:height="0.68333in" style:rel-width="scale" style:rel-height="scale"><draw:image xlink:href="media/image1.png" xlink:type="simple" xlink:show="embed" xlink:actuate="onLoad"/><svg:title/><svg:desc/></draw:frame></text:span></text:p>
      <text:p text:style-name="P10">valstybinės SAUGOMŲ TERITORIJŲ tarnybos</text:p>
      <text:p text:style-name="P11">PRIE APLINKOS MINISTERIJOS</text:p>
      <text:p text:style-name="P12"><text:span text:style-name="T13">DIREKTORIUS</text:span></text:p>
      <text:p text:style-name="P14"/>
      <text:p text:style-name="P15"><text:span text:style-name="T16">ĮSAKYMAS</text:span></text:p>
      <text:p text:style-name="P17">DĖL VALSTYBINĖS SAUGOMŲ TERITORIJŲ TARNYBOS PRIE APLINKOS MINISTERIJOS DIREKTORIAUS 2019 M. BALANDŽIO 18 D. ĮSAKYMO NR.V-58</text:p>
      <text:p text:style-name="P18">„DĖL VALSTYBINIO PARKO IR ŽUVINTO BIOSFEROS REZERVATO LANKYTOJO BILIETŲ PLATINIMO, APSKAITOS IR SURINKTŲ LĖŠŲ NAUDOJIMO TVARKOS APRAŠO PATVIRTINIMO“ PAKEITIMO</text:p>
      <text:p text:style-name="P19"/>
      <text:p text:style-name="P20"><text:span text:style-name="T21">2023<text:s/></text:span><text:span text:style-name="T22">m. spalio<text:s/></text:span><text:span text:style-name="T23">5 d. Nr.<text:s/></text:span><text:span text:style-name="T24">V-103</text:span></text:p>
      <text:p text:style-name="P25">Vilnius</text:p>
      <text:p text:style-name="P26"/>
      <text:p text:style-name="P27"><text:span text:style-name="T28">1</text:span><text:span text:style-name="T29">. P a k e i č i u<text:s/></text:span><text:span text:style-name="T30">Valstybinio parko ir Žuvinto biosferos rezervato lankytojo bilietų platinimo, apskaitos ir surinktų lėšų naudojimo tvarkos aprašo, patvirtinto Valstybinės saugomų teritorijų direkcijos prie Aplinkos ministerijos direktoriaus 2019 m. balandžio 18 d. įsakymu Nr. V-58 „Dėl <text:s/>Valstybinio parko ir Žuvinto biosferos rezervato lankytojo bilietų platinimo, apskaitos ir surinktų lėšų naudojimo tvarkos aprašo patvirtinimo“,<text:s/></text:span><text:span text:style-name="T31">5.1 papunktį ir išdėstau jį taip:</text:span></text:p>
      <text:p text:style-name="P32"><text:span text:style-name="T33">„</text:span><text:span text:style-name="T34">5.1</text:span><text:span text:style-name="T35">.<text:s/></text:span><text:span text:style-name="T36">Lankytojo bilietai, galiojantys vienos saugomos teritorijos lankymui:</text:span></text:p>
      <text:p text:style-name="P37"><text:span text:style-name="T38">5.1.1</text:span><text:span text:style-name="T39">. Lankytojo bilietas, galiojantis bilieto įsigijimo dieną – 1 Eur;<text:s/></text:span></text:p>
      <text:p text:style-name="P40"><text:span text:style-name="T41">5.1.2</text:span><text:span text:style-name="T42">. Lankytojo bilietas, galiojantis 30 dienų nuo bilieto įsigijimo dienos – 5 Eur.“</text:span></text:p>
      <text:p text:style-name="P43"><text:span text:style-name="T44">2</text:span><text:span text:style-name="T45">. Šis įsakymas įsigalioja 2024 m. sausio 1 d.</text:span></text:p>
      <text:p text:style-name="Normal"/>
      <text:p text:style-name="P46"/>
      <text:p text:style-name="P47"/>
      <text:p text:style-name="P48"><text:span text:style-name="T49">Direktorė <text:s text:c="86"/></text:span><text:span text:style-name="T50"><text:tab/>Agnė Jasi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5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size="11pt" style:font-size-asian="11pt" style:font-size-complex="11pt" fo:language="en" fo:country="US"/>
    </style:style>
    <style:style style:name="P7"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fo:language="en" fo:country="US" style:language-asian="lt" style:country-asian="LT"/>
    </style:style>
    <style:style style:name="P8"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fo:language="en" fo:country="US"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entas Klientas</meta:initial-creator>
    <dc:creator>adlibuser</dc:creator>
    <meta:creation-date>2023-12-31T23:18:00Z</meta:creation-date>
    <dc:date>2023-12-31T23:18:00Z</dc:date>
    <meta:print-date>2018-07-26T08:55:00Z</meta:print-date>
    <meta:template xlink:href="Normal.dotm" xlink:type="simple"/>
    <meta:editing-cycles>2</meta:editing-cycles>
    <meta:editing-duration>PT0S</meta:editing-duration>
    <meta:user-defined meta:name="DISidcName">vdvis_dev</meta:user-defined>
    <meta:user-defined meta:name="DISdID">4808900</meta:user-defined>
    <meta:user-defined meta:name="DISCdDocAuthor">m.pilka</meta:user-defined>
    <meta:user-defined meta:name="VDVISDokPavadinimas">ĮSAKYMAS
DĖL VALSTYBINĖS SAUGOMŲ TERITORIJŲ TARNYBOS PRIE APLINKOS MINISTERIJOS VIEŠOJO PIRKIMO KOMISIJOS VIEŠAJAM PIRKIMUI „LAUKO REKLAMOS OBJEKTO PAGAMINIMAS“ ATLIKTI SUDARY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4718439&amp;dID=4808900&amp;ClientControlled=DocMan,taskpane&amp;coreContentOnly=1</meta:user-defined>
    <meta:user-defined meta:name="DISdUser">z.stirbiene</meta:user-defined>
    <meta:user-defined meta:name="DISdDocName">AM_4718439</meta:user-defined>
    <meta:user-defined meta:name="VDVISDocRegData">2020-02-06 8:56</meta:user-defined>
    <meta:user-defined meta:name="VDVISDocRegNr">T-10</meta:user-defined>
    <meta:document-statistic meta:page-count="2" meta:paragraph-count="23" meta:word-count="152" meta:character-count="1289" meta:row-count="82" meta:non-whitespace-character-count="1160"/>
  </office:meta>
</office:document-meta>
</file>