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end">
        <style:tab-stops>
          <style:tab-stop style:type="left" style:position="4.725in"/>
          <style:tab-stop style:type="left" style:position="5.3159in"/>
        </style:tab-stops>
      </style:paragraph-properties>
    </style:style>
    <style:style style:name="P39" style:parent-style-name="Normal" style:family="paragraph">
      <style:paragraph-properties fo:text-align="end">
        <style:tab-stops>
          <style:tab-stop style:type="left" style:position="4.725in"/>
          <style:tab-stop style:type="left" style:position="5.3159in"/>
        </style:tab-stops>
      </style:paragraph-properties>
    </style:style>
    <style:style style:name="P40" style:parent-style-name="Normal" style:family="paragraph">
      <style:paragraph-properties fo:text-align="end">
        <style:tab-stops>
          <style:tab-stop style:type="left" style:position="4.725in"/>
          <style:tab-stop style:type="left" style:position="5.3159in"/>
        </style:tab-stops>
      </style:paragraph-properties>
    </style:style>
    <style:style style:name="P41" style:parent-style-name="Normal" style:family="paragraph">
      <style:paragraph-properties fo:text-align="end">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1999 M. SAUSIO 11 D. ĮSAKYMO NR. 17 „DĖL<text:s/></text:span><text:span text:style-name="T13">ORTODONTINIO APARATO IR BREKETŲ SISTEMOS BAZINIŲ KAINŲ BEI LIGŲ IR ORTODONTINIŲ ANOMALIJŲ, KURIOMS GYDYTI NAUDOJAMI KOMPENSUOJAMIEJI ORTODONTINIAI APARATAI IR BREKETŲ SISTEMOS, SĄRAŠŲ PATVIRTINIMO“</text:span></text:p>
      <text:p text:style-name="P14"><text:span text:style-name="T15">PAKEITIMO</text:span></text:p>
      <text:p text:style-name="P16"/>
      <text:p text:style-name="P17">2016 m. birželio 14 d. Nr. V-790 <text:s text:c="2"/></text:p>
      <text:p text:style-name="P18">Vilnius</text:p>
      <text:p text:style-name="P19"/>
      <text:p text:style-name="P20"/>
      <text:p text:style-name="P21">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p>
      <text:p text:style-name="P22"><text:span text:style-name="T23">1</text:span><text:span text:style-name="T24">.</text:span><text:span text:style-name="T25"><text:tab/></text:span><text:span text:style-name="T26">P a k e i č i u 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 ir<text:s/></text:span><text:span text:style-name="T27">1.1 papunktį išdėstau taip:</text:span></text:p>
      <text:p text:style-name="P28"><text:span text:style-name="T29">„</text:span><text:span text:style-name="T30">1.1</text:span><text:span text:style-name="T31">. kompensuojamojo<text:s/></text:span><text:span text:style-name="T32">ortodontinio aparato (plokštelės) bazinė kaina yra 59,86 balo,</text:span><text:s/>kompensuojamosios<text:s/><text:span text:style-name="T33">breketų sistemos – 478,77 balo.“</text:span></text:p>
      <text:p text:style-name="P34"><text:span text:style-name="T35">2</text:span><text:span text:style-name="T36">.<text:s/></text:span><text:span text:style-name="T37">N u s t a t a u, kad šis įsakymas įsigalioja 2016 m. liepos 1 d.</text:span></text:p>
      <text:p text:style-name="P38"/>
      <text:p text:style-name="P39"/>
      <text:p text:style-name="P40"/>
      <text:p text:style-name="P41">Sveikatos apsaugos ministras <text:s text:c="94"/>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12-31T22:57:00Z</meta:creation-date>
    <dc:date>2019-12-31T22:57:00Z</dc:date>
    <meta:print-date>2016-05-31T05:23:00Z</meta:print-date>
    <meta:template xlink:href="Normal.dotm" xlink:type="simple"/>
    <meta:editing-cycles>2</meta:editing-cycles>
    <meta:editing-duration>PT0S</meta:editing-duration>
    <meta:document-statistic meta:page-count="1" meta:paragraph-count="11" meta:word-count="164" meta:character-count="1403" meta:row-count="31" meta:non-whitespace-character-count="1250"/>
  </office:meta>
</office:document-meta>
</file>