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TableColumn29" style:family="table-column">
      <style:table-column-properties style:column-width="0.4326in"/>
    </style:style>
    <style:style style:name="TableColumn30" style:family="table-column">
      <style:table-column-properties style:column-width="3.5284in"/>
    </style:style>
    <style:style style:name="TableColumn31" style:family="table-column">
      <style:table-column-properties style:column-width="2.7256in"/>
    </style:style>
    <style:style style:name="Table28" style:family="table">
      <style:table-properties style:width="6.68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2020 M. SPALIO 23 D. SPRENDIMO NR. V-2347 „</text:span><text:span text:style-name="T16">DĖL EKSTREMALIOSIOS SITUACIJOS METU TAIKOMŲ APRIBOJIMŲ LAIKYMOSI KONTROLĖS</text:span><text:span text:style-name="T17">“ PAKEITIMO</text:span></text:p>
      <text:p text:style-name="P18"/>
      <text:p text:style-name="P19">2021 m. gruodžio 29 d. Nr. V-2951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, valstybės lygio ekstremaliosios situacijos valstybės operacijų vadovo 2020 m. spalio 23 d. sprendimą Nr. V-2347 „</text:span><text:span text:style-name="T25">Dėl ekstremaliosios situacijos metu taikomų apribojimų laikymosi kontrolės</text:span><text:span text:style-name="T26">“ ir 1 punkto<text:s/></text:span><text:span text:style-name="T27">lentelės 12 punkt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</text:span><text:span text:style-name="T36">12</text:span><text:span text:style-name="T37">.</text:span></text:p>
          </table:table-cell>
          <table:table-cell table:style-name="TableCell38">
            <text:p text:style-name="P39">Komerciniai ir nekomerciniai kultūros, pramogų, sporto renginiai, šventės, mugės, festivaliai ar kiti tam tikrą laiką trunkantys organizuoti žmonių susibūrimai viešose vietose iš anksto nustatytu laiku.</text:p>
          </table:table-cell>
          <table:table-cell table:style-name="TableCell40">
            <text:p text:style-name="P41">Savivaldybių administracijos</text:p>
            <text:p text:style-name="P42">PD<text:s/></text:p>
            <text:p text:style-name="P43">NVSC“</text:p>
          </table:table-cell>
        </table:table-row>
      </table:table>
      <text:p text:style-name="Normal"/>
      <text:p text:style-name="Normal"/>
      <text:p text:style-name="Normal"/>
      <text:p text:style-name="Normal"><text:span text:style-name="T44">Sveikatos apsaugos ministras,<text:s/></text:span><text:span text:style-name="T45">valstybės lygio</text:span></text:p>
      <text:p text:style-name="Normal"><text:span text:style-name="T46">ekstremaliosios situacijos valstybės operacijų vadovas<text:s/></text:span><text:span text:style-name="T47"><text:tab/></text:span><text:span text:style-name="T48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2:02:00Z</meta:creation-date>
    <dc:date>2022-04-30T22:02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4" meta:character-count="1107" meta:row-count="28" meta:non-whitespace-character-count="981"/>
  </office:meta>
</office:document-meta>
</file>