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text-position="super 62.5%"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text-position="super 62.5%"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2.5%"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text-position="super 62.5%"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text-position="super 62.5%"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per 62.5%"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text-position="super 62.5%"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text-position="super 62.5%"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per 62.5%"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2.5%"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text-position="super 62.5%"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text-position="super 62.5%"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2.5%"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text-position="super 62.5%"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text-position="super 62.5%"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2.5%"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2.5%"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text-position="super 62.5%"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2.5%"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text-position="super 62.5%"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text-position="super 62.5%"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2.5%"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text-position="super 62.5%"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text-position="super 62.5%"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text-position="super 62.5%"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text-position="super 62.5%" style:font-size-complex="12pt"/>
    </style:style>
    <style:style style:name="T380" style:parent-style-name="DefaultParagraphFont" style:family="text">
      <style:text-properties style:font-weight-complex="bold" fo:color="#000000" style:text-position="super 62.5%"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2.5%"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line-height="150%"/>
      <style:text-properties fo:font-style="italic" style:font-style-asian="italic" style:font-size-complex="12pt"/>
    </style:style>
    <style:style style:name="P404" style:parent-style-name="Normal" style:family="paragraph">
      <style:paragraph-properties fo:line-height="150%"/>
      <style:text-properties fo:font-style="italic" style:font-style-asian="italic" style:font-size-complex="12pt"/>
    </style:style>
    <style:style style:name="P405" style:parent-style-name="Normal" style:family="paragraph">
      <style:paragraph-properties fo:line-height="150%"/>
    </style:style>
    <style:style style:name="P406" style:parent-style-name="Normal" style:family="paragraph">
      <style:paragraph-properties>
        <style:tab-stops>
          <style:tab-stop style:type="right" style:position="6.4972in"/>
        </style:tab-stops>
      </style:paragraph-properties>
    </style:style>
    <style:style style:name="T4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1</text:span><text:span text:style-name="T16">, 6.228</text:span><text:span text:style-name="T17">3</text:span><text:span text:style-name="T18">, 6.228</text:span><text:span text:style-name="T19">4</text:span><text:span text:style-name="T20">, 6.228</text:span><text:span text:style-name="T21">5</text:span><text:span text:style-name="T22">, 6.228</text:span><text:span text:style-name="T23">6</text:span><text:span text:style-name="T24">, 6.228</text:span><text:span text:style-name="T25">7</text:span><text:span text:style-name="T26">, 6.228</text:span><text:span text:style-name="T27">9</text:span><text:span text:style-name="T28">, 6.228</text:span><text:span text:style-name="T29">10</text:span><text:span text:style-name="T30">, 6.228</text:span><text:span text:style-name="T31">11</text:span><text:span text:style-name="T32"><text:s/>IR 6.228</text:span><text:span text:style-name="T33">12</text:span><text:span text:style-name="T34"><text:s/>STRAIPSNIŲ PAKEITIMO</text:span></text:p>
      <text:p text:style-name="P35"><text:span text:style-name="T36">ĮSTATYMAS</text:span></text:p>
      <text:p text:style-name="P37"/>
      <text:p text:style-name="P38">2016 m. lapkričio 8 d. Nr. XII-2756</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6.</text:span><text:span text:style-name="T47">228</text:span><text:span text:style-name="T48">1</text:span><text:span text:style-name="T49"><text:s/></text:span><text:span text:style-name="T50">straipsnio pakeitimas</text:span></text:p>
        <text:p text:style-name="P51"><text:span text:style-name="T52">Pakeisti 6.</text:span><text:span text:style-name="T53">228</text:span><text:span text:style-name="T54">1</text:span><text:span text:style-name="T55"><text:s/></text:span><text:span text:style-name="T56">straipsnio 1 dalį ir ją išdėstyti taip:</text:span></text:p>
        <text:p text:style-name="P57"><text:span text:style-name="T58">„</text:span><text:span text:style-name="T59">1</text:span><text:span text:style-name="T60">. Vartojimo sutartimi<text:s/></text:span><text:span text:style-name="T61">verslininkas įsipareigoja perduoti vartotojui prekes nuosavybės teise arba suteikti paslaugas vartotojui, o vartotojas įsipareigoja priimti prekes ar paslaugas ir sumokėti jų kainą. Šio kodekso nustatytais atvejais vartojimo sutartimis laikomos ir kitos ve</text:span><text:span text:style-name="T62">rslininko ir vartotojo sudarytos sutartys.“</text:span></text:p>
        <text:p text:style-name="P63"/>
        <text:p text:style-name="P64"><text:span text:style-name="T65">2</text:span><text:span text:style-name="T66"><text:s/>straipsnis.<text:s/></text:span><text:span text:style-name="T67">6.</text:span><text:span text:style-name="T68">228</text:span><text:span text:style-name="T69">3</text:span><text:span text:style-name="T70"><text:s/></text:span><text:span text:style-name="T71">straipsnio pakeitimas</text:span></text:p>
        <text:p text:style-name="P72"><text:span text:style-name="T73">Pakeisti 6.</text:span><text:span text:style-name="T74">228</text:span><text:span text:style-name="T75">3</text:span><text:span text:style-name="T76"><text:s/></text:span><text:span text:style-name="T77">straipsnio 2 dalies 13 punktą ir jį išdėstyti taip:</text:span></text:p>
        <text:p text:style-name="P78"><text:span text:style-name="T79">„</text:span><text:span text:style-name="T80">13</text:span><text:span text:style-name="T81">) sutartims dėl keleivių vežimo, išskyrus šio kodekso 6.228</text:span><text:span text:style-name="T82">5</text:span><text:span text:style-name="T83"><text:s/>straipsnio 3 ir 6 dalis bei 6.228</text:span><text:span text:style-name="T84">8</text:span><text:span text:style-name="T85"><text:s/>straipsnio 3 dalį.“</text:span></text:p>
        <text:p text:style-name="P86"/>
        <text:p text:style-name="P87"><text:span text:style-name="T88">3</text:span><text:span text:style-name="T89"><text:s/>straipsnis.<text:s/></text:span><text:span text:style-name="T90">6.</text:span><text:span text:style-name="T91">228</text:span><text:span text:style-name="T92">4</text:span><text:span text:style-name="T93"><text:s/></text:span><text:span text:style-name="T94">straipsnio pakeitimas</text:span></text:p>
        <text:p text:style-name="P95"><text:span text:style-name="T96">Pakeisti 6.</text:span><text:span text:style-name="T97">228</text:span><text:span text:style-name="T98">4</text:span><text:span text:style-name="T99"><text:s/></text:span><text:span text:style-name="T100">straipsnio 1 dalį ir ją išdėstyti taip:</text:span></text:p>
        <text:p text:style-name="P101"><text:span text:style-name="T102">„</text:span><text:span text:style-name="T103">1</text:span><text:span text:style-name="T104">. Vartotojas turi teisę teismo tvarka reikalauti pripažinti negaliojančiomis vartoji</text:span><text:span text:style-name="T105">mo sutarties nesąžiningas sąlygas. Šiame straipsnyje vartojimo sutartimi laikoma bet kuri verslininko ir vartotojo sudaryta sutartis.“</text:span></text:p>
        <text:p text:style-name="P106"/>
        <text:p text:style-name="P107"><text:span text:style-name="T108">4</text:span><text:span text:style-name="T109"><text:s/>straipsnis.<text:s/></text:span><text:span text:style-name="T110">6.</text:span><text:span text:style-name="T111">228</text:span><text:span text:style-name="T112">5</text:span><text:span text:style-name="T113"><text:s/></text:span><text:span text:style-name="T114">straipsnio pakeitimas</text:span></text:p>
        <text:p text:style-name="P115"><text:span text:style-name="T116">1</text:span><text:span text:style-name="T117">. Pakeisti 6.</text:span><text:span text:style-name="T118">228</text:span><text:span text:style-name="T119">5</text:span><text:span text:style-name="T120"><text:s/></text:span><text:span text:style-name="T121">straipsnio 3 dalį ir ją išdėstyti taip:</text:span></text:p>
        <text:p text:style-name="P122"><text:span text:style-name="T123">„</text:span><text:span text:style-name="T124">3</text:span><text:span text:style-name="T125">. Prieš sudarydamas vartojimo sutartį, verslininkas turi gauti aiškų vartotojo sutikimą dėl kiekvieno papildomo mokesčio, numatyto prie kainos (atlyginimo už verslininko pagrindinės sutartinės prievolės įvykdymą). Jeigu verslininkas negavo aiškaus vartotoj</text:span><text:span text:style-name="T126">o sutikimo, bet numanė jį iš išankstinių teiginių, su kuriais vartotojas, norėdamas išvengti papildomų mokesčių, turėjo nesutikti, vartotojas turi teisę tokius mokesčius susigrąžinti.“</text:span></text:p>
        <text:p text:style-name="P127"><text:span text:style-name="T128">2</text:span><text:span text:style-name="T129">. Pakeisti 6.</text:span><text:span text:style-name="T130">228</text:span><text:span text:style-name="T131">5</text:span><text:span text:style-name="T132"><text:s/></text:span><text:span text:style-name="T133">straipsnio 5 dalį ir ją išdėstyti taip:</text:span></text:p>
        <text:p text:style-name="P134"><text:span text:style-name="T135">„</text:span><text:span text:style-name="T136">5</text:span><text:span text:style-name="T137">. Verslininkas, suteikiantis vartotojui galimybę susisiekti su juo dėl sudarytos sutarties naudojantis telefono ryšio paslaugomis, negali naudoti telefono ryšio numerio, kuriuo skambinant būtų taikoma didesnė negu bazinė skambučių kaina, t. y. didesnė kain</text:span><text:span text:style-name="T138">a negu vartotojas moka už skambučius viešųjų fiksuotojo ir judriojo telefono ryšio paslaugų numeriais. Verslininkas, pažeidęs šią pareigą, turi atlyginti dėl to vartotojo patirtas išlaidas.“</text:span></text:p>
        <text:p text:style-name="P139"><text:span text:style-name="T140">3</text:span><text:span text:style-name="T141">. Papildyti 6.</text:span><text:span text:style-name="T142">228</text:span><text:span text:style-name="T143">5</text:span><text:span text:style-name="T144"><text:s/></text:span><text:span text:style-name="T145">straipsnį 6 dalimi:</text:span></text:p>
        <text:p text:style-name="P146"><text:span text:style-name="T147">„</text:span><text:span text:style-name="T148">6</text:span><text:span text:style-name="T149">. Verslininku</text:span><text:span text:style-name="T150">i draudžiama reikalauti iš vartotojo<text:s/></text:span><text:span text:style-name="T151">atlyginimo<text:s/></text:span><text:span text:style-name="T152">už tam tikros mokėjimo priemonės naudojimą ar mokėjimą grynaisiais pinigais, viršijančio verslininko išlaidas, patiriamas dėl tos mokėjimo priemonės naudojimo ar mokėjimo grynaisiais pinigais. Įstatymuose gal</text:span><text:span text:style-name="T153">i būti nustatytas draudimas reikalauti iš vartotojų<text:s/></text:span><text:span text:style-name="T154">atlyginimo<text:s/></text:span><text:span text:style-name="T155">už tam tikros mokėjimo priemonės naudojimą.</text:span><text:span text:style-name="T156">“</text:span></text:p>
        <text:p text:style-name="P157"/>
        <text:p text:style-name="P158"><text:span text:style-name="T159">5</text:span><text:span text:style-name="T160"><text:s/>straipsnis.<text:s/></text:span><text:span text:style-name="T161">6.</text:span><text:span text:style-name="T162">228</text:span><text:span text:style-name="T163">6</text:span><text:span text:style-name="T164"><text:s/></text:span><text:span text:style-name="T165">straipsnio pakeitimas</text:span></text:p>
        <text:p text:style-name="P166"><text:span text:style-name="T167">1</text:span><text:span text:style-name="T168">. Pakeisti 6.</text:span><text:span text:style-name="T169">228</text:span><text:span text:style-name="T170">6</text:span><text:span text:style-name="T171"><text:s/></text:span><text:span text:style-name="T172">straipsnio 1 dalies 5 punktą ir jį išdėstyti taip:</text:span></text:p>
        <text:p text:style-name="P173"><text:span text:style-name="T174">„</text:span><text:span text:style-name="T175">5</text:span><text:span text:style-name="T176">) priminimas api</text:span><text:span text:style-name="T177">e prekės garantiją pagal įstatymą, tinkamumo naudoti terminas, garantinio aptarnavimo ir kokybės garantijos (komercinės garantijos) sąlygos, jeigu reikalinga;“.</text:span></text:p>
        <text:p text:style-name="P178"><text:span text:style-name="T179">2</text:span><text:span text:style-name="T180">. Papildyti 6.</text:span><text:span text:style-name="T181">228</text:span><text:span text:style-name="T182">6</text:span><text:span text:style-name="T183"><text:s/></text:span><text:span text:style-name="T184">straipsnio 1 dalį 7 punktu:</text:span></text:p>
        <text:p text:style-name="P185"><text:span text:style-name="T186">„</text:span><text:span text:style-name="T187">7</text:span><text:span text:style-name="T188">) jeigu reikalinga,<text:s/></text:span><text:span text:style-name="T189">skaitmeninio tu</text:span><text:span text:style-name="T190">rinio funkcinės savybės, įskaitant taikomas technines apsaugos priemones;“.</text:span></text:p>
        <text:p text:style-name="P191"><text:span text:style-name="T192">3</text:span><text:span text:style-name="T193">.<text:s/></text:span><text:span text:style-name="T194">Papildyti 6.</text:span><text:span text:style-name="T195">228</text:span><text:span text:style-name="T196">6</text:span><text:span text:style-name="T197"><text:s/></text:span><text:span text:style-name="T198">straipsnio 1 dalį 8 punktu:</text:span></text:p>
        <text:p text:style-name="P199"><text:span text:style-name="T200">„</text:span><text:span text:style-name="T201">8</text:span><text:span text:style-name="T202">) jeigu reikalinga,<text:s/></text:span><text:span text:style-name="T203">skaitmeninio turinio suderinamumas su technine ir programine įranga tiek, kiek verslininkas žino ar<text:s/></text:span><text:span text:style-name="T204">turi žinoti.“</text:span></text:p>
        <text:p text:style-name="P205"/>
        <text:p text:style-name="P206"><text:span text:style-name="T207">6</text:span><text:span text:style-name="T208"><text:s/>straipsnis.<text:s/></text:span><text:span text:style-name="T209">6.</text:span><text:span text:style-name="T210">228</text:span><text:span text:style-name="T211">7</text:span><text:span text:style-name="T212"><text:s/></text:span><text:span text:style-name="T213">straipsnio pakeitimas</text:span></text:p>
        <text:p text:style-name="P214"><text:span text:style-name="T215">1</text:span><text:span text:style-name="T216">. Pakeisti 6.</text:span><text:span text:style-name="T217">228</text:span><text:span text:style-name="T218">7</text:span><text:span text:style-name="T219"><text:s/></text:span><text:span text:style-name="T220">straipsnio 1</text:span><text:span text:style-name="T221"><text:s/>dalies 3 punktą<text:s/></text:span><text:span text:style-name="T222">ir jį išdėstyti taip:</text:span></text:p>
        <text:p text:style-name="P223"><text:span text:style-name="T224">„</text:span><text:span text:style-name="T225">3</text:span><text:span text:style-name="T226">) verslininko buveinės adresas ir, jei turi, telefono ryšio, fakso numeriai ir elektroninio pašto adresas, kur</text:span><text:span text:style-name="T227">iais vartotojas gali susisiekti su verslininku, ir, jeigu reikalinga, duomenys apie verslininką, kurio vardu veikiama (vardas ir pavardė ar pavadinimas, buveinės adresas).<text:s/></text:span><text:span text:style-name="T228">Verslininko ir, jeigu reikalinga, verslininko, kurio vardu veikiama, ekonominės veik</text:span><text:span text:style-name="T229">los vietos adresas, kuriuo vartotojas gali pateikti skundus, nurodomas, jeigu ekonominės veiklos vietos adresas skiriasi nuo buveinės adreso</text:span><text:span text:style-name="T230">;“.</text:span></text:p>
        <text:p text:style-name="P231"><text:span text:style-name="T232">2</text:span><text:span text:style-name="T233">. Pakeisti 6.</text:span><text:span text:style-name="T234">228</text:span><text:span text:style-name="T235">7</text:span><text:span text:style-name="T236"><text:s/></text:span><text:span text:style-name="T237">straipsnio 1</text:span><text:span text:style-name="T238"><text:s/>dalies 10 punktą<text:s/></text:span><text:span text:style-name="T239">ir jį išdėstyti taip:</text:span></text:p>
        <text:p text:style-name="P240"><text:span text:style-name="T241">„</text:span><text:span text:style-name="T242">10</text:span><text:span text:style-name="T243">) priminimas apie prekės gar</text:span><text:span text:style-name="T244">antiją pagal įstatymą;“.</text:span></text:p>
        <text:p text:style-name="P245"><text:span text:style-name="T246">3</text:span><text:span text:style-name="T247">. Papildyti<text:s/></text:span><text:span text:style-name="T248">6.</text:span><text:span text:style-name="T249">228</text:span><text:span text:style-name="T250">7</text:span><text:span text:style-name="T251"><text:s/></text:span><text:span text:style-name="T252">straipsnio 1</text:span><text:span text:style-name="T253"><text:s/>dalį 17 punktu:</text:span></text:p>
        <text:p text:style-name="P254"><text:span text:style-name="T255">„</text:span><text:span text:style-name="T256">17</text:span><text:span text:style-name="T257">) jeigu reikalinga,<text:s/></text:span><text:span text:style-name="T258">skaitmeninio turinio funkcinės savybės, įskaitant taikomas technines apsaugos priemones;“.</text:span></text:p>
        <text:p text:style-name="P259"><text:span text:style-name="T260">4</text:span><text:span text:style-name="T261">. Papildyti<text:s/></text:span><text:span text:style-name="T262">6.</text:span><text:span text:style-name="T263">228</text:span><text:span text:style-name="T264">7</text:span><text:span text:style-name="T265"><text:s/></text:span><text:span text:style-name="T266">straipsnio 1</text:span><text:span text:style-name="T267"><text:s/>dalį 18 punktu:</text:span></text:p>
        <text:p text:style-name="P268"><text:span text:style-name="T269">„</text:span><text:span text:style-name="T270">18</text:span><text:span text:style-name="T271">) jeigu reikalinga,<text:s/></text:span><text:span text:style-name="T272">skaitmeninio turinio suderinamumas su technine ir programine įranga tiek, kiek verslininkas žino ar turi žinoti.“</text:span></text:p>
        <text:p text:style-name="P273"/>
        <text:p text:style-name="P274"><text:span text:style-name="T275">7</text:span><text:span text:style-name="T276"><text:s/>straipsnis.<text:s/></text:span><text:span text:style-name="T277">6.</text:span><text:span text:style-name="T278">228</text:span><text:span text:style-name="T279">9</text:span><text:span text:style-name="T280"><text:s/></text:span><text:span text:style-name="T281">straipsnio pakeitimas</text:span></text:p>
        <text:p text:style-name="P282"><text:span text:style-name="T283">Pakeisti 6.</text:span><text:span text:style-name="T284">228</text:span><text:span text:style-name="T285">9</text:span><text:span text:style-name="T286"><text:s/></text:span><text:span text:style-name="T287">straipsnio 3 dalį ir ją išdėstyti taip:</text:span></text:p>
        <text:p text:style-name="P288"><text:span text:style-name="T289">„</text:span><text:span text:style-name="T290">3</text:span><text:span text:style-name="T291">.<text:s/></text:span><text:span text:style-name="T292">Ne prekybos patalpose sudarytoms sutartims, kai suma, kurią turi sumokėti vartotojas, yra mažesnė už dvidešimt penkis eurus, netaikomi šis straipsnis, šio kodekso 6.228</text:span><text:span text:style-name="T293">7</text:span><text:span text:style-name="T294"><text:s/>ir 6.228</text:span><text:span text:style-name="T295">10</text:span><text:span text:style-name="T296"> straipsniai.“</text:span></text:p>
        <text:p text:style-name="P297"/>
        <text:p text:style-name="P298"><text:span text:style-name="T299">8</text:span><text:span text:style-name="T300"><text:s/>straipsnis.<text:s/></text:span><text:span text:style-name="T301">6.</text:span><text:span text:style-name="T302">228</text:span><text:span text:style-name="T303">10</text:span><text:span text:style-name="T304"><text:s/></text:span><text:span text:style-name="T305">straipsnio pakeitimas</text:span></text:p>
        <text:p text:style-name="P306"><text:span text:style-name="T307">Pakeisti 6.</text:span><text:span text:style-name="T308">228</text:span><text:span text:style-name="T309">10</text:span><text:span text:style-name="T310"><text:s/></text:span><text:span text:style-name="T311">straipsnio 7 dalį ir ją išdėstyti taip:</text:span></text:p>
        <text:p text:style-name="P312"><text:span text:style-name="T313">„</text:span><text:span text:style-name="T314">7</text:span><text:span text:style-name="T315">. Verslininkas gali sudaryti sąlygas vartotojui interneto svetainėje elektroniniu būdu pateikti šio straipsnio 6 dalyje nurodytus dokumentus dėl nuotolinės sutarties ar ne prekybos patalpose suda</text:span><text:span text:style-name="T316">rytos sutarties atsisakymo. Šiuo atveju verslininkas privalo nedelsdamas patvirtinti patvariojoje laikmenoje vartotojui, kad gavo jo sutarties atsisakymą.“</text:span></text:p>
        <text:p text:style-name="P317"/>
        <text:p text:style-name="P318"><text:span text:style-name="T319">9</text:span><text:span text:style-name="T320"><text:s/>straipsnis.<text:s/></text:span><text:span text:style-name="T321">6.</text:span><text:span text:style-name="T322">228</text:span><text:span text:style-name="T323">11</text:span><text:span text:style-name="T324"><text:s/></text:span><text:span text:style-name="T325">straipsnio pakeitimas</text:span></text:p>
        <text:p text:style-name="P326"><text:span text:style-name="T327">Pakeisti 6.</text:span><text:span text:style-name="T328">228</text:span><text:span text:style-name="T329">11</text:span><text:span text:style-name="T330"><text:s/></text:span><text:span text:style-name="T331">straipsnio<text:s/></text:span><text:span text:style-name="T332">10 dalies 1 pun</text:span><text:span text:style-name="T333">ktą<text:s/></text:span><text:span text:style-name="T334">ir jį išdėstyti taip:</text:span></text:p>
        <text:p text:style-name="P335"><text:span text:style-name="T336">„</text:span><text:span text:style-name="T337">1</text:span><text:span text:style-name="T338">) verslininkas nepateikė vartotojui informacijos apie teisę atsisakyti sutarties pagal šio kodekso 6.228</text:span><text:span text:style-name="T339">7</text:span><text:span text:style-name="T340"><text:s/>straipsnio 1 dalies 7 punktą arba šio kodekso 6.228</text:span><text:span text:style-name="T341">7</text:span><text:span text:style-name="T342"><text:s/>straipsnio 1 dalies 9 punkte nustatytos informacijos, kad vartotoja</text:span><text:span text:style-name="T343">s turi sumokėti verslininkui pagrįstas išlaidas pagal šio straipsnio 9 dalį, arba“.<text:s/></text:span></text:p>
        <text:p text:style-name="P344"/>
        <text:p text:style-name="P345"><text:span text:style-name="T346">10</text:span><text:span text:style-name="T347"><text:s/>straipsnis.<text:s/></text:span><text:span text:style-name="T348">6.</text:span><text:span text:style-name="T349">228</text:span><text:span text:style-name="T350">12</text:span><text:span text:style-name="T351"><text:s/></text:span><text:span text:style-name="T352">straipsnio pakeitimas</text:span></text:p>
        <text:p text:style-name="P353"><text:span text:style-name="T354">1</text:span><text:span text:style-name="T355">. Pakeisti 6.</text:span><text:span text:style-name="T356">228</text:span><text:span text:style-name="T357">12</text:span><text:span text:style-name="T358"><text:s/></text:span><text:span text:style-name="T359">straipsnio 1 dalį ir ją išdėstyti taip:</text:span></text:p>
        <text:p text:style-name="P360"><text:span text:style-name="T361">„</text:span><text:span text:style-name="T362">1</text:span><text:span text:style-name="T363">. Vartojimo sutartimi dėl skaitmeninio turinio<text:s/></text:span><text:span text:style-name="T364">teikimo verslininkas įsipareigoja vartotojui suteikti patvariojoje laikmenoje neįrašytą skaitmeninį turinį (duomenis, kurie kuriami ir pateikiami skaitmenine forma).“</text:span></text:p>
        <text:p text:style-name="P365"><text:span text:style-name="T366">2</text:span><text:span text:style-name="T367">. Pripažinti netekusia galios<text:s/></text:span><text:span text:style-name="T368">6.</text:span><text:span text:style-name="T369">228</text:span><text:span text:style-name="T370">12</text:span><text:span text:style-name="T371"><text:s/></text:span><text:span text:style-name="T372">straipsnio 3 dalį</text:span><text:span text:style-name="T373">.<text:s/></text:span></text:p>
        <text:p text:style-name="P374"><text:span text:style-name="T375">3</text:span><text:span text:style-name="T376">.<text:s/></text:span><text:span text:style-name="T377">Pakeisti 6.</text:span><text:span text:style-name="T378">228</text:span><text:span text:style-name="T379">1</text:span><text:span text:style-name="T380">2</text:span><text:span text:style-name="T381"><text:s/></text:span><text:span text:style-name="T382">straipsnio 7 dalį ir ją išdėstyti taip:</text:span></text:p>
        <text:p text:style-name="P383"><text:span text:style-name="T384">„</text:span><text:span text:style-name="T385">7</text:span><text:span text:style-name="T386">.<text:s/></text:span><text:span text:style-name="T387">Vartotojas neturi pareigos mokėti už viso ar dalies patvariojoje laikmenoje neįrašyto skaitmeninio turinio teikimą, kai yra bent viena iš šių sąlygų:<text:s/></text:span></text:p>
        <text:p text:style-name="P388"><text:span text:style-name="T389">1</text:span><text:span text:style-name="T390">) vartotojas nepateikė savo išankstinio aiškaus sutiki</text:span><text:span text:style-name="T391">mo dėl skaitmeninio turinio teikimo pradžios iki šio kodekso 6.228</text:span><text:span text:style-name="T392">10</text:span><text:span text:style-name="T393"><text:s/>straipsnyje nustatyto termino pabaigos;</text:span></text:p>
        <text:p text:style-name="P394"><text:span text:style-name="T395">2</text:span><text:span text:style-name="T396">) vartotojas, pateikdamas savo sutikimą dėl skaitmeninio turinio teikimo pradžios, nepripažino, kad praranda teisę atsisakyti sutarties;<text:s/></text:span></text:p>
        <text:p text:style-name="P397"><text:span text:style-name="T398">3</text:span><text:span text:style-name="T399">) verslininkas nepateikė vartotojui patvirtinimo pagal šio straipsnio 4 dalį.“</text:span></text:p>
        <text:p text:style-name="P400"/>
        <text:p text:style-name="P401"><text:span text:style-name="T402">Skelbiu šį Lietuvos Respublikos Seimo priimtą įstatymą.</text:span></text:p>
        <text:p text:style-name="P403"/>
        <text:p text:style-name="P404"/>
        <text:p text:style-name="P405"/>
        <text:p text:style-name="P406">Respublikos Prezidentė<text:span text:style-name="T4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7:27:00Z</meta:creation-date>
    <dc:date>2016-11-23T07:27:00Z</dc:date>
    <meta:print-date>2016-11-08T12:56:00Z</meta:print-date>
    <meta:template xlink:href="Normal.dotm" xlink:type="simple"/>
    <meta:editing-cycles>2</meta:editing-cycles>
    <meta:editing-duration>PT0S</meta:editing-duration>
    <meta:document-statistic meta:page-count="4" meta:paragraph-count="67" meta:word-count="892" meta:character-count="6838" meta:row-count="273" meta:non-whitespace-character-count="6013"/>
  </office:meta>
</office:document-meta>
</file>