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line-height="10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MERO POLITINIO (ASMENINIO) PASITIKĖJIMO VALSTYBĖS TARNAUTOJŲ PAREIGYBIŲ SKAIČIAUS NUSTATYMO</text:p>
      <text:p text:style-name="P8"/>
      <text:p text:style-name="P9"><text:span text:style-name="T10">2019 m. balandžio 30 d. Nr. T-127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6 straipsnio 2 dalies 11 punktu, 18 straipsnio 1 dalimi, atsižvelgdama į Pakruojo rajono savivaldybės mero 2019 m. balandžio 24 d. potvarkį Nr. MV-18 „Dėl siūlymo nustatyti Pakruojo rajono savi</text:span><text:span text:style-name="T16">valdybės politinio (asmeninio) pasitikėjimo valstybės tarnautojų pareigybių skaičių“, Pakruojo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tab/></text:span><text:span text:style-name="T22">Nustatyti mero politinio (asmeninio) pasitikėjimo valstybės tarnautojų pareigybių skaičių – 2 (dvi) pareigybes.</text:span></text:p>
      <text:p text:style-name="P23"><text:span text:style-name="T24">2</text:span><text:span text:style-name="T25">.</text:span><text:span text:style-name="T26"><text:tab/></text:span><text:span text:style-name="T27">Pripažinti netekusiu galios Pakruojo rajono savivaldybės tarybos 2015 m. balandžio 30 d. sprendimą Nr. T-149 „Dėl mero politinio (asmeninio) pasitikėjimo valstybės tarnautojų pareigybių skaičiaus nustatymo“.</text:span></text:p>
      <text:p text:style-name="P28"><text:span text:style-name="T29">Šis sprendimas gali būti skundžiamas Lietuv</text:span><text:span text:style-name="T30">os Respublikos administracinių bylų teisenos įstatymo nustatyta tvarka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Savivaldybės meras <text:s text:c="11"/></text:span><text:span text:style-name="T39"><text:tab/></text:span><text:span text:style-name="T40"><text:tab/></text:span><text:span text:style-name="T41"><text:tab/></text:span><text:span text:style-name="T42"><text:tab/><text:s text:c="6"/>Saulius Margis <text:s text:c="76"/></text:span><text:span text:style-name="T43"><text:tab/></text:span></text:p>
      <text:p text:style-name="P44"/>
      <text:p text:style-name="P45"/>
      <text:p text:style-name="P46"/>
      <text:p text:style-name="Normal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20T12:48:00Z</meta:creation-date>
    <dc:date>2023-04-20T12:48:00Z</dc:date>
    <meta:print-date>2019-04-25T10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174" meta:row-count="32" meta:non-whitespace-character-count="1041"/>
  </office:meta>
</office:document-meta>
</file>