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EKYBOS, PRAMONĖS IR AMATŲ RŪMŲ ĮSTATYMO NR. I-1093 5 STRAIPSNIO PAKEITIMO</text:p>
      <text:p text:style-name="P17"><text:span text:style-name="T18">ĮSTATYMAS</text:span></text:p>
      <text:p text:style-name="P19"/>
      <text:p text:style-name="P20">2016 m. lapkričio 3 d. Nr. XII-270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5 straipsnio pakeitimas</text:span></text:p>
        <text:p text:style-name="P29"><text:span text:style-name="T30">1</text:span><text:span text:style-name="T31">. Pakeisti 5 straipsnio 1 dalies 10 punktą ir jį išdėstyti taip:</text:span></text:p>
        <text:p text:style-name="P32"><text:span text:style-name="T33">„</text:span><text:span text:style-name="T34">10</text:span><text:span text:style-name="T35">) Rūmų nustatyta tvarka išduoda įvairių formų prekių kilmės dokumentus;“.<text:s/></text:span></text:p>
        <text:p text:style-name="P36"><text:span text:style-name="T37">2</text:span><text:span text:style-name="T38">. Papildyti</text:span><text:span text:style-name="T39"><text:s/>5 straipsnio 1 dalį nauju 11 punktu:</text:span></text:p>
        <text:p text:style-name="P40"><text:span text:style-name="T41">„</text:span><text:span text:style-name="T42">11</text:span><text:span text:style-name="T43">) Lietuvos Respublikos Vyriausybės nustatyta tvarka išduoda nenugalimos jėgos (</text:span><text:span text:style-name="T44">force majeure</text:span><text:span text:style-name="T45">) aplinkybes liudijančias pažymas;“.</text:span></text:p>
        <text:p text:style-name="P46"><text:span text:style-name="T47">3</text:span><text:span text:style-name="T48">. Buvusius 5 straipsnio 1 dalies 11–19 punktus laikyti atitinkamai 12–20 pu</text:span><text:span text:style-name="T49">nktais.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Respublikos Prezidentė<text:span text:style-name="T5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10T09:02:00Z</meta:creation-date>
    <dc:date>2016-11-10T09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98" meta:character-count="719" meta:row-count="34" meta:non-whitespace-character-count="646"/>
  </office:meta>
</office:document-meta>
</file>