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justify" fo:text-indent="0.5in"/>
      <style:text-properties fo:font-size="11pt" style:font-size-asian="11pt" style:font-size-complex="11pt" fo:hyphenate="false"/>
    </style:style>
    <style:style style:name="P14" style:parent-style-name="Normal" style:family="paragraph">
      <style:paragraph-properties style:punctuation-wrap="simple" fo:text-align="justify" fo:text-indent="0.5in"/>
      <style:text-properties fo:font-size="11pt" style:font-size-asian="11pt" style:font-size-complex="11pt" fo:hyphenate="false"/>
    </style:style>
    <style:style style:name="P15" style:parent-style-name="Normal" style:family="paragraph">
      <style:paragraph-properties style:punctuation-wrap="simple" fo:text-align="justify" fo:text-indent="0.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fo:language="pt" fo:country="BR"/>
    </style:style>
    <style:style style:name="T18" style:parent-style-name="DefaultParagraphFont" style:family="text">
      <style:text-properties style:font-size-complex="12pt" fo:language="pt" fo:country="B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138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43in"/>
    </style:style>
    <style:style style:name="T56" style:parent-style-name="DefaultParagraphFont" style:family="text">
      <style:text-properties style:font-size-complex="12pt"/>
    </style:style>
    <style:style style:name="T57" style:parent-style-name="DefaultParagraphFont" style:family="text">
      <style:text-properties style:font-name="Arial" style:font-name-complex="Arial"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fo:text-align="justify" fo:text-indent="4.5in" style:page-number="1"/>
      <style:text-properties style:font-size-complex="12pt"/>
    </style:style>
    <style:style style:name="P74" style:parent-style-name="Normal" style:family="paragraph">
      <style:paragraph-properties fo:text-align="justify" fo:margin-left="4in" fo:text-indent="0.5in">
        <style:tab-stops/>
      </style:paragraph-properties>
      <style:text-properties style:font-size-complex="12pt"/>
    </style:style>
    <style:style style:name="P75" style:parent-style-name="Normal" style:family="paragraph">
      <style:paragraph-properties fo:text-align="justify" fo:text-indent="4.5in"/>
      <style:text-properties style:font-size-complex="12pt"/>
    </style:style>
    <style:style style:name="P76" style:parent-style-name="Normal" style:family="paragraph">
      <style:paragraph-properties fo:text-align="justify" fo:text-indent="4.5in"/>
      <style:text-properties style:font-size-complex="12pt"/>
    </style:style>
    <style:style style:name="P77" style:parent-style-name="Normal" style:family="paragraph">
      <style:paragraph-properties fo:text-align="justify" fo:margin-left="4in" fo:text-indent="0.5in">
        <style:tab-stops/>
      </style:paragraph-properties>
      <style:text-properties style:font-size-complex="12pt"/>
    </style:style>
    <style:style style:name="P7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7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text-properties style:font-name-asian="Calibri" fo:font-weight="bold" style:font-weight-asian="bold" style:font-weight-complex="bold"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text-properties style:font-name-asian="Calibri" fo:font-weight="bold" style:font-weight-asian="bold" style:font-weight-complex="bold" style:font-size-complex="12pt" fo:hyphenate="false"/>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background-color="#FFFFFF"/>
      <style:text-properties fo:hyphenate="false"/>
    </style:style>
    <style:style style:name="P99" style:parent-style-name="Normal" style:family="paragraph">
      <style:paragraph-properties fo:text-align="center" fo:text-indent="0.3034in" fo:background-color="#FFFFFF"/>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2958in" fo:background-color="#FFFFFF"/>
      <style:text-properties fo:hyphenate="fals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tab-stops>
          <style:tab-stop style:type="left" style:position="0.3937in"/>
          <style:tab-stop style:type="left" style:position="0.8861in"/>
        </style:tab-stops>
      </style:paragraph-properties>
      <style:text-properties fo:font-weight="bold" style:font-weight-asian="bold" style:font-size-complex="12pt" style:language-asian="lt" style:country-asian="LT" fo:hyphenate="false"/>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fo:background-color="#FFFFFF"/>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text-indent="0.2958in" fo:background-color="#FFFFFF"/>
      <style:text-properties fo:hyphenate="false"/>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2958in" fo:background-color="#FFFFFF"/>
      <style:text-properties fo:hyphenate="fals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background-color="#FFFFFF"/>
      <style:text-properties style:font-size-complex="12pt" style:language-asian="lt" style:country-asian="LT" fo:hyphenate="false"/>
    </style:style>
    <style:style style:name="P222" style:parent-style-name="Normal" style:family="paragraph">
      <style:paragraph-properties fo:text-align="justify" fo:text-indent="0.5909in" fo:background-color="#FFFFFF"/>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fo:background-color="#FFFFFF"/>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fo:background-color="#FFFFFF"/>
    </style:style>
    <style:style style:name="P230" style:parent-style-name="Normal" style:family="paragraph">
      <style:paragraph-properties fo:text-align="center" fo:text-indent="0.2958in" fo:background-color="#FFFFFF"/>
      <style:text-properties style:font-size-complex="12pt" style:language-asian="lt" style:country-asian="LT" fo:hyphenate="false"/>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DĖL <text:s/>ŠALČININKŲ RAJONO ŠEIMOS IR VAIKO GEROVĖS CENTRO BUDINČIO GLOBOTOJO IR GLOBĖJO (RŪPINTOJO) VEIKLOS FINANSAVIMO ŠALČININKŲ RAJONO SAVIVALDYBĖJE TVARKOS APRAŠO PATVIRTINIMO</text:p>
      <text:p text:style-name="P10"/>
      <text:p text:style-name="P11">2022 m. gegužės 31 d. Nr. T-886</text:p>
      <text:p text:style-name="P12">Šalčininkai</text:p>
      <text:p text:style-name="P13"/>
      <text:p text:style-name="P14"/>
      <text:p text:style-name="P15"><text:span text:style-name="T16">Vadovaudamasi Lietuvos Respublikos civilinio kodekso 3.261 straipsniu, Lietuvos Respublikos vietos savivaldos įstatymo 16 straipsnio 4 dalimi, Lietuvos Respublikos socialinių paslaugų įstatymo 2 straipsnio 3 dalimi, 9 straipsnio 1 dalimi, 19¹ straipsniu, 34 straipsnio 6 dalimi, atsižvelgdama į <text:s/></text:span><text:span text:style-name="T17">Lietuvos Respublikos</text:span><text:span text:style-name="T18"><text:s/></text:span><text:span text:style-name="T19">socialinės apsaugos ir darbo ministro 2018 m. sausio 19 d.</text:span><text:span text:style-name="T20"><text:s/></text:span><text:span text:style-name="T21">įsakymą Nr. A1-28 „</text:span><text:span text:style-name="T22">D</text:span><text:span text:style-name="T23">ėl Globos centro veiklos ir vaiko budinčio globotojo vykdomos priežiūros organizavimo ir kokybės priežiūros tvarkos aprašo patvirtinimo“ </text:span><text:span text:style-name="T24">,<text:s/></text:span><text:span text:style-name="T25">Šalčininkų rajono savivaldybės taryba<text:s/></text:span><text:span text:style-name="T26">nusprendžia</text:span><text:span text:style-name="T27">:</text:span></text:p>
      <text:p text:style-name="P28"><text:span text:style-name="T29">1</text:span><text:span text:style-name="T30">. Patvirtinti<text:s/></text:span><text:span text:style-name="T31">Šalčininkų rajono šeimos ir vaiko gerovės centro budinčio globotojo ir globėjo (rūpintojo) veiklos finansavimo Šalčininkų rajono savivaldybėje tvarkos aprašą</text:span><text:span text:style-name="T32"><text:s/>(pridedama).</text:span></text:p>
      <text:p text:style-name="P33"><text:span text:style-name="T34">2</text:span><text:span text:style-name="T35">. Pripažinti netekusiais galios:</text:span></text:p>
      <text:p text:style-name="P36"><text:span text:style-name="T37">2.1</text:span><text:span text:style-name="T38">. Šalčininkų rajono savivaldybės tarybos 2018 m. kovo 28 d. sprendimo Nr. T-1012 „Dėl Globos centro veiklos ir vaiko budinčio globotojo vykdomos priežiūros organizavimo Šalčininkų rajono savivaldybėje tvarkos aprašo patvirtinimo“ 1 punktą.</text:span></text:p>
      <text:p text:style-name="P39"><text:span text:style-name="T40">2.2</text:span><text:span text:style-name="T41">. Šalčininkų rajono savivaldybės tarybos 2019 m. kovo 27 d. sprendimą Nr. T-1299 „</text:span><text:span text:style-name="T42">Dėl Šalčininkų rajono savivaldybės tarybos 2018 m. kovo 28 d. sprendimo Nr. T-1012 „Dėl Globos centro veiklos ir vaiko budinčio globotojo vykdomos priežiūros organizavimo Šalčininkų rajono savivaldybėje tvarkos aprašo patvirtinimo“ pakeitimo</text:span><text:span text:style-name="T43">“.</text:span></text:p>
      <text:p text:style-name="P44"><text:span text:style-name="T45">2.3</text:span><text:span text:style-name="T46">. Šalčininkų rajono savivaldybės tarybos 2019 m. gruodžio 18 d. sprendimą T-234<text:s/></text:span><text:span text:style-name="T47">„</text:span><text:span text:style-name="T48">Dėl Šalčininkų rajono savivaldybės tarybos 2018 m. kovo 28 d. sprendimo Nr. T-1012 „Dėl Globos centro veiklos ir vaiko budinčio globotojo vykdomos priežiūros organizavimo Šalčininkų rajono savivaldybėje tvarkos aprašo patvirtinimo“ papildymo 2.8., 2.9., 45.1., 51.1., 51.2. papunkčiais</text:span><text:span text:style-name="T49">“.</text:span></text:p>
      <text:p text:style-name="P50"><text:span text:style-name="T51">2.4</text:span><text:span text:style-name="T52">. Šalčininkų rajono savivaldybės tarybos 2020 m. lapkričio 17 d. sprendimą Nr. T-503 „</text:span><text:span text:style-name="T53">Dėl Šalčininkų rajono savivaldybės tarybos 2018 m. kovo 28 d. sprendimo Nr. T-1012 „Dėl Globos centro veiklos ir vaiko budinčio globotojo vykdomos priežiūros organizavimo Šalčininkų rajono savivaldybėje tvarkos aprašo patvirtinimo“ pakeitimo</text:span><text:span text:style-name="T54">“.</text:span></text:p>
      <text:p text:style-name="P55"><text:span text:style-name="T56">Šis sprendimas gali būti skundžiamas Lietuvos Respublikos administracinių bylų teisenos įstatymo</text:span><text:span text:style-name="T57"><text:s/></text:span><text:span text:style-name="T58">nustatyta tvarka.</text:span></text:p>
      <text:p text:style-name="P59"/>
      <text:p text:style-name="P60"/>
      <text:p text:style-name="P61"/>
      <text:p text:style-name="P62"/>
      <text:p text:style-name="P63"><text:span text:style-name="T64">Rajono savivaldybės meras</text:span><text:span text:style-name="T65"><text:tab/></text:span><text:span text:style-name="T66"><text:tab/></text:span><text:span text:style-name="T67"><text:tab/></text:span><text:span text:style-name="T68"><text:tab/></text:span><text:span text:style-name="T69"><text:tab/></text:span><text:span text:style-name="T70"><text:tab/>Zdzislav Palevič</text:span></text:p>
      <text:p text:style-name="P71"/>
      <text:soft-page-break/>
      <text:p text:style-name="P72">PATVIRTINTA</text:p>
      <text:p text:style-name="P74">Šalčininkų rajono<text:s/></text:p>
      <text:p text:style-name="P75">savivaldybės tarybos<text:s/></text:p>
      <text:p text:style-name="P76">2022 m. gegužės 31 d.</text:p>
      <text:p text:style-name="P77">sprendimu Nr. T-886</text:p>
      <text:p text:style-name="P78"/>
      <text:p text:style-name="P79"/>
      <text:p text:style-name="P80"><text:span text:style-name="T81">ŠALČININKŲ RAJONO ŠEIMOS IR VAIKO GEROVĖS CENTRO BUDINČIO GLOBOTOJO IR GLOBĖJO (RŪPINTOJO) VEIKLOS FINANSAVIMO ŠALČININKŲ RAJONO SAVIVALDYBĖJ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Šalčininkų rajono šeimos ir vaiko gerovės centro</text:span><text:span text:style-name="T93"><text:s/></text:span><text:span text:style-name="T94">(toliau - Globos centras) budinčio globotojo ir globėjo rūpintojo veiklos finansavimo Šalčininkų rajono savivaldybėje tvarkos aprašas (toliau – Aprašas) nustato Globos centro budinčio globotojo ir globėjo (rūpintojo) veiklos finansavimo tvarką.</text:span></text:p>
      <text:p text:style-name="P95"><text:span text:style-name="T96">2</text:span><text:span text:style-name="T97">.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Lietuvos Respublikos socialinės apsaugos ir darbo ministro 2018 m. sausio 19 d. įsakymu Nr. A1-28 „Dėl Globos centro veiklos ir vaiko budinčio globotojo vykdomos priežiūros organizavimo ir kokybės priežiūros tvarkos aprašo patvirtinimo“, vartojamas sąvokas. <text:s/></text:span></text:p>
      <text:p text:style-name="P98"/>
      <text:p text:style-name="P99"><text:span text:style-name="T100">II</text:span><text:span text:style-name="T101"><text:s/>SKYRIUS</text:span></text:p>
      <text:p text:style-name="P102"><text:span text:style-name="T103">GLOBOS CENTRO BUDINČIO GLOBOTOJO IR GLOBĖJO (RŪPINTOJO) VEIKLOS FINANSAVIMAS<text:s/></text:span></text:p>
      <text:p text:style-name="P104"/>
      <text:p text:style-name="P105"><text:span text:style-name="T106">3</text:span><text:span text:style-name="T107">.<text:s/></text:span><text:span text:style-name="T108">Globos centro budintiems globotojams, globėjams (rūpintojams) teikiamos paslaugos finansuojamos iš savivaldybės biudžeto lėšų.<text:s/></text:span></text:p>
      <text:p text:style-name="P109"><text:span text:style-name="T110">Vieno vaiko priežiūros paslaugų Globos centre, iki vaikui bus nustatyta globa (rūpyba) ar vaikas bus grąžintas į šeimą, paros kaina – 0,27 bazinių socialinių išmokų (toliau – BSI) dydžio. Apie lėšų, reikalingų Globos centro funkcijoms vykdyti poreikį, Globos centras informuoja Šalčininkų rajono savivaldybės administraciją (toliau - Savivaldybė).</text:span></text:p>
      <text:p text:style-name="P111"><text:span text:style-name="T112">4</text:span><text:span text:style-name="T113">. Budinčio globotojo veikla finansuojama per Globos centrą. Budinčio globotojo veiklą per Globos centrą finansuoja ta savivaldybė, kurios iniciatyva vaikui nustatyta globa (rūpyba).</text:span></text:p>
      <text:p text:style-name="P114"><text:span text:style-name="T115">5</text:span><text:span text:style-name="T116">. Tuo atveju, jei Globos centras neturi galimybės apgyvendinti vaiką budinčio globotojo šeimoje, Savivaldybė gali pirkti ar finansuoti paslaugas iš kitų ne Savivaldybės pavaldumo socialinių paslaugų įstaigų – Globos centrų, sudarydama su jomis socialinių paslaugų teikimo ir finansavimo sutartis.</text:span></text:p>
      <text:p text:style-name="P117"><text:span text:style-name="T118">6</text:span><text:span text:style-name="T119">. Savivaldybė skiria ir moka vaiko globėjo (rūpintojo) teises ir pareigas įgyvendinančiam Globos centrui už budinčio globotojo, kuris yra sudaręs tarpusavio bendradarbiavimo ir paslaugų teikimo sutartį su Globos centru, už prižiūrimą vaiką:</text:span></text:p>
      <text:p text:style-name="P120"><text:span text:style-name="T121">6.1</text:span><text:span text:style-name="T122">. vaiko globos (rūpybos) išmokas, mokamas Išmokų vaikams įstatymo nustatyta tvarka;</text:span></text:p>
      <text:p text:style-name="P123"><text:span text:style-name="T124">6.2</text:span><text:span text:style-name="T125">. globos (rūpybos) išmokos tikslinį priedą, mokamą Išmokų vaikams įstatymo nustatyta tvarka;</text:span></text:p>
      <text:p text:style-name="P126"><text:span text:style-name="T127">6.3</text:span><text:span text:style-name="T128">. išmoką vaikui, mokamą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29"><text:span text:style-name="T130">6.4</text:span><text:span text:style-name="T131">. atlygį budinčiam globotojui:</text:span></text:p>
      <text:p text:style-name="P132"><text:span text:style-name="T133">6.4.1</text:span><text:span text:style-name="T134">. 1,25 minimalios mėnesinės algos (toliau – MMA) dydžio atlyginimas mokamas Globos centro ir budinčio globotojo tarpusavio bendradarbiavimo ir paslaugų teikimo laikotarpiu tais atvejais, kai Globos centras neperduoda budinčiam globotojui prižiūrėti vaiko (vaiko laukimo laikotarpiu);</text:span></text:p>
      <text:p text:style-name="P135"><text:span text:style-name="T136">6.4.2</text:span><text:span text:style-name="T137">. už vieno vaiko priežiūrą budinčiam globotojui mokamas 1,75 MMA dydžio atlygis, už kūdikio, paauglio nuo 12 metų arba vieno vaiko su negalia priežiūrą – 2 MMA dydžio atlygis per mėnesį;<text:s/></text:span></text:p>
      <text:p text:style-name="P138"><text:span text:style-name="T139">6.4.3</text:span><text:span text:style-name="T140">. atlygis budinčiam globotojui didinamas po 0,5 MMA per mėnesį už kiekvieną kitą budinčio globotojo šeimoje apgyvendintą vaiką, už kūdikio<text:s/></text:span><text:span text:style-name="T141">ar paauglį nuo 12 metų</text:span><text:span text:style-name="T142"><text:s/>arba vieno vaiko su negalia priežiūrą – 0,75 MMA dydžio atlygis per mėnesį;</text:span></text:p>
      <text:p text:style-name="P143"><text:span text:style-name="T144">6.5</text:span><text:span text:style-name="T145">. pagalbos pinigus už vaikų priežiūrą budinčio globotojo šeimoje:</text:span></text:p>
      <text:p text:style-name="P146"><text:span text:style-name="T147">6.5.1</text:span><text:span text:style-name="T148">. už vieną vaiką – 4 bazinių socialinių išmokų (toliau – BSI) dydžio per mėnesį;</text:span></text:p>
      <text:p text:style-name="P149"><text:span text:style-name="T150">6.5.2</text:span><text:span text:style-name="T151">. už du vaikus – 6 BSI dydžio per mėnesį;</text:span></text:p>
      <text:p text:style-name="P152"><text:span text:style-name="T153">6.5.3</text:span><text:span text:style-name="T154">. už tris vaikus – 9 BSI dydžio per mėnesį.</text:span></text:p>
      <text:p text:style-name="P155"><text:span text:style-name="T156">6.6</text:span><text:span text:style-name="T157">. 3 BSI dydžio vienkartinė išmoka vaiko apgyvendinimo vietai įkurti skiriama budinčiam globotojui, faktiškai apgyvendinant vaiką (pagal apgyvendinimo aktą) budinčio globotojo šeimoje. Išmoka naudojama įsigyti būtiniausiems vaiko daiktams, namų apyvokos reikmenims, taip pat kitoms einamosioms išlaidoms, susijusioms su prižiūrimo vaiko poreikių tenkinimu.</text:span></text:p>
      <text:p text:style-name="P158"><text:span text:style-name="T159">6.7</text:span><text:span text:style-name="T160">. 0,27 BSI dydžio išmoką už vaiko priežiūrą budinčio globotojo šeimoje per parą. Ši išmoka mokama už faktiškai gyventą dieną budinčio globotojo šeimoje. Išmoka mokama nuo vaiko apgyvendinimo budinčio globotojo šeimoje dienos, vadovaujantis Vaiko laikino apgyvendinimo aktu, kol bus nustatyta laikinoji globa (rūpyba) arba vaikas bus grąžintas į šeimą.</text:span></text:p>
      <text:p text:style-name="P161"><text:span text:style-name="T162">7</text:span><text:span text:style-name="T163">. Globos centras kas mėnesį perveda Aprašo 6.1 ar 6.3, 6.4, 6.5 papunkčiuose numatytas ir iš Savivaldybės gautas lėšas budinčiam globotojui tarpusavio bendradarbiavimo ir paslaugų teikimo sutartyje nustatytomis sąlygomis ir tvarka.<text:s/></text:span></text:p>
      <text:p text:style-name="P164"><text:span text:style-name="T165">8</text:span><text:span text:style-name="T166">. Atlygis, numatytas 6.4.1. papunktyje,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167"><text:span text:style-name="T168">9</text:span><text:span text:style-name="T169">. Aprašo 6.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os budinčiam globotojui, jei tarpusavio bendradarbiavimo ir paslaugų teikimo sutartyje nenumatyta kitaip.<text:s/></text:span></text:p>
      <text:p text:style-name="P170"><text:span text:style-name="T171">10</text:span><text:span text:style-name="T172">. Budintis globotojas, siekdamas patenkinti vaiko pagrindinius ir saviraiškos poreikius, įsipareigoja Aprašo 6.1, 6.3 papunkčiuose numatytas gaunamas išmokas skirti vaikui išlaikyti (pvz.: maistui, drabužiams, kanceliarinėms prekėms, higienos prekėms, laisvalaikiui ir ugdymui, kišenpinigiams, medikamentams ir pan.).<text:s/></text:span></text:p>
      <text:p text:style-name="P173"><text:span text:style-name="T174">11</text:span><text:span text:style-name="T175">. Pagalbos pinigai ir/ar vienkartinė išmoka vaiko apgyvendinimui skirtai vietai įkurti budinčiam globotojui skiriami ir mokami Savivaldybės administracijos direktoriaus įsakymu.</text:span></text:p>
      <text:p text:style-name="P176"><text:span text:style-name="T177">12</text:span><text:span text:style-name="T178">. Savivaldybė skiria ir moka globėjui (rūpintojui) už globojamą (rūpinamą) vaiką:</text:span></text:p>
      <text:p text:style-name="P179"><text:span text:style-name="T180">12.1</text:span><text:span text:style-name="T181">. vaiko globos (rūpybos) išmokas, mokamas Išmokų vaikams įstatymo nustatyta tvarka;</text:span></text:p>
      <text:p text:style-name="P182"><text:span text:style-name="T183">12.2</text:span><text:span text:style-name="T184">. globos (rūpybos) išmokos tikslinį priedą, mokamą Išmokų vaikams įstatymo nustatyta tvarka;</text:span></text:p>
      <text:p text:style-name="P185"><text:span text:style-name="T186">12.3</text:span><text:span text:style-name="T187">. išmoką vaikui, mokamą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88"><text:span text:style-name="T189">12.4</text:span><text:span text:style-name="T190">. pagalbos pinigus už vaiko globą (rūpybą) šeimoje:</text:span></text:p>
      <text:p text:style-name="P191"><text:span text:style-name="T192">12.4.1</text:span><text:span text:style-name="T193">. už vieną vaiką – 4 bazinių socialinių išmokų (toliau – BSI) dydžio per mėnesį;</text:span></text:p>
      <text:p text:style-name="P194"><text:span text:style-name="T195">12.4.2</text:span><text:span text:style-name="T196">. už du vaikus – 6 BSI dydžio per mėnesį;</text:span></text:p>
      <text:p text:style-name="P197"><text:span text:style-name="T198">12.4.3</text:span><text:span text:style-name="T199">. už tris vaikus – 9 BSI dydžio per mėnesį.</text:span></text:p>
      <text:p text:style-name="P200"><text:span text:style-name="T201">12.5</text:span><text:span text:style-name="T202">. 8 BSI dydžio vienkartinę išmoką vaiko apgyvendinimui skirtai vietai įkurti. Išmoka skiriama globėjui, kai vaikui nustatyta laikinoji ar nuolatinė globa (rūpyba). Išmoka naudojama įsigyti būtiniausiems vaiko daiktams, namų apyvokos reikmenims, taip pat kitoms einamosioms išlaidoms, susijusioms su vaiko poreikių tenkinimu.</text:span></text:p>
      <text:p text:style-name="P203"><text:span text:style-name="T204">13</text:span><text:span text:style-name="T205">. Pagalbos pinigai ir/ar vienkartinė išmoka vaiko apgyvendinimui skirtai vietai įkurti globėjui (rūpintojui) skiriami ir mokami Savivaldybės administracijos direktoriaus įsakymu.</text:span></text:p>
      <text:p text:style-name="P206"><text:span text:style-name="T207">14</text:span><text:span text:style-name="T208">. Vaiko, patiriančio socialinę riziką, išlaikymo budinčio globotojo, globėjo (rūpintojo) šeimoje, kol bus nustatyta laikinoji globa (rūpyba) ar vaikas bus grąžintas į šeimą, laikino atokvėpio paslaugų budintiems globotojams, globėjams (rūpintojams) teikimo išlaidas finansuoja savivaldybė.<text:s/></text:span></text:p>
      <text:p text:style-name="P209"><text:span text:style-name="T210">15</text:span><text:span text:style-name="T211">. Globos centras turi teisę veikti kaip paramos gavėjas Lietuvos Respublikos labdaros ir paramos įstatymo nustatyta tvarka. Paramos priėmimo tvarką Globos centras nusistato savarankiškai.</text:span></text:p>
      <text:p text:style-name="P212"><text:span text:style-name="T213">16</text:span><text:span text:style-name="T214">.<text:s/></text:span><text:span text:style-name="T215">Budinčio globotojo veiklos kokybės priežiūros vertinimas atliekamas Globos centro nustatyta tvarka.</text:span></text:p>
      <text:p text:style-name="P216"><text:span text:style-name="T217">III</text:span><text:span text:style-name="T218"><text:s/>SKYRIUS</text:span></text:p>
      <text:p text:style-name="P219"><text:span text:style-name="T220">BAIGIAMOSIOS NUOSTATOS</text:span></text:p>
      <text:p text:style-name="P221"/>
      <text:p text:style-name="P222"><text:span text:style-name="T223">17</text:span><text:span text:style-name="T224">.<text:s/></text:span><text:span text:style-name="T225">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26"><text:span text:style-name="T227">18</text:span><text:span text:style-name="T228">.<text:s/></text:span><text:span text:style-name="T229">Šalčininkų rajono šeimos ir vaiko gerovės centras iki vasario mėn. 1 d. teikia veiklos ataskaitą už praėjusius metus.</text:span></text:p>
      <text:p text:style-name="P230">________________________________</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9-26T08:01:00Z</meta:creation-date>
    <dc:date>2024-09-26T08:01:00Z</dc:date>
    <meta:print-date>2022-05-31T13:3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77" meta:word-count="1331" meta:character-count="11735" meta:row-count="317" meta:non-whitespace-character-count="10481"/>
  </office:meta>
</office:document-meta>
</file>