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2.5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Arial Unicode MS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P2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9" style:parent-style-name="Normal" style:family="paragraph">
      <style:paragraph-properties fo:line-height="150%"/>
    </style:style>
    <style:style style:name="P2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PATVIRTINIMO, ĮSIGALIOJIMO IR ĮGYVENDINIMO TVARKOS ĮSTATYMO NR. XII-1869 2, 3, 4, 5, 6 IR 8 STRAIPSNIŲ PAKEITIMO</text:p>
      <text:p text:style-name="P14"><text:span text:style-name="T15">ĮSTATYMAS</text:span></text:p>
      <text:p text:style-name="P16"/>
      <text:p text:style-name="P17">2016 m. kovo 25 d. Nr. XII-227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keisti 2 straipsnį ir jį išdėstyti taip:</text:span></text:p>
        <text:p text:style-name="P28"><text:span text:style-name="T29">„</text:span><text:span text:style-name="T30">2</text:span><text:span text:style-name="T31"><text:s/>straipsnis.<text:s/></text:span><text:span text:style-name="T32">Administracinių nusižengimų</text:span><text:span text:style-name="T33"><text:s/>kodekso įsigaliojimas</text:span></text:p>
        <text:p text:style-name="P34"><text:span text:style-name="T35">Administracinių nusižengimų kodeksas įsigalioja 2017 m. sausio 1 d.“</text:span></text:p>
        <text:p text:style-name="P36"/>
        <text:p text:style-name="P37"><text:span text:style-name="T38">2</text:span><text:span text:style-name="T39"><text:s/>straipsnis.<text:s/></text:span><text:span text:style-name="T40">3 straipsnio pakeitimas</text:span></text:p>
        <text:p text:style-name="P41"><text:span text:style-name="T42">Pakeisti 3 straipsnį ir jį išdėstyti taip:</text:span></text:p>
        <text:p text:style-name="P43"><text:span text:style-name="T44">„</text:span><text:span text:style-name="T45">3</text:span><text:span text:style-name="T46"><text:s/>straipsnis.<text:s/></text:span><text:span text:style-name="T47">Administracinių teisės pažeidimų perkvalifikavima</text:span><text:span text:style-name="T48">s ir atleidimas nuo atsakomybės</text:span></text:p>
        <text:p text:style-name="P49"><text:span text:style-name="T50">1</text:span><text:span text:style-name="T51">. Jeigu asmuo iki 2017 m. sausio 1 d. padarė administracinį teisės pažeidimą, kuris atitinka Administracinių nusižengimų kodekse numatyto administracinio nusižengimo požymius, ši veika perkvalifikuojama pagal atitinkamą</text:span><text:span text:style-name="T52"><text:s/>Administracinių nusižengimų kodekso straipsnį, kai jame nustatyta švelnesnė administracinė atsakomybė.</text:span></text:p>
        <text:p text:style-name="P53"><text:span text:style-name="T54">2</text:span><text:span text:style-name="T55">. Perkvalifikuojant veiką pagal šio straipsnio 1 dalį, švelnesnė administracinė atsakomybė yra šiais atvejais:</text:span></text:p>
        <text:p text:style-name="P56"><text:span text:style-name="T57">1</text:span><text:span text:style-name="T58">) Administracinių nusižengimų kod</text:span><text:span text:style-name="T59">ekso straipsnyje už administracinį nusižengimą nustatyta švelnesnė administracinė nuobauda negu Lietuvos Respublikos administracinių teisės pažeidimų kodekse, patvirtintame 1984 m. įstatymu Nr. X-4449 (toliau – Administracinių teisės pažeidimų kodeksas), a</text:span><text:span text:style-name="T60">rba švelnesnė administracinio poveikio priemonė negu Administracinių teisės pažeidimų kodekse nustatyta papildoma nuobauda, arba Administracinių nusižengimų kodekse nenustatyta administracinio poveikio priemonių, nors Administracinių teisės pažeidimų kodek</text:span><text:span text:style-name="T61">se buvo nustatytos papildomos administracinės nuobaudos. Taikant šį punktą, laikoma, kad įspėjimas yra švelnesnė administracinė nuobauda negu bauda, o suteiktos specialiosios teisės<text:s/></text:span><text:soft-page-break/><text:span text:style-name="T62">atėmimas – švelnesnė administracinio poveikio priemonė (papildoma administ</text:span><text:span text:style-name="T63">racinė nuobauda) negu turto konfiskavimas;</text:span></text:p>
        <text:p text:style-name="P64"><text:span text:style-name="T65">2</text:span><text:span text:style-name="T66">) kai pagal Administracinių teisės pažeidimų kodeksą už padarytą administracinį teisės pažeidimą buvo nustatytos administracinės nuobaudos – administracinis areštas ar nušalinimas nuo darbo (pareigų);</text:span></text:p>
        <text:p text:style-name="P67"><text:span text:style-name="T68">3</text:span><text:span text:style-name="T69">)<text:s/></text:span><text:span text:style-name="T70">už padarytą veiką Administracinių nusižengimų kodekse nustatytų minimalios ir maksimalios baudų vidurkis yra daugiau negu dešimt eurų mažesnis, specialiosios teisės atėmimo trukmės vidurkis yra mažesnis negu Administracinių teisės pažeidimų kodekse;</text:span></text:p>
        <text:p text:style-name="P71"><text:span text:style-name="T72">4</text:span><text:span text:style-name="T73">)</text:span><text:span text:style-name="T74"><text:s/>pagal Administracinių nusižengimų kodekso straipsnį už administracinį nusižengimą gali būti paskirtas turto konfiskavimas ar specialiosios teisės atėmimas, o Administracinių teisės pažeidimų kodekse už šią veiką buvo nustatytas privalomas turto konfiskavi</text:span><text:span text:style-name="T75">mas ar specialiosios teisės atėmimas.</text:span></text:p>
        <text:p text:style-name="P76"><text:span text:style-name="T77">3</text:span><text:span text:style-name="T78">. Administracinių teisės pažeidimų bylų teisena, kuri pradėta dėl iki 2017 m. sausio 1 d. padarytų veikų, pagal Administracinių nusižengimų kodeksą neturinčių administracinio nusižengimo požymių, nutraukiama vad</text:span><text:span text:style-name="T79">ovaujantis Administracinių nusižengimų kodekso 591 straipsnio 6 punktu.</text:span></text:p>
        <text:p text:style-name="P80"><text:span text:style-name="T81">4</text:span><text:span text:style-name="T82">. Administracinių teisės pažeidimų, kuriuos iki 2017 m. sausio 1 d. padarė asmenys, kuriems iki administracinio teisės pažeidimo padarymo buvo sukakę keturiolika, bet nesukakę<text:s/></text:span><text:span text:style-name="T83">šešiolika metų, ir už kuriuos pagal Administracinių teisės pažeidimų kodekso 13 straipsnio 2 dalį atsako tėvai arba globėjai (rūpintojai), bylų teisena tokių asmenų tėvams ar globėjams (rūpintojams) nutraukiama vadovaujantis Administracinių nusižengimų kod</text:span><text:span text:style-name="T84">ekso 591 straipsnio 1 punktu ir taikomos Administracinių nusižengimų kodekso 6 straipsnio 2 dalies nuostatos.</text:span></text:p>
        <text:p text:style-name="P85"><text:span text:style-name="T86">5</text:span><text:span text:style-name="T87">. Kai iki 2017 m. sausio 1 d. padaryta veika atitinka Administracinių nusižengimų kodekso 12 straipsnyje nurodytų administracinių nusižengimų</text:span><text:span text:style-name="T88"><text:s/>požymius, teismas, institucija ar pareigūnas, kurių žinioje yra šio administracinio teisės pažeidimo byla, sprendžia klausimą dėl Administracinių nusižengimų kodekso 12 straipsnio taikymo. Pritaikius Administracinių nusižengimų kodekso 12 straipsnį, padar</text:span><text:span text:style-name="T89">yta veika perkvalifikuojama pagal atitinkamą Administracinių nusižengimų kodekso straipsnį ir administracinio nusižengimo teisena nutraukiama pagal Administracinių nusižengimų kodekso 591 straipsnio 4 punktą.</text:span></text:p>
        <text:p text:style-name="P90"><text:span text:style-name="T91">6</text:span><text:span text:style-name="T92">. Iki 2017 m. sausio 1 d. padarytas veikas</text:span><text:span text:style-name="T93">, kurios turi Administracinių nusižengimų kodekso 13–21 straipsniuose nurodytų požymių, teismas, institucija ar pareigūnas, kurių žinioje yra to administracinio teisės pažeidimo byla, perkvalifikuoja pagal atitinkamą Administracinių nusižengimų kodekso str</text:span><text:span text:style-name="T94">aipsnį ir nutraukia teiseną pagal Administracinių nusižengimų kodekso 591 straipsnio 4 punktą arba pritaiko Administracinių nusižengimų kodekso 35 straipsnio 1 dalies 5 punktą.</text:span></text:p>
        <text:p text:style-name="P95"><text:span text:style-name="T96">7</text:span><text:span text:style-name="T97">. Kai iki 2017 m. sausio 1 d. padarytas administracinis teisės pažeidimas,</text:span><text:span text:style-name="T98"><text:s/>išskyrus Administracinių teisės pažeidimų kodekso 181 ir 181</text:span><text:span text:style-name="T99">1</text:span><text:span text:style-name="T100"><text:s/>straipsniuose numatytus pažeidimus, atitinka Administracinių nusižengimų kodekse numatyto administracinio nusižengimo, už kurį gali būti skiriamas įpareigojimas dalyvauti alkoholizmo ir narkoma</text:span><text:span text:style-name="T101">nijos prevencijos, ankstyvosios intervencijos, sveikatos priežiūros, resocializacijos, bendravimo su vaikais tobulinimo, smurtinio elgesio keitimo ar kitose programose (kursuose), požymius, teismas, institucija ar pareigūnas, kurių žinioje yra šio administ</text:span><text:span text:style-name="T102">racinio teisės pažeidimo byla, perkvalifikuoja veiką pagal atitinkamą Administracinių nusižengimų kodekso straipsnį. Šiuo atveju teismas, institucija ar pareigūnas, nagrinėsiantys bylą, turi teisę taikyti Administracinių nusižengimų kodekso 30 straipsnį, 3</text:span><text:span text:style-name="T103">5 straipsnio 1 dalies 10 punktą.</text:span></text:p>
        <text:p text:style-name="P104"><text:span text:style-name="T105">8</text:span><text:span text:style-name="T106">. Iki 2017 m. sausio 1 d. padarytos Administracinių nusižengimų kodekse numatytų administracinių nusižengimų požymius atitinkančios veikos, už kurių padarymą Administracinių nusižengimų kodekse nustatyta tokia pati arb</text:span><text:span text:style-name="T107">a griežtesnė administracinė atsakomybė negu Administracinių teisės pažeidimų kodekse, pagal atitinkamą Administracinių nusižengimų kodekso straipsnį neperkvalifikuojamos ir skiriamos Administracinių teisės pažeidimų kodekse nustatytos nuobaudos.“</text:span></text:p>
        <text:p text:style-name="P108"/>
        <text:p text:style-name="P109"><text:span text:style-name="T110">3</text:span><text:span text:style-name="T111"><text:s/>straipsnis.<text:s/></text:span><text:span text:style-name="T112">4 straipsnio pakeitimas</text:span></text:p>
        <text:p text:style-name="P113"><text:span text:style-name="T114">Pakeisti 4 straipsnio 2 dalį ir ją išdėstyti taip:</text:span></text:p>
        <text:p text:style-name="P115"><text:span text:style-name="T116">„</text:span><text:span text:style-name="T117">2</text:span><text:span text:style-name="T118">. Administracinius teisės pažeidimus, už kuriuos iki 2017 m. sausio 1 d. buvo paskirtos administracinės nuobaudos, tačiau nutarimai dėl nuobaudos skyrimo dar</text:span><text:span text:style-name="T119"><text:s/>neįsiteisėjo, šio įstatymo 3 straipsnyje numatytais atvejais, gavus administracinėn atsakomybėn traukiamo asmens prašymą (šis prašymas gali būti įtrauktas ir į skundą ar apeliacinį skundą), perkvalifikuoja teismas ar institucija, priėmusi nutarimą adminis</text:span><text:span text:style-name="T120">tracinio teisės pažeidimo byloje, arba teismas, kuris nagrinėja skundą ar apeliacinį skundą dėl nutarimo byloje.“</text:span></text:p>
        <text:p text:style-name="P121"/>
        <text:p text:style-name="P122"><text:span text:style-name="T123">4</text:span><text:span text:style-name="T124"><text:s/>straipsnis.<text:s/></text:span><text:span text:style-name="T125">5 straipsnio pakeitimas</text:span></text:p>
        <text:p text:style-name="P126"><text:span text:style-name="T127">Pakeisti 5 straipsnį ir jį išdėstyti taip:</text:span></text:p>
        <text:p text:style-name="P128"><text:span text:style-name="T129">„</text:span><text:span text:style-name="T130">5</text:span><text:span text:style-name="T131"><text:s/>straipsnis.<text:s/></text:span><text:span text:style-name="T132">Senaties terminų ir teisenos ta</text:span><text:span text:style-name="T133">ikymas</text:span></text:p>
        <text:p text:style-name="P134"><text:span text:style-name="T135">1</text:span><text:span text:style-name="T136">. Šio įstatymo 3 straipsnyje numatytais atvejais administracinį teisės pažeidimą perkvalifikavus pagal Administracinių nusižengimų kodeksą, taikomi Administracinių teisės pažeidimų kodekso 35 straipsnyje nustatyti terminai.</text:span></text:p>
        <text:p text:style-name="P137"><text:span text:style-name="T138">2</text:span><text:span text:style-name="T139">. Administracin</text:span><text:span text:style-name="T140">ių teisės pažeidimų, dėl kurių protokolai, o Administracinių teisės pažeidimų kodekso 262 straipsnyje nurodytais atvejais – pareiškimai surašyti po 2017 m. sausio 1 d., teisena vyksta pagal Administracinių nusižengimų kodeksą.</text:span></text:p>
        <text:p text:style-name="P141"><text:span text:style-name="T142">3</text:span><text:span text:style-name="T143">. Administracinių teisės</text:span><text:span text:style-name="T144"><text:s/>pažeidimų, dėl kurių protokolai, o Administracinių teisės pažeidimų kodekso 262 straipsnyje nurodytais atvejais – pareiškimai surašyti iki 2017 m. sausio 1 d. ir kurie buvo perkvalifikuoti vadovaujantis šio įstatymo 4 straipsniu, teisena vyksta pagal Admi</text:span><text:span text:style-name="T145">nistracinių nusižengimų kodeksą.</text:span></text:p>
        <text:p text:style-name="P146"><text:span text:style-name="T147">4</text:span><text:span text:style-name="T148">. Kitais, šio straipsnio 2 ir 3 dalyse nenurodytais, atvejais teisena vyksta pagal iki 2017 m. sausio 1 d. galiojusį Administracinių teisės pažeidimų kodeksą.“</text:span></text:p>
        <text:p text:style-name="P149"/>
        <text:p text:style-name="P150"><text:span text:style-name="T151">5</text:span><text:span text:style-name="T152"><text:s/>straipsnis.<text:s/></text:span><text:span text:style-name="T153">6 straipsnio pakeitimas</text:span></text:p>
        <text:p text:style-name="P154"><text:span text:style-name="T155">Pakeisti 6 straipsnį ir jį išdėstyti taip:</text:span></text:p>
        <text:p text:style-name="P156"><text:span text:style-name="T157">„</text:span><text:span text:style-name="T158">6</text:span><text:span text:style-name="T159"><text:s/>straipsnis.<text:s/></text:span><text:span text:style-name="T160">Administracinių nuobaudų vykdymo tęstinumas</text:span></text:p>
        <text:p text:style-name="P161"><text:span text:style-name="T162">1</text:span><text:span text:style-name="T163">. Iki 2017 m. sausio 1 d. įsiteisėję nutarimai skirti administracines nuobaudas vykdomi, kol bus įvykdyti, išskyrus šiame įstatyme nustatytus atvej</text:span><text:span text:style-name="T164">us.</text:span></text:p>
        <text:p text:style-name="P165"><text:span text:style-name="T166">2</text:span><text:span text:style-name="T167">. Asmenys, kuriems už iki 2017 m. sausio 1 d. padarytus administracinius teisės pažeidimus paskirtas administracinis areštas, paleidžiami iš arešto atlikimo vietos Administracinių nusižengimų kodekso įsigaliojimo dieną, o neatlikta nuobaudos dalis</text:span><text:span text:style-name="T168"><text:s/>keičiama į viešuosius darbus, vieną administracinio arešto dieną prilyginant trims viešųjų darbų valandoms. Asmeniui nesutikus ar vengiant atlikti viešuosius darbus, neatlikta administracinio arešto dalis keičiama į baudą, vieną administracinio arešto die</text:span><text:span text:style-name="T169">ną prilyginant septyniolikai eurų baudos. Asmeniui, kuriam buvo paskirta administracinė nuobauda – administracinis areštas ir nutarimas dėl šios nuobaudos skyrimo buvo įsiteisėjęs iki 2017 m. sausio 1 d., tačiau jo vykdymas nebuvo pradėtas, administracinis</text:span><text:span text:style-name="T170"><text:s/>areštas keičiamas į viešuosius darbus šioje dalyje nustatyta tvarka.</text:span></text:p>
        <text:p text:style-name="P171"><text:span text:style-name="T172">3</text:span><text:span text:style-name="T173">. Kai asmeniui paskirta administracinė nuobauda – bauda ir nutarimas dėl šios nuobaudos skyrimo įsiteisėjo iki 2017 m. sausio 1 d., tačiau nesuėjo Administracinių teisės pažeidimų<text:s/></text:span><text:span text:style-name="T174">kodekso 313 straipsnio 1 dalyje numatytas terminas, taip pat tais atvejais, kai asmeniui, vadovaujantis Administracinių teisės pažeidimų kodekso 306 straipsniu, buvo atidėtas nutarimo skirti baudą vykdymas ar Administracinių teisės pažeidimų kodekso 313 st</text:span><text:span text:style-name="T175">raipsnio 3 dalyje nustatyta tvarka baudos mokėjimas buvo išdėstytas dalimis ir paskirta bauda viršija Administracinių nusižengimų kodekse už šį nusižengimą nustatytą maksimalią baudą, mokėtina bauda sumažinama iki Administracinių nusižengimų kodekse už šį<text:s/></text:span><text:span text:style-name="T176">nusižengimą nustatytos maksimalios baudos.</text:span></text:p>
        <text:p text:style-name="P177"><text:span text:style-name="T178">4</text:span><text:span text:style-name="T179">. Šio straipsnio 2 ir 3 dalyse nurodytais atvejais sprendimus priima teismas ar kita nutarimus administracinių teisės pažeidimų bylose priėmusi institucija, gavusi nutarimą administracinio teisės pažeidimo by</text:span><text:span text:style-name="T180">loje vykdančios institucijos teikimą.“</text:span></text:p>
        <text:p text:style-name="P181"/>
        <text:p text:style-name="P182"/>
        <text:p text:style-name="P183"><text:span text:style-name="T184">6</text:span><text:span text:style-name="T185"><text:s/>straipsnis.<text:s/></text:span><text:span text:style-name="T186">8 straipsnio pakeitimas</text:span></text:p>
        <text:p text:style-name="P187"><text:span text:style-name="T188">Pakeisti 8 straipsnį ir jį išdėstyti taip:</text:span></text:p>
        <text:p text:style-name="P189"><text:span text:style-name="T190">„</text:span><text:span text:style-name="T191">8</text:span><text:span text:style-name="T192"><text:s/>straipsnis.<text:s/></text:span><text:span text:style-name="T193">Pasiūlymai Lietuvos Respublikos Vyriausybei</text:span></text:p>
        <text:p text:style-name="P194"><text:span text:style-name="T195">1</text:span><text:span text:style-name="T196">. Lietuvos Respublikos Vyriausybė iki 2016 m. lapkriči</text:span><text:span text:style-name="T197">o 30 d. parengia ir pateikia Lietuvos Respublikos Seimui su Administracinių nusižengimų kodekso įgyvendinimu susijusių įstatymų pakeitimo įstatymų projektus.</text:span></text:p>
        <text:p text:style-name="P198"><text:span text:style-name="T199">2</text:span><text:span text:style-name="T200">. Lietuvos Respublikos Vyriausybė ar jos įgaliotos institucijos iki 2017 m.<text:s/></text:span><text:span text:style-name="T201">sausio<text:s/></text:span><text:span text:style-name="T202">1 d. priim</text:span><text:span text:style-name="T203">a su Administracinių nusižengimų kodekso įgyvendinimu susijusius teisės aktus.“</text:span></text:p>
        <text:p text:style-name="P204"/>
        <text:p text:style-name="P205"><text:span text:style-name="T206">Skelbiu šį Lietuvos Respublikos Seimo priimtą įstatymą.</text:span></text:p>
        <text:p text:style-name="P207"/>
        <text:p text:style-name="P208"/>
        <text:p text:style-name="P209"/>
        <text:p text:style-name="P210">Respublikos Prezidentė<text:span text:style-name="T21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05T13:52:00Z</meta:creation-date>
    <dc:date>2016-04-05T13:52:00Z</dc:date>
    <meta:print-date>2016-03-25T08:42:00Z</meta:print-date>
    <meta:template xlink:href="Normal.dotm" xlink:type="simple"/>
    <meta:editing-cycles>2</meta:editing-cycles>
    <meta:editing-duration>PT0S</meta:editing-duration>
    <meta:document-statistic meta:page-count="5" meta:paragraph-count="55" meta:word-count="1277" meta:character-count="10474" meta:row-count="257" meta:non-whitespace-character-count="9252"/>
  </office:meta>
</office:document-meta>
</file>