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0861in"/>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line-height-at-least="0.25in"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s>
      </style:paragraph-properties>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justify" style:line-height-at-least="0.0152in" fo:margin-left="3.6in" style:page-number="1">
        <style:tab-stops/>
      </style:paragraph-properties>
      <style:text-properties fo:color="#000000" fo:hyphenate="false"/>
    </style:style>
    <style:style style:name="P64" style:parent-style-name="Normal" style:family="paragraph">
      <style:paragraph-properties fo:text-align="justify" style:line-height-at-least="0.0152in" fo:margin-left="3.6in">
        <style:tab-stops/>
      </style:paragraph-properties>
      <style:text-properties fo:color="#000000" fo:hyphenate="false"/>
    </style:style>
    <style:style style:name="P65" style:parent-style-name="Normal" style:family="paragraph">
      <style:paragraph-properties fo:text-align="justify" style:line-height-at-least="0.0152in" fo:margin-left="3.6in">
        <style:tab-stops/>
      </style:paragraph-properties>
      <style:text-properties fo:color="#000000" fo:hyphenate="false"/>
    </style:style>
    <style:style style:name="P66" style:parent-style-name="Normal" style:family="paragraph">
      <style:paragraph-properties fo:text-align="justify" style:line-height-at-least="0.0152in" fo:margin-left="3.6in">
        <style:tab-stops/>
      </style:paragraph-properties>
      <style:text-properties fo:color="#000000" fo:hyphenate="false"/>
    </style:style>
    <style:style style:name="P67" style:parent-style-name="Normal" style:family="paragraph">
      <style:paragraph-properties fo:text-align="justify" style:line-height-at-least="0.0152in" fo:margin-left="3.6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line-height-at-least="0.0152in" fo:margin-left="3.6in">
        <style:tab-stops/>
      </style:paragraph-properties>
      <style:text-properties fo:color="#000000" fo:hyphenate="false"/>
    </style:style>
    <style:style style:name="P71" style:parent-style-name="Normal" style:family="paragraph">
      <style:paragraph-properties fo:text-align="center" style:line-height-at-least="0.0152in"/>
      <style:text-properties fo:font-weight="bold" style:font-weight-asian="bold" fo:color="#000000"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style:font-weight-complex="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letter-spacing="-0.0013in"/>
    </style:style>
    <style:style style:name="P156" style:parent-style-name="Normal" style:family="paragraph">
      <style:paragraph-properties fo:text-align="justify" fo:text-indent="0.4923in"/>
    </style:style>
    <style:style style:name="T157" style:parent-style-name="DefaultParagraphFont" style:family="text">
      <style:text-properties fo:color="#FF0000"/>
    </style:style>
    <style:style style:name="P158" style:parent-style-name="Normal" style:family="paragraph">
      <style:paragraph-properties fo:text-align="justify" fo:text-indent="0.5229in"/>
    </style:style>
    <style:style style:name="T159" style:parent-style-name="DefaultParagraphFont" style:family="text">
      <style:text-properties fo:color="#000000"/>
    </style:style>
    <style:style style:name="P160" style:parent-style-name="Normal" style:family="paragraph">
      <style:paragraph-properties fo:text-align="justify" fo:text-indent="0.5229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3 M. SAUSIO 28 D. NUTARIMO NR. 99 „DĖL KOMANDIRUOČIŲ SĄNAUDŲ ATSKAITYMO IŠ PAJAMŲ TAISYKLIŲ PATVIRTINIMO“ PAKEITIMO</text:p>
      <text:p text:style-name="P16"/>
      <text:p text:style-name="P17"><text:span text:style-name="T18">2023 m. liepos 12 d.<text:s/></text:span><text:span text:style-name="T19">Nr. 559</text:span></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sausio 28 d. nutarimą Nr. 99 „Dėl Komandiruočių sąnaudų atskaitymo iš pajamų taisyklių patvirtinimo“:</text:span></text:p>
      <text:p text:style-name="P29"><text:span text:style-name="T30">1.1</text:span><text:span text:style-name="T31">. Pakeisti preambulę ir ją išdėstyti taip:</text:span></text:p>
      <text:p text:style-name="P32"><text:span text:style-name="T33">„</text:span><text:span text:style-name="T34">Vadovaudamasi Lietuvos Respublikos pelno mokesčio įstatymo 21 straipsnio 3 dalimi, Lietuvos Respublikos gyventojų pajamų mokesčio įstatymo 17 straipsnio 1 dalies 5 punktu</text:span><text:span text:style-name="T35"><text:s/>ir įgyvendindama 2017 m. birželio 14 d. Europos Parlamento ir Tarybos direktyvą (ES) 2017/1132 dėl tam tikrų bendrovių teisės aspektų su paskutiniais pakeitimais, padarytais 2019 m. lapkričio 27 d. Europos Parlamento ir Tarybos direktyva (ES) 2019/2121</text:span><text:span text:style-name="T36">, Lietuvos Respublikos Vyriausybė</text:span><text:span text:style-name="T37"><text:s/>nutari</text:span><text:span text:style-name="T38">a:“.</text:span><text:s/></text:p>
      <text:p text:style-name="P39">1.2. Pakeisti<text:s/><text:span text:style-name="T40">nurodytu nutarimu patvirtintas</text:span><text:span text:style-name="T41"><text:s/>Komandiruočių sąnaudų atskaitymo iš pajamų taisykles ir jas išdėstyti nauja redakcija (pridedama).</text:span></text:p>
      <text:p text:style-name="P42">2. Nustatyti, kad šis nutarimas įsigalioja 2023 m. rugpjūčio 31 d.</text:p>
      <text:p text:style-name="P43"/>
      <text:p text:style-name="P44"/>
      <text:p text:style-name="P45"/>
      <text:p text:style-name="P46"><text:span text:style-name="T47">Ministrė Pirmininkė</text:span><text:span text:style-name="T48"><text:tab/>Ingrida Šimonytė</text:span></text:p>
      <text:p text:style-name="P49"/>
      <text:p text:style-name="P50"/>
      <text:p text:style-name="P51"/>
      <text:p text:style-name="P52"><text:span text:style-name="T53">Finansų ministrė</text:span><text:span text:style-name="T54"><text:tab/>Gintarė Skaistė<text:s/></text:span><text:span text:style-name="T55"><text:tab/></text:span></text:p>
      <text:soft-page-break/>
      <text:p text:style-name="P56">PATVIRTINTA</text:p>
      <text:p text:style-name="P64">Lietuvos Respublikos Vyriausybės<text:s/></text:p>
      <text:p text:style-name="P65">2003 m. sausio 28 d. nutarimu Nr. 99</text:p>
      <text:p text:style-name="P66">(Lietuvos Respublikos Vyriausybės</text:p>
      <text:p text:style-name="P67"><text:span text:style-name="T68">2023 m. liepos 12 d. nutarimo Nr.</text:span><text:s/><text:span text:style-name="T69">559</text:span></text:p>
      <text:p text:style-name="P70">redakcija)</text:p>
      <text:p text:style-name="P71"/>
      <text:p text:style-name="P72"><text:span text:style-name="T73">KOMANDIRUOČIŲ SĄNAUDŲ ATSKAITYMO IŠ PAJAMŲ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omandiruočių sąnaudų atskaitymo iš pajamų taisyklės (toliau – šios Taisyklės) nustato, kaip, apskaičiuojant apmokestinamąjį pelną, iš pajamų atskaitomos komandiruočių sąnaudos.</text:span></text:p>
      <text:p text:style-name="P85"><text:span text:style-name="T86">2</text:span><text:span text:style-name="T87">. Šiose Taisyklėse vartojamos sąvokos suprantamos taip, kaip jos apibrėžtos</text:span><text:span text:style-name="T88"> </text:span><text:span text:style-name="T89">Lietuvos Respublikos pelno mokesčio įstatyme, Lietuvos Respublikos gyventojų pajamų mokesčio įstatyme,</text:span><text:span text:style-name="T90"><text:s/></text:span>Lietuvos Respublikos įstatyme „Dėl darbuotojų dalyvavimo priimant sprendimus Europos bendrovėse“, Lietuvos Respublikos įstatyme „Dėl darbuotojų dalyvavimo priimant sprendimus Europos kooperatinėse bendrovėse“, Lietuvos Respublikos darbuotojų dalyvavimo bendrovėje po vienos valstybės ribas peržengiančio ribotos atsakomybės bendrovių pertvarkymo, jungimosi ar skaidymo įstatyme,<text:s/><text:span text:style-name="T91">Lietuvos Respublikos vienos valstybės ribas peržengiančio ribotos atsakomybės bendrovių pertvarkymo, jungimosi ar skaidymo įstatyme.</text:span></text:p>
      <text:p text:style-name="Normal"/>
      <text:p text:style-name="P92"><text:span text:style-name="T93">II</text:span><text:span text:style-name="T94"><text:s/>SKYRIUS</text:span></text:p>
      <text:p text:style-name="P95"><text:span text:style-name="T96">KOMANDIRUOTĖS Į UŽSIENĮ</text:span></text:p>
      <text:p text:style-name="P97"/>
      <text:p text:style-name="P98"><text:span text:style-name="T99">3</text:span><text:span text:style-name="T100">. Apskaičiuojant apmokestinamąjį pelną, iš pajamų atskaitomomis komandiruočių sąnaudomis laikomos šios patirtos su vieneto darbuotojo, individualios įmonės savininko, ūkinės bendrijos tikrojo nario ar mažosios bendrijos nario komandiruote į užsienį susijusios išlaidos, išskyrus šių Taisyklių 7, 8 ir 9</text:span><text:span text:style-name="T101"><text:s/></text:span><text:span text:style-name="T102">punktuose nustatytus atvejus:</text:span></text:p>
      <text:p text:style-name="P103"><text:span text:style-name="T104">3.1</text:span><text:span text:style-name="T105">. dienpinigių išlaidos;</text:span></text:p>
      <text:p text:style-name="P106"><text:span text:style-name="T107">3.2</text:span><text:span text:style-name="T108">. gyvenamojo ploto nuomos išlaidos;</text:span></text:p>
      <text:p text:style-name="P109"><text:span text:style-name="T110">3.3</text:span><text:span text:style-name="T111">. kelionės į užsienio valstybę ir jos teritorijoje visų rūšių transporto priemonėmis išlaidos, jeigu jos susijusios su komandiruotės tikslais, taip pat nuvykimo visų rūšių transporto priemonėmis Lietuvos Respublikos teritorijoje, o jei darbuotojo nuolatinė darbo vieta yra užsienio valstybėje, – šios užsienio valstybės teritorijoje į oro ar jūrų uostą, geležinkelio ar autobusų stotį ir parvykimo iš jų, išvykimo į komandiruotę ir parvykimo iš jos dienomis išlaidos;<text:s/></text:span></text:p>
      <text:p text:style-name="P112"><text:span text:style-name="T113">3.4</text:span><text:span text:style-name="T114">. dokumentų, susijusių su išvykimu, tvarkymo išlaidos, įskaitant vykstančiųjų į užsienį kelionių draudimą, kurį gali sudaryti draudimas ligos atveju, draudimas nuo nelaimingų atsitikimų, kelionės bagažo draudimas, civilinės atsakomybės draudimas. Jei vienetas moka vienkartinę metinę kelionių draudimo įmoką, išlaidos iš pajamų atskaitomomis komandiruotės sąnaudomis pripažįstamos kiekvieną draudimo mėnesį, bendrą draudimo įmokos sumą padalijus iš mėnesių skaičiaus, išskyrus atvejį, kai per draudimo galiojimo laikotarpį nė vienas apdraustasis vieneto darbuotojas, individualios įmonės savininkas, ūkinės bendrijos tikrasis narys ar mažosios bendrijos narys nevyko į komandiruotę;</text:span><text:s/></text:p>
      <text:p text:style-name="P115"><text:span text:style-name="T116">3.5</text:span><text:span text:style-name="T117">. mokėjimo už kelius, taip pat transporto priemonės draudimo ir transporto priemonių savininkų bei valdytojų civilinės atsakomybės draudimo išlaidos;</text:span></text:p>
      <text:p text:style-name="P118"><text:span text:style-name="T119">3.6</text:span><text:span text:style-name="T120">. komandiruotės metu sunaudotų degalų įsigijimo išlaidos, jeigu į komandiruotę buvo važiuojama vieneto transporto priemone, vieneto išsinuomota arba vienetui pagal panaudos sutartį perduota transporto priemone, arba vieneto komandiruoto asmens transporto priemone. Degalų įsigijimo išlaidas pripažįstant atskaitomomis iš pajamų komandiruotės sąnaudomis, atsižvelgiama<text:s/></text:span><text:soft-page-break/><text:span text:style-name="T121">į komandiruotės metu nuvažiuotų kilometrų skaičių ir atitinkamos transporto priemonės degalų sunaudojimo normas (100 kilometrų), komandiruojančio vieneto patvirtintas pagal atitinkamos transporto priemonės gamintojo nurodytus transporto priemonės techninius duomenis;</text:span></text:p>
      <text:p text:style-name="P122"><text:span text:style-name="T123">3.7</text:span><text:span text:style-name="T124">. ryšių (pašto ir telekomunikacijų) išlaidos;<text:s/></text:span></text:p>
      <text:p text:style-name="P125"><text:span text:style-name="T126">3.8</text:span><text:span text:style-name="T127">. vykstant į konferenciją, simpoziumą, parodą ar kitą renginį – registravimosi renginyje mokesčio ar bilietų į renginį įsigijimo išlaidos, tačiau jeigu už registravimosi renginyje mokestį ar bilietą į renginį jo dalyviui suteikiamas maitinimas, atskaitoma ne daugiau kaip 50 procentų registravimosi renginyje mokesčio ar bilieto į renginį įsigijimo išlaidų, išskyrus atvejus, kai šios maitinimo išlaidos dengiamos dienpinigiais;<text:s/></text:span></text:p>
      <text:p text:style-name="P128"><text:span text:style-name="T129">3.9</text:span><text:span text:style-name="T130">. valiutos keitimo kredito įstaigoje išlaidos ar jų dalis, jei ši valiuta ar jos dalis skirta šių Taisyklių 3.1–3.8<text:s/></text:span>papunkčiuose<text:span text:style-name="T131"><text:s/>nurodytoms išlaidoms apmokėti.<text:s/></text:span></text:p>
      <text:p text:style-name="P132"><text:span text:style-name="T133">4</text:span><text:span text:style-name="T134">. Iš pajamų negali būti atskaitomos dienpinigių išlaidos, viršijančios sumą, kuri būtų apskaičiuota už užsienyje faktiškai išbūtą laiką (įskaitant išvykimo iš Lietuvos Respublikos ir parvykimo į ją dienas, o jei darbuotojo nuolatinė darbo vieta yra užsienio valstybėje, – išvykimo iš šios užsienio valstybės ir parvykimo į ją dienas), taikant Maksimalių dienpinigių dydžių sąraše, patvirtintame Lietuvos Respublikos Vyriausybės 2004 m. balandžio 29 d. nutarimu Nr. 526 „Dėl dienpinigių ir kitų komandiruočių išlaidų apmokėjimo“ (toliau – Maksimalių dienpinigių dydžių sąrašas), nustatytus dienpinigių dydžius (jeigu komandiruotės metu vykstama į keletą užsienio valstybių, Maksimalių dienpinigių dydžių sąraše nustatyti dienpinigių dydžiai taikomi atsižvelgiant į kiekvienoje užsienio valstybėje faktiškai išbūtas dienas, o pervažiavimo į užsienio valstybę diena laikoma atvykimo į tą užsienio valstybę diena).<text:s/></text:span></text:p>
      <text:p text:style-name="P135"><text:span text:style-name="T136">5</text:span><text:span text:style-name="T137">. Lietuvos Respublikos laivo įgulos jūreiviams dienpinigiai mokami vadovaujantis Dienpinigių mokėjimo jūreiviams taisyklėmis, patvirtintomis šiuo Vyriausybės nutarimu. Vieneto darbuotojui, komandiruojamam atlikti darbo funkcijų, susijusių su laivo eksploatavimu arba priežiūra, <text:s/>plaukiojančiuose ne Lietuvos Respublikos teritorijoje laivuose, dienpinigiai apskaičiuojami pagal Maksimalių dienpinigių dydžių sąraše nustatytus dienpinigių dydžius,<text:s/></text:span><text:soft-page-break/><text:span text:style-name="T138">atsižvelgiant į laivo plaukiojimo regionų valstybėms numatytą vidutinę dienpinigių mokėjimo normą (pagal Dienpinigių mokėjimo jūreiviams taisyklių priedą).</text:span><text:s/></text:p>
      <text:p text:style-name="P139"><text:span text:style-name="T140">6</text:span><text:span text:style-name="T141">. Jeigu komandiruojamam į užsienį vieneto darbuotojui, individualios įmonės savininkui, ūkinės bendrijos tikrajam nariui ar mažosios bendrijos nariui</text:span><text:span text:style-name="T142"><text:s/></text:span><text:span text:style-name="T143">dienpinigius skiria kitas (-i) vienetas (</text:span><text:span text:style-name="T144">‑ai) ar asmuo (-enys), įskaitant užsienio vienetus ar asmenis, vienetas, kurio darbuotojas, individualios įmonės savininkas, ūkinės bendrijos tikrasis narys ar mažosios bendrijos narys komandiruojamas, iš pajamų gali atskaityti tik skirtumą tarp dienpinigių sumos (ji apskaičiuojama už užsienyje faktiškai išbūtą laiką pagal šių Taisyklių 4 punkto nuostatas) ir komandiruojamam asmeniui kitų vienetų ar asmenų skirtų dienpinigių sumos.</text:span><text:s/></text:p>
      <text:p text:style-name="P145"><text:span text:style-name="T146">7</text:span><text:span text:style-name="T147">.</text:span><text:span text:style-name="T148"><text:s/></text:span>Jeigu specialiojo derybų komiteto, sudaryto pagal įstatymą „Dėl darbuotojų dalyvavimo priimant sprendimus Europos bendrovėse“, ar specialiojo derybų komiteto, sudaryto pagal įstatymą „Dėl darbuotojų dalyvavimo priimant sprendimus Europos kooperatinėse bendrovėse“, nario <text:s/>patirtas išlaidas, nurodytas šių Taisyklių 3.1–3.7 ir 3.9 papunkči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Darbuotojų dalyvavimo bendrovėje po vienos valstybės ribas peržengiančio ribotos atsakomybės bendrovių pertvarkymo, jungimosi ar skaidymo įstatymą, nario patirtas išlaidas, nurodytas šių Taisyklių 3.1–3.7 ir 3.9 papunkčiuose ir susijusias su šio nario dalyvavimu specialiojo derybų komiteto posėdžiuose, pagal susitarimą apmoka vienos valstybės ribas peržengiančiame ribotos atsakomybės bendrovių jungimesi ar skaidyme dalyvaujantis Lietuvos vienetas arba vienos valstybės ribas peržengiančiame ribotos atsakomybės bendrovių pertvarkyme dalyvaujantis Lietuvos vienetas, nors šis narys nėra jo darbuotojas, nariui apmokėtos išlaidos atskaitomos iš šio Lietuvos vieneto pajamų.<text:s/></text:p>
      <text:p text:style-name="P149">8. Jeigu Europos bendrovės darbo tarybos ir Europos bendrovės darbo tarybos komiteto, sudarytų pagal įstatymą „Dėl darbuotojų dalyvavimo priimant sprendimus Europos bendrovėse“,<text:s/><text:soft-page-break/>ar Europos kooperatinės bendrovės darbo tarybos ir Europos kooperatinės bendrovės darbo tarybos komiteto, sudarytų pagal įstatymą „Dėl darbuotojų dalyvavimo priimant sprendimus Europos kooperatinėse bendrovėse“, nario patirtas išlaidas, nurodytas šių Taisyklių 3.1–3.7 ir 3.9 papunkči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priežiūros ar kito organo, sudaryto pagal Darbuotojų dalyvavimo bendrovėje po vienos valstybės ribas peržengiančio ribotos atsakomybės bendrovių pertvarkymo, jungimosi ar skaidymo įstatymą, nario patirtas išlaidas, nurodytas šių Taisyklių 3.1–3.7 ir 3.9 papunkčiuose ir susijusias su šio nario dalyvavimu minėtų organų posėdžiuose, apmoka Lietuvos vienetas (po vienos valstybės ribas peržengiančio ribotos atsakomybės bendrovių pertvarkymo, jungimosi ar skaidymo veikianti bendrovė), nors šis narys nėra jo darbuotojas, nariui apmokėtos išlaidos atskaitomos iš šio Lietuvos vieneto pajamų.<text:s/></text:p>
      <text:p text:style-name="P150"><text:span text:style-name="T151">9</text:span><text:span text:style-name="T152">. Apskaičiuojant apmokestinamąjį pelną, iš pajamų neatskaitomos Lietuvos vieneto patirtos išlaidos, skirtos:</text:span></text:p>
      <text:p text:style-name="P153">9.1. specialiojo derybų komiteto, sudaryto pagal įstatymą „Dėl darbuotojų dalyvavimo priimant sprendimus Europos bendrovėse“, ar specialiojo derybų komiteto, sudaryto pagal įstatymą „Dėl darbuotojų dalyvavimo priimant sprendimus Europos kooperatinėse bendrovėse“,<text:span text:style-name="T154"><text:s/></text:span>nario patirtoms išlaidoms, nurodytoms šių Taisyklių 3.1–3.7 ir 3.9 papunkčiuose ir susijusioms su šio nario dalyvavimu minėtų specialiųjų derybų komitetų posėdžiuose, apmokėti, jeigu minėtas išlaidas pagal susitarimą apmoka<text:s/><text:span text:style-name="T155">Europos bendrovės ar Europos kooperatinės bendrovės steigime dalyvaujantis kitas vienetas;</text:span><text:s/></text:p>
      <text:p text:style-name="P156">9.2.<text:span text:style-name="T157"><text:s/></text:span>Europos bendrovės darbo tarybos ir Europos bendrovės darbo tarybos komiteto, sudarytų pagal įstatymą „Dėl darbuotojų dalyvavimo priimant sprendimus Europos bendrovėse“, ar Europos kooperatinės bendrovės darbo tarybos ir Europos kooperatinės bendrovės darbo<text:s/><text:soft-page-break/>tarybos komiteto, sudarytų pagal įstatymą „Dėl darbuotojų dalyvavimo priimant sprendimus Europos kooperatinėse bendrovėse“, nario patirtoms išlaidoms, nurodytoms šių Taisyklių 3.1–3.7 ir 3.9 papunkči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158">9.3. specialiojo derybų komiteto, sudaryto pagal Darbuotojų dalyvavimo bendrovėje po vienos valstybės ribas peržengiančio ribotos atsakomybės bendrovių pertvarkymo, jungimosi ar skaidymo įstatymą, nario patirtoms išlaidoms, nurodytoms šių Taisyklių 3.1–3.7 ir 3.9  papunkčiuose ir susijusioms su šio nario dalyvavimu specialiojo derybų komiteto posėdžiuose, apmokėti, jeigu minėtas išlaidas pagal susitarimą apmoka vienos valstybės ribas peržengiančiame ribotos atsakomybės bendrovių jungimesi ar skaidyme dalyvaujantis kitas vienetas ar išvykimo valstybėje narėje veikiantis pertvarkomas vienetas;<text:span text:style-name="T159"><text:s/></text:span></text:p>
      <text:p text:style-name="P160">9.4. priežiūros ar kito organo, sudaryto pagal Darbuotojų dalyvavimo bendrovėje po vienos valstybės ribas peržengiančio ribotos atsakomybės bendrovių pertvarkymo, jungimosi ar skaidymo įstatymą, nario patirtoms išlaidoms, nurodytoms šių Taisyklių 3.1–3.7 ir 3.9 papunkčiuose ir susijusioms su šio nario dalyvavimu minėtų organų posėdžiuose, apmokėti, jeigu minėtas išlaidas apmoka kitas vienetas (po vienos valstybės ribas peržengiančio ribotos atsakomybės bendrovių pertvarkymo, jungimosi ar skaidymo veikianti bendrovė).</text:p>
      <text:p text:style-name="P161"><text:span text:style-name="T162">10</text:span><text:span text:style-name="T163">. Išlaidos, nesusijusios su gyvenamojo ploto nuoma, tačiau įtrauktos į apgyvendinimo paslaugas teikiančių vienetų ar asmenų išrašytus apskaitos dokumentus (maitinimo išlaidos, neįskaitytos į apgyvendinimo kainą, ir kita), negali būti atskaitomos iš pajamų, išskyrus atvejus, kai šios maitinimo išlaidos dengiamos dienpinigiais.</text:span></text:p>
      <text:p text:style-name="P164"/>
      <text:p text:style-name="P165"><text:span text:style-name="T166">III</text:span><text:span text:style-name="T167"><text:s/>SKYRIUS</text:span></text:p>
      <text:p text:style-name="P168"><text:span text:style-name="T169">KOMANDIRUOTĖS LIETUVOS RESPUBLIKOS TERITORIJOJE</text:span></text:p>
      <text:p text:style-name="P170"/>
      <text:p text:style-name="P171"><text:span text:style-name="T172">11</text:span><text:span text:style-name="T173">. Apskaičiuojant apmokestinamąjį pelną, iš pajamų atskaitomomis komandiruočių sąnaudomis laikomos šios patirtos su vieneto darbuotojo, individualios įmonės savininko, ūkinės bendrijos tikrojo nario ar mažosios bendrijos nario komandiruote Lietuvos Respublikos teritorijoje susijusios išlaidos, išskyrus šių Taisyklių 14, 15 ir 16 punktuose nustatytus atvejus:</text:span></text:p>
      <text:p text:style-name="P174"><text:span text:style-name="T175">11.1</text:span><text:span text:style-name="T176">. dienpinigių išlaidos;</text:span></text:p>
      <text:p text:style-name="P177"><text:span text:style-name="T178">11.2</text:span><text:span text:style-name="T179">. gyvenamojo ploto nuomos išlaidos;</text:span></text:p>
      <text:p text:style-name="P180"><text:span text:style-name="T181">11.3</text:span><text:span text:style-name="T182">. kelionės į komandiruotės vietą ir grįžimo iš jos į nuolatinio darbo vietą visų rūšių transporto priemonėmis transporto išlaidos (išskyrus vieneto ar komandiruojamo asmens transportą, vieneto ar komandiruojamo asmens išsinuomotą arba vienetui ar komandiruojamam asmeniui pagal panaudos sutartį perduotą transportą);<text:s/></text:span></text:p>
      <text:p text:style-name="P183"><text:span text:style-name="T184">11.4</text:span><text:span text:style-name="T185">. komandiruotės metu sunaudotų degalų įsigijimo išlaidos, jeigu į komandiruotę buvo vykstama vieneto transporto priemone, vieneto išsinuomota ar vienetui pagal panaudos sutartį perduota transporto priemone, arba vieneto komandiruoto asmens transporto priemone. Degalų įsigijimo išlaidas pripažįstant atskaitomomis iš pajamų komandiruotės sąnaudomis, atsižvelgiama į komandiruotės metu nuvažiuotų kilometrų skaičių ir atitinkamos transporto priemonės degalų sunaudojimo normas (100 kilometrų), komandiruojančio vieneto patvirtintas pagal atitinkamos transporto priemonės gamintojo nurodytus transporto priemonės techninius duomenis;</text:span></text:p>
      <text:p text:style-name="P186"><text:span text:style-name="T187">11.5</text:span><text:span text:style-name="T188">. ryšių (pašto ir telekomunikacijų) išlaidos;<text:s/></text:span></text:p>
      <text:p text:style-name="P189"><text:span text:style-name="T190">11.6</text:span><text:span text:style-name="T191">. vykstant į konferenciją, simpoziumą, parodą ar kitą renginį – registravimosi renginyje mokesčio ar bilietų į renginį įsigijimo išlaidos, tačiau jeigu už registravimosi renginyje mokestį ar bilietą į renginį jo dalyviui suteikiamas maitinimas, atskaitoma ne daugiau kaip 50 procentų registravimosi renginyje mokesčio ar bilieto į renginį įsigijimo išlaidų, išskyrus atvejus, kai šios maitinimo išlaidos dengiamos dienpinigiais.</text:span></text:p>
      <text:p text:style-name="P192"><text:span text:style-name="T193">12</text:span><text:span text:style-name="T194">. Iš pajamų negali būti atskaitomos dienpinigių išlaidos, viršijančios sumą, kuri būtų apskaičiuota kiekvienai komandiruotės dienai taikant Maksimalių dienpinigių dydžių sąraše nustatytus dienpinigių dydžius.</text:span><text:s/></text:p>
      <text:p text:style-name="P195"><text:span text:style-name="T196">13</text:span><text:span text:style-name="T197">. Jeigu komandiruojamam vieneto darbuotojui, individualios įmonės savininkui, ūkinės bendrijos tikrajam nariui</text:span><text:span text:style-name="T198"><text:s/></text:span><text:span text:style-name="T199">ar mažosios bendrijos nariui</text:span><text:span text:style-name="T200"><text:s/></text:span><text:span text:style-name="T201">dienpinigius skiria kitas (-i) vienetas (-ai) ar asmuo (-enys), įskaitant užsienio vienetus ar asmenis, vienetas, kurio darbuotojas, individualios įmonės savininkas, ūkinės bendrijos tikrasis narys ar mažosios bendrijos narys komandiruojamas, iš pajamų gali atskaityti tik skirtumą tarp dienpinigių sumos (ji apskaičiuojama už komandiruotėje faktiškai išbūtą laiką pagal šių Taisyklių 12 punkto</text:span><text:span text:style-name="T202"><text:s/></text:span><text:span text:style-name="T203">nuostatą) ir komandiruojamam asmeniui kitų vienetų ar asmenų skirtų dienpinigių sumos.</text:span><text:s/></text:p>
      <text:p text:style-name="P204">14. Jeigu specialiojo derybų komiteto, sudaryto pagal įstatymą „Dėl darbuotojų dalyvavimo priimant sprendimus Europos bendrovėse“, ar specialiojo derybų komiteto, sudaryto pagal įstatymą „Dėl darbuotojų dalyvavimo priimant sprendimus Europos kooperatinėse bendrovėse“, nario patirtas išlaidas, nurodytas šių Taisyklių 11.1–11.5 papunkči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Darbuotojų dalyvavimo bendrovėje po vienos valstybės ribas peržengiančio ribotos atsakomybės bendrovių pertvarkymo, jungimosi ar skaidymo įstatymą, nario patirtas išlaidas, nurodytas šių Taisyklių 11.1–11.5<text:span text:style-name="T205"><text:s/></text:span>papunkčiuose ir susijusias su šio nario dalyvavimu specialiojo derybų komiteto posėdžiuose, pagal susitarimą apmoka vienos valstybės ribas peržengiančiame ribotos atsakomybės bendrovių jungimesi ar skaidyme dalyvaujantis Lietuvos vienetas arba vienos valstybės ribas peržengiančiame ribotos atsakomybės bendrovių pertvarkyme dalyvaujantis Lietuvos vienetas, nors šis narys nėra jo darbuotojas, nariui apmokėtos išlaidos atskaitomos iš šio Lietuvos vieneto pajamų.<text:s/></text:p>
      <text:p text:style-name="P206">15. Jeigu Europos bendrovės darbo tarybos ir Europos bendrovės darbo tarybos komiteto, sudarytų pagal įstatymą „Dėl darbuotojų dalyvavimo priimant sprendimus Europos bendrovėse“, ar Europos kooperatinės bendrovės darbo tarybos ir Europos kooperatinės bendrovės darbo tarybos komiteto, sudarytų pagal įstatymą „Dėl darbuotojų dalyvavimo priimant sprendimus Europos kooperatinėse bendrovėse“, nario patirtas išlaidas, nurodytas šių Taisyklių 11.1–11.5<text:span text:style-name="T207"><text:s/></text:span>papunkči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priežiūros ar kito organo, sudaryto pagal Darbuotojų dalyvavimo bendrovėje po vienos valstybės ribas peržengiančio ribotos atsakomybės bendrovių pertvarkymo, jungimosi ar skaidymo įstatymą, nario patirtas išlaidas, nurodytas šių Taisyklių 11.1–11.5 papunkčiuose ir susijusias su šio nario dalyvavimu minėtų organų posėdžiuose, apmoka Lietuvos vienetas (po vienos valstybės ribas peržengiančio ribotos atsakomybės bendrovių pertvarkymo, jungimosi ar skaidymo veikianti bendrovė), nors šis narys nėra jo darbuotojas, nariui apmokėtos išlaidos atskaitomos iš šio Lietuvos vieneto pajamų.<text:s/></text:p>
      <text:p text:style-name="P208"><text:span text:style-name="T209">16</text:span><text:span text:style-name="T210">. Apskaičiuojant apmokestinamąjį pelną, iš pajamų neatskaitomos Lietuvos vieneto patirtos išlaidos, skirtos:</text:span></text:p>
      <text:p text:style-name="P211">16.1. specialiojo derybų komiteto, sudaryto pagal įstatymą „Dėl darbuotojų dalyvavimo priimant sprendimus Europos bendrovėse“, ar specialiojo derybų komiteto, sudaryto pagal įstatymą „Dėl darbuotojų dalyvavimo priimant sprendimus Europos kooperatinėse bendrovėse“, nario patirtoms išlaidoms, nurodytoms šių Taisyklių 11.1–11.5<text:span text:style-name="T212"><text:s/></text:span>papunkči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213">16.2. Europos bendrovės darbo tarybos ir Europos bendrovės darbo tarybos komiteto, sudarytų pagal įstatymą „Dėl darbuotojų dalyvavimo priimant sprendimus Europos bendrovėse“, ar Europos kooperatinės bendrovės darbo tarybos ir Europos kooperatinės bendrovės darbo tarybos komiteto, sudarytų pagal įstatymą „Dėl darbuotojų dalyvavimo priimant sprendimus Europos kooperatinėse bendrovėse“, nario patirtoms išlaidoms, nurodytoms šių Taisyklių 11.1–11.5<text:span text:style-name="T214"><text:s/></text:span>papunkči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215">16.3. specialiojo derybų komiteto, sudaryto pagal Darbuotojų dalyvavimo bendrovėje po vienos valstybės ribas peržengiančio ribotos atsakomybės bendrovių pertvarkymo, jungimosi ar skaidymo įstatymą, nario patirtoms išlaidoms, nurodytoms šių Taisyklių 11.1–11.5<text:span text:style-name="T216"><text:s/></text:span>papunkčiuose ir susijusioms su šio nario dalyvavimu specialiojo derybų komiteto posėdžiuose, apmokėti, jeigu minėtas išlaidas pagal susitarimą apmoka vienos valstybės ribas peržengiančiame ribotos atsakomybės bendrovių jungimesi ar skaidyme dalyvaujantis kitas vienetas ar išvykimo valstybėje narėje veikiantis pertvarkomas vienetas;</text:p>
      <text:p text:style-name="P217">16.4. priežiūros ar kito organo, sudaryto pagal Darbuotojų dalyvavimo bendrovėje po vienos valstybės ribas peržengiančio ribotos atsakomybės bendrovių pertvarkymo, jungimosi ar skaidymo įstatymą, nario patirtoms išlaidoms, nurodytoms šių Taisyklių 11.1–11.5<text:span text:style-name="T218"><text:s/></text:span>papunkčiuose ir susijusioms su šio nario dalyvavimu minėtų organų posėdžiuose, apmokėti, jeigu minėtas išlaidas apmoka kitas vienetas (po vienos valstybės ribas peržengiančio ribotos atsakomybės bendrovių pertvarkymo, jungimosi ar skaidymo veikianti bendrovė).<text:s/></text:p>
      <text:p text:style-name="P219"/>
      <text:p text:style-name="P220"><text:span text:style-name="T221">IV</text:span><text:span text:style-name="T222"><text:s/>SKYRIUS</text:span></text:p>
      <text:p text:style-name="P223"><text:span text:style-name="T224">KOMANDIRUOTĖS IŠ UŽSIENIO Į LIETUVOS RESPUBLIKOS TERITORIJĄ</text:span></text:p>
      <text:p text:style-name="P225"/>
      <text:p text:style-name="P226"><text:span text:style-name="T227">17</text:span><text:span text:style-name="T228">. Lietuvos vienetui apskaičiuojant apmokestinamąjį pelną, iš pajamų atskaitomomis komandiruočių sąnaudomis laikomos šios patirtos su šio vieneto darbuotojo, kurio nuolatinė darbo vieta yra užsienio valstybėje, komandiruote į Lietuvos Respublikos teritoriją susijusios išlaidos:</text:span></text:p>
      <text:p text:style-name="P229"><text:span text:style-name="T230">17.1</text:span><text:span text:style-name="T231">. dienpinigių išlaidos;</text:span></text:p>
      <text:p text:style-name="P232"><text:span text:style-name="T233">17.2</text:span><text:span text:style-name="T234">. gyvenamojo ploto nuomos išlaidos;</text:span></text:p>
      <text:p text:style-name="P235"><text:span text:style-name="T236">17.3</text:span><text:span text:style-name="T237">. kelionės į Lietuvos Respublikos teritoriją ir jos teritorijoje visų rūšių transporto priemonėmis išlaidos, jeigu jos susijusios su komandiruotės tikslais, taip pat nuvykimo visų rūšių transporto priemonėmis užsienio valstybės, kurioje yra darbuotojo nuolatinė darbo vieta, teritorijoje į oro ar jūrų uostą, geležinkelio ar autobusų stotį ir parvykimo iš jų, išvykimo į komandiruotę ir parvykimo iš jos dienomis išlaidos;</text:span></text:p>
      <text:p text:style-name="P238"><text:span text:style-name="T239">17.4</text:span><text:span text:style-name="T240">. dokumentų, susijusių su išvykimu, tvarkymo išlaidos, įskaitant vykstančiųjų į Lietuvos Respublikos teritoriją kelionių draudimą, kurį gali sudaryti draudimas ligos atveju, draudimas nuo nelaimingų atsitikimų, kelionės bagažo draudimas, civilinės atsakomybės draudimas;</text:span></text:p>
      <text:p text:style-name="P241"><text:span text:style-name="T242">17.5</text:span><text:span text:style-name="T243">. mokėjimo išlaidos už kelius, taip pat transporto priemonės draudimo, transporto priemonių savininkų ir valdytojų civilinės atsakomybės draudimo išlaidos;</text:span></text:p>
      <text:p text:style-name="P244"><text:span text:style-name="T245">17.6</text:span><text:span text:style-name="T246">. komandiruotės metu sunaudotų degalų įsigijimo išlaidos, jeigu į komandiruotę buvo važiuojama vieneto transporto priemone, vieneto išsinuomota arba vienetui pagal panaudos sutartį perduota transporto priemone, arba vieneto komandiruoto asmens transporto priemone. Degalų įsigijimo išlaidas pripažįstant atskaitomomis iš pajamų komandiruotės sąnaudomis, atsižvelgiama į komandiruotės metu nuvažiuotų kilometrų skaičių ir atitinkamos transporto priemonės degalų sunaudojimo normas (100 kilometrų), komandiruojančio vieneto patvirtintas pagal atitinkamos transporto priemonės gamintojo nurodytus transporto priemonės techninius duomenis;</text:span></text:p>
      <text:p text:style-name="P247"><text:span text:style-name="T248">17.7</text:span><text:span text:style-name="T249">. ryšių (pašto ir telekomunikacijų) išlaidos;</text:span></text:p>
      <text:p text:style-name="P250"><text:span text:style-name="T251">17.8</text:span><text:span text:style-name="T252">. vykstant į konferenciją, simpoziumą, parodą ar kitą renginį – registravimosi renginyje mokesčio ar bilietų į renginį įsigijimo išlaidos, tačiau jeigu už registravimosi renginyje mokestį ar bilietą į renginį jo dalyviui suteikiamas maitinimas, atskaitoma ne daugiau kaip 50 procentų<text:s/></text:span><text:soft-page-break/><text:span text:style-name="T253">registravimosi renginyje mokesčio ar bilieto į renginį įsigijimo išlaidų, išskyrus atvejus, kai šios maitinimo išlaidos dengiamos dienpinigiais;</text:span></text:p>
      <text:p text:style-name="P254"><text:span text:style-name="T255">17.9</text:span><text:span text:style-name="T256">. valiutos keitimo kredito įstaigoje išlaidos ar jų dalis, jei ši valiuta ar jos dalis skirta šių Taisyklių 17.1–17.8 papunkčiuose nurodytoms išlaidoms apmokėti.</text:span></text:p>
      <text:p text:style-name="P257">18. Europos bendrovės 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įstatymą „Dėl darbuotojų dalyvavimo priimant sprendimus Europos bendrovėse“, ar specialiojo derybų komiteto, sudaryto pagal įstatymą „Dėl darbuotojų dalyvavimo priimant sprendimus Europos kooperatinėse bendrovėse“, nario komandiruote į Lietuvos Respublikos teritoriją dalyvauti minėtų specialiųjų derybų komitetų posėdžiuose susijusios šio vieneto patirtos šių Taisyklių 17.1–17.7 ir 17.9 papunkčiuose nurodytos išlaidos. Vienos valstybės ribas peržengiančiame ribotos atsakomybės bendrovių pertvarkyme, jungimesi ar skaidyme dalyvaujančiam Lietuvos vienetui, pagal susitarimą apmokančiam tam tikras išlaidas, apskaičiuojant apmokestinamąjį pelną, iš pajamų atskaitomomis komandiruočių sąnaudomis laikomos su specialiojo derybų komiteto, sudaryto pagal Darbuotojų dalyvavimo bendrovėje po vienos valstybės ribas peržengiančio ribotos atsakomybės bendrovių pertvarkymo, jungimosi ar skaidymo įstatymą, nario komandiruote į Lietuvos Respublikos teritoriją dalyvauti specialiojo derybų komiteto posėdžiuose susijusios šio vieneto patirtos šių Taisyklių 17.1–17.7 ir 17.9 papunkčiuose nurodytos išlaidos.<text:s/></text:p>
      <text:p text:style-name="P258">19. Lietuvos vienetui (Europos bendrovei, Europos kooperatinei bendrovei) apskaičiuojant apmokestinamąjį pelną, iš pajamų atskaitomomis komandiruočių sąnaudomis laikomos su Europos bendrovės darbo tarybos ir Europos bendrovės darbo tarybos komiteto, sudarytų pagal įstatymą „Dėl darbuotojų dalyvavimo priimant sprendimus Europos bendrovėse“, ar Europos kooperatinės bendrovės darbo tarybos ir Europos kooperatinės bendrovės darbo tarybos komiteto, sudarytų pagal įstatymą „Dėl darbuotojų dalyvavimo priimant sprendimus Europos kooperatinėse<text:s/><text:soft-page-break/>bendrovėse“, 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7.1–17.7 ir 17.9 papunkčiuose nurodytos išlaidos. Lietuvos vienetui (po vienos valstybės ribas peržengiančio ribotos atsakomybės bendrovių pertvarkymo, jungimosi ar skaidymo veikiančiai bendrovei) apskaičiuojant apmokestinamąjį pelną, iš pajamų atskaitomomis komandiruočių sąnaudomis laikomos su priežiūros ar kito organo, sudaryto pagal Darbuotojų dalyvavimo bendrovėje po vienos valstybės ribas peržengiančio ribotos atsakomybės bendrovių pertvarkymo, jungimosi ar skaidymo įstatymą, nario komandiruote į Lietuvos Respublikos teritoriją dalyvauti minėtų organų posėdžiuose susijusios šio vieneto patirtos šių Taisyklių 17.1–17.7 ir 17.9 papunkčiuose nurodytos išlaidos.<text:s/></text:p>
      <text:p text:style-name="P259"><text:span text:style-name="T260">20</text:span><text:span text:style-name="T261">. Iš pajamų negali būti atskaitomos dienpinigių išlaidos, viršijančios sumą, kuri būtų apskaičiuota už Lietuvos Respublikos teritorijoje faktiškai išbūtą laiką (įskaitant išvykimo į Lietuvos Respubliką ir parvykimo iš jos dienas), taikant tos užsienio valstybės, kurioje yra darbuotojo ar nario nuolatinė darbo vieta, vykstantiesiems į Lietuvos Respublikos teritoriją nustatytas dienpinigių ar jiems analogiškų sumų normas. Vienetas turi turėti laisvos formos dokumentą, kuriame pagal atitinkamos užsienio valstybės teisės aktus detaliai apskaičiuota priklausanti išmokėti dienpinigių suma.</text:span></text:p>
      <text:p text:style-name="P262"><text:span text:style-name="T263">21</text:span><text:span text:style-name="T264">. Jeigu komandiruojamam į Lietuvos Respublikos teritoriją vieneto darbuotojui dienpinigius skiria kitas (-i) vienetas (-ai) ar asmuo (-enys), įskaitant užsienio vienetus ar asmenis, vienetas, kurio darbuotojas komandiruojamas, iš pajamų gali atskaityti tik skirtumą tarp dienpinigių sumos (ji apskaičiuojama už Lietuvos Respublikos teritorijoje faktiškai išbūtą laiką pagal šių Taisyklių 20 punkto nuostatas) ir komandiruojamam asmeniui kitų vienetų ar asmenų skirtų dienpinigių sumos.</text:span></text:p>
      <text:p text:style-name="P265"><text:span text:style-name="T266">22</text:span><text:span text:style-name="T267">. Išlaidos, nesusijusios su gyvenamojo ploto nuoma, tačiau įtrauktos į apgyvendinimo paslaugas teikiančių vienetų ar asmenų išrašytus apskaitos dokumentus (maitinimo išlaidos,<text:s/></text:span><text:soft-page-break/><text:span text:style-name="T268">neįskaitytos į apgyvendinimo kainą, ir kita), negali būti atskaitomos iš pajamų, išskyrus atvejus, kai šios išlaidos dengiamos dienpinigiais.</text:span><text:s/></text:p>
      <text:p text:style-name="Normal"/>
      <text:p text:style-name="P269"><text:span text:style-name="T270">V</text:span><text:span text:style-name="T271"><text:s/>SKYRIUS</text:span></text:p>
      <text:p text:style-name="P272"><text:span text:style-name="T273">BAIGIAMOSIOS NUOSTATOS</text:span></text:p>
      <text:p text:style-name="P274"/>
      <text:p text:style-name="P275"><text:span text:style-name="T276">23</text:span><text:span text:style-name="T277">. Šių Taisyklių<text:s/></text:span>3<text:span text:style-name="T278">.2–</text:span>3<text:span text:style-name="T279">.9, 11.2–11.6 ir 17.2–17.9<text:s/></text:span>papunkčiuose<text:span text:style-name="T280"><text:s/>nurodytas išlaidas, kurių pagrindu pripažįstamos komandiruočių sąnaudos, patvirtinantys dokumentai gali būti išrašyti tiek vieneto, tiek komandiruojamo asmens vardu, tačiau kiekvienu atveju jie turi atitikti Lietuvos Respublikos pelno mokesčio įstatymo 11 straipsnio 4 ir 6 dalių reikalavimus.</text:span><text:s/></text:p>
      <text:p text:style-name="Normal"/>
      <text:p text:style-name="P281"><text:span text:style-name="T282">______________</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0T21:32:00Z</meta:creation-date>
    <dc:date>2023-08-30T21:32:00Z</dc:date>
    <meta:print-date>2017-07-10T05:31:00Z</meta:print-date>
    <meta:template xlink:href="Normal.dotm" xlink:type="simple"/>
    <meta:editing-cycles>2</meta:editing-cycles>
    <meta:editing-duration>PT0S</meta:editing-duration>
    <meta:document-statistic meta:page-count="16" meta:paragraph-count="58" meta:word-count="4349" meta:character-count="29086" meta:row-count="206" meta:non-whitespace-character-count="24795"/>
  </office:meta>
</office:document-meta>
</file>