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ZARTINIŲ LOŠIMŲ ĮSTATYMO NR. IX-325 10, 20</text:span><text:span text:style-name="T15">6</text:span><text:span text:style-name="T16"><text:s/>IR 28 STRAIPSNIŲ PAKEITIMO</text:span></text:p>
      <text:p text:style-name="P17"><text:span text:style-name="T18">ĮSTATYMAS</text:span></text:p>
      <text:p text:style-name="P19"/>
      <text:p text:style-name="P20">2016 m. birželio 30 d. Nr. XII-25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pildyti 10 straipsnį 20 dalimi:</text:span></text:p>
        <text:p text:style-name="P32"><text:span text:style-name="T33">„</text:span><text:span text:style-name="T34">20</text:span><text:span text:style-name="T35">. Kiekvienas asmuo turi teisę Priežiūros tarnybai arba lošimų organizatoriui pateikti prašymą neleisti jam lošti ir dalyvauti nuotoliniuose<text:s/></text:span><text:span text:style-name="T36">lošimuose (toliau – prašymas neleisti lošti). Prašyme neleisti lošti gali būti nurodomas asmens pasirinktas laikotarpis, per kurį jam neleidžiama lošti, kuris negali būti trumpesnis kaip 6 mėnesiai. Asmuo gali atsiimti pateiktą prašymą neleisti lošti arba<text:s/></text:span><text:span text:style-name="T37">sutrumpinti prašyme neleisti lošti nurodytą terminą, tačiau ne anksčiau kaip po 6 mėnesių nuo prašymo neleisti lošti pateikimo. Prašymų neleisti lošti pateikimo Priežiūros tarnybai arba lošimų organizatoriui tvarką nustato Priežiūros tarnyba.“</text:span></text:p>
        <text:p text:style-name="P38"><text:span text:style-name="T39">2</text:span><text:span text:style-name="T40">. P</text:span><text:span text:style-name="T41">apildyti 10 straipsnį 21 dalimi:</text:span></text:p>
        <text:p text:style-name="P42"><text:span text:style-name="T43">„</text:span><text:span text:style-name="T44">21</text:span><text:span text:style-name="T45">. Asmenis, pateikusius prašymus neleisti lošti, draudžiama įleisti į lošimų organizavimo vietas ir leisti jiems dalyvauti nuotoliniuose lošimuose jų prašyme neleisti lošti nurodytą laikotarpį, o jeigu prašyme neleisti<text:s/></text:span><text:span text:style-name="T46">lošti laikotarpis nenurodytas, – 2 metus nuo prašymo neleisti lošti pateikimo Priežiūros tarnybai arba lošimų organizatoriui dienos. Taip pat draudžiama į lošimų organizavimo vietas įleisti asmenis, kurie teismo tvarka pagal Lietuvos Respublikos civilinio<text:s/></text:span><text:span text:style-name="T47">kodekso antrosios knygos I dalies I skyriaus III skirsnį pripažinti neveiksniais arba ribotai veiksniais šioje srityje ir leisti tokiems asmenims dalyvauti nuotoliniuose lošimuose. Šių reikalavimų vykdymą privalo užtikrinti lošimų organizatorius.“</text:span></text:p>
        <text:p text:style-name="P48"/>
        <text:p text:style-name="P49"><text:span text:style-name="T50">2</text:span><text:span text:style-name="T51"><text:s/>straipsnis.<text:s/></text:span><text:span text:style-name="T52">20</text:span><text:span text:style-name="T53">6</text:span><text:span text:style-name="T54"><text:s/>straipsnio pakeitimas<text:s/></text:span></text:p>
        <text:p text:style-name="P55"><text:span text:style-name="T56">Pripažinti netekusiu galios 20</text:span><text:span text:style-name="T57">6</text:span><text:span text:style-name="T58"><text:s/>straipsnio 1 dalies 4 punktą.</text:span></text:p>
        <text:p text:style-name="P59"/>
        <text:p text:style-name="P60"><text:span text:style-name="T61">3</text:span><text:span text:style-name="T62"><text:s/>straipsnis.<text:s/></text:span><text:span text:style-name="T63">28 straipsnio pakeitimas<text:s/></text:span></text:p>
        <text:p text:style-name="P64"><text:span text:style-name="T65">Papildyti 28 straipsnį 8 punktu:</text:span></text:p>
        <text:p text:style-name="P66"><text:span text:style-name="T67">„</text:span><text:span text:style-name="T68">8</text:span><text:span text:style-name="T69">) tvarko asmenų, pateikusių prašymus neleisti lošti, duomenis,</text:span><text:span text:style-name="T70"><text:s/>taip pat ir ypatingus asmens duomenis (apie asmenų neveiksnumą arba ribotą veiksnumą šioje srityje).“</text:span></text:p>
        <text:p text:style-name="P71"/>
        <text:p text:style-name="P72"><text:span text:style-name="T73">4</text:span><text:span text:style-name="T74"><text:s/>straipsnis.<text:s/></text:span><text:span text:style-name="T75">Įstatymo įsigaliojimas ir įgyvendinimas</text:span></text:p>
        <text:p text:style-name="P76"><text:span text:style-name="T77">1</text:span><text:span text:style-name="T78">. Šis įstatymas, išskyrus šio straipsnio 2 dalį, įsigalioja 2017 m. gegužės 1 d.<text:s/></text:span></text:p>
        <text:p text:style-name="P79"><text:span text:style-name="T80">2</text:span><text:span text:style-name="T81">. Lietuvos Respublikos Vyriausybė ar jos įgaliota institucija iki 2017 m. balandžio 30 d. priima šio įstatymo įgyvendinamuosius te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8T06:21:00Z</meta:creation-date>
    <dc:date>2017-05-18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4" meta:character-count="2416" meta:row-count="59" meta:non-whitespace-character-count="2147"/>
  </office:meta>
</office:document-meta>
</file>