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812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812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20" style:family="table">
      <style:table-properties style:width="6.6291in" fo:margin-left="0.006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style:snap-to-layout-grid="false"/>
      <style:text-properties fo:hyphenate="false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KOVO 14 D. ĮSAKYMO NR. D1-281 „DĖL PAUKŠČIŲ APSAUGAI SVARBIŲ TERITORIJŲ NUSTATYMO“ PAKEITIMO</text:span></text:p>
      <text:p text:style-name="P9"/>
      <text:p text:style-name="P10">2014 m. rugpjūčio 29 d. Nr. D1-707</text:p>
      <text:p text:style-name="P11">Vilnius</text:p>
      <text:p text:style-name="P12"/>
      <text:p text:style-name="P13"/>
      <text:p text:style-name="P14"><text:span text:style-name="T15">P a k e i č i u Paukščių apsaugai svarbių teritorijų sąrašą, patvirtintą Lietuvos Respublikos aplinkos ministro 2014 m. kovo 14 d. įsakymu Nr. D1-281 „Dėl paukščių apsaugai svarbių teritorijų nustatymo“:</text:span></text:p>
      <text:p text:style-name="P16"><text:span text:style-name="T17">1</text:span><text:span text:style-name="T18">. Pakeičiu 12 punktą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2.</text:p>
          </table:table-cell>
          <table:table-cell table:style-name="TableCell30">
            <text:p text:style-name="P31">Blinstrubiškio miškas</text:p>
          </table:table-cell>
          <table:table-cell table:style-name="TableCell32">
            <text:p text:style-name="P33">Raseinių r.</text:p>
          </table:table-cell>
          <table:table-cell table:style-name="TableCell34">
            <text:p text:style-name="P35">LTRASB002</text:p>
          </table:table-cell>
          <table:table-cell table:style-name="TableCell36">
            <text:p text:style-name="P37"><text:span text:style-name="T38">jūriniai ereliai (</text:span><text:span text:style-name="T39">Haliaeetus albicilla)</text:span></text:p>
          </table:table-cell>
          <table:table-cell table:style-name="TableCell40">
            <text:p text:style-name="P41">paukščių apsaugai svarbios teritorijos ribos nustatomos pagal planą (31 priedas)“</text:p>
          </table:table-cell>
        </table:table-row>
      </table:table>
      <text:p text:style-name="P42"/>
      <text:p text:style-name="P43"><text:span text:style-name="T44">2. Papildau nauju 31 priedu (pridedama).</text:span></text:p>
      <text:p text:style-name="P45"/>
      <text:p text:style-name="P46"/>
      <text:p text:style-name="P47"/>
      <text:p text:style-name="P48">Aplinkos ministras<text:tab/>Kęstutis Trečio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.anuskevicius</meta:initial-creator>
    <dc:creator>CLUSadmin</dc:creator>
    <meta:creation-date>2015-09-02T08:08:00Z</meta:creation-date>
    <dc:date>2015-09-02T08:08:00Z</dc:date>
    <meta:print-date>2014-06-17T07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745" meta:row-count="54" meta:non-whitespace-character-count="655"/>
  </office:meta>
</office:document-meta>
</file>