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text-properties style:font-size-complex="12pt" style:language-asian="lt" style:country-asian="LT" fo:hyphenate="false"/>
    </style:style>
    <style:style style:name="P16" style:parent-style-name="Normal" style:family="paragraph">
      <style:paragraph-properties fo:text-align="justify">
        <style:tab-stops>
          <style:tab-stop style:type="left" style:position="0.9847in"/>
          <style:tab-stop style:type="left" style:position="1.1812in"/>
        </style:tab-stops>
      </style:paragraph-properties>
      <style:text-properties style:font-size-complex="12pt" fo:hyphenate="false"/>
    </style:style>
    <style:style style:name="P1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hyphenate="false"/>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Andale Sans UI" fo:color="#000000" style:font-size-complex="12pt" style:language-asian="lt" style:country-asian="LT" style:language-complex="en" style:country-complex="U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s" fo:country="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s" fo:country="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3937in"/>
      <style:text-properties fo:hyphenate="false"/>
    </style:style>
    <style:style style:name="P55" style:parent-style-name="Normal" style:family="paragraph">
      <style:paragraph-properties fo:text-indent="0.3937in"/>
      <style:text-properties style:language-asian="lt" style:country-asian="LT" fo:hyphenate="false"/>
    </style:style>
    <style:style style:name="P56" style:parent-style-name="Normal" style:family="paragraph">
      <style:paragraph-properties fo:text-indent="0.3937in"/>
      <style:text-properties style:language-asian="lt" style:country-asian="LT"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text:s/></text:span><text:span text:style-name="T11">APLINKOS APSAUGOS KONTROLĖS INFORMACINĖS SISTEMOS LIKVIDAVIMO</text:span></text:p>
      <text:p text:style-name="P12"/>
      <text:p text:style-name="P13">2022 m. gruodžio 22 d. Nr. D1-417</text:p>
      <text:p text:style-name="P14">Vilnius</text:p>
      <text:p text:style-name="P15"/>
      <text:p text:style-name="P16"/>
      <text:p text:style-name="P17"><text:span text:style-name="T18">Vadovaudamasis Lietuvos Respublikos valstybės informacinių išteklių valdymo įstatymo 32 straipsni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1–43 punktais:</text:span></text:p>
      <text:p text:style-name="P19"><text:span text:style-name="T20">1</text:span><text:span text:style-name="T21">. L i k v i d u o j u<text:s/></text:span><text:span text:style-name="T22">Aplinkos apsaugos kontrolės informacinę sistemą<text:s/></text:span><text:span text:style-name="T23">(toliau – AAKIS).</text:span></text:p>
      <text:p text:style-name="P24"><text:span text:style-name="T25">2</text:span><text:span text:style-name="T26">. N u s t a t a u, kad:</text:span></text:p>
      <text:p text:style-name="P27"><text:span text:style-name="T28">2.1</text:span><text:span text:style-name="T29">. AAKIS likvidavimo pabaiga – 2023 m. sausio<text:s/></text:span><text:span text:style-name="T30">2</text:span><text:span text:style-name="T31"><text:s/>d.;</text:span></text:p>
      <text:p text:style-name="P32"><text:span text:style-name="T33">2.2</text:span><text:span text:style-name="T34">. AAKIS likvidavimo laikotarpiu AAKIS valdytojo ir tvarkytojo teisės ir pareigos nesikeičia.</text:span></text:p>
      <text:p text:style-name="P35"><text:span text:style-name="T36">3</text:span><text:span text:style-name="T37">. P a v e d u Aplinkos apsaugos departamentui prie Aplinkos ministerijos:</text:span></text:p>
      <text:p text:style-name="P38"><text:span text:style-name="T39">3.1</text:span><text:span text:style-name="T40">. per 3 darbo dienas nuo šio įsakymo įsigaliojimo dienos informuoti apie AAKIS likvidavimą AAKIS duomenų teikėjus ir informaciją apie AAKIS likvidavimą paskelbti savo interneto svetainėje;</text:span></text:p>
      <text:p text:style-name="P41"><text:span text:style-name="T42">3.2</text:span><text:span text:style-name="T43">. iki 202</text:span><text:span text:style-name="T44">2<text:s/></text:span><text:span text:style-name="T45">m. gruodžio 30 d. sunaikinti saugomus AAKIS duomenis.</text:span></text:p>
      <text:p text:style-name="P46"><text:span text:style-name="T47">4</text:span><text:span text:style-name="T48">. P r i p a ž į s t u netekusiu galios Lietuvos Respublikos aplinkos ministro 2012 m. rugpjūčio 14 d. įsakymą Nr. D1-664 „Dėl Aplinkos apsaugos kontrolės informacinės sistemos nuostatų patvirtinimo“ su visais pakeitimais ir papildymais.</text:span></text:p>
      <text:p text:style-name="P49"><text:span text:style-name="T50">5</text:span><text:span text:style-name="T51">. N u s t a t a u, kad šio įsakymo 4 punktas įsigalioja 2023 m. sausio<text:s/></text:span><text:span text:style-name="T52">2</text:span><text:span text:style-name="T53"><text:s/>d.</text:span></text:p>
      <text:p text:style-name="P54"/>
      <text:p text:style-name="P55"/>
      <text:p text:style-name="P56"/>
      <text:p text:style-name="P57"><text:span text:style-name="T58">Aplinkos ministras</text:span><text:span text:style-name="T59"><text:tab/></text:span><text:span text:style-name="T60"><text:tab/></text:span><text:span text:style-name="T61"><text:tab/></text:span><text:span text:style-name="T62"><text:tab/></text:span><text:span text:style-name="T6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1T22:34:00Z</meta:creation-date>
    <dc:date>2023-01-01T22:34: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9" meta:word-count="186" meta:character-count="1563" meta:row-count="33" meta:non-whitespace-character-count="1386"/>
  </office:meta>
</office:document-meta>
</file>