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REKYBINĖS LAIVYBOS ĮSTATYMO NR. I-1513 2, 7, 11, 84, 88 IR 89 <text:s/>STRAIPSNIŲ PAKEITIMO IR ĮSTATYMO PRIEDO PAPILDYMO ĮSTATYMO PROJEKTO PATEIKIMO<text:s/></text:p>
      <text:p text:style-name="P15">LIETUVOS RESPUBLIKOS SEIMUI</text:p>
      <text:p text:style-name="P16"/>
      <text:p text:style-name="P17">2017 m. spalio 11 d. Nr. 8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ritarti Lietuvos Respublikos prekybinės laivybos įstatymo Nr. I-1513 2, 7, 11, 84, 88 ir 89 straipsnių pakeitimo ir Įstatymo priedo papildymo įstatymo projektui ir pateikti jį Lietuvos Respublikos Seimui.</text:span></text:p>
      <text:p text:style-name="P28"><text:span text:style-name="T29">2</text:span><text:span text:style-name="T30">. Siekiant laiku įgyvendinti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 nuostatas, taip pat Ekonominio bendradarbiavimo ir plėtros organizacijos preliminarioje Lietuvos stojimo į minimą organizaciją ataskaitoje nurodytas pastabas, prašyti Lietuvos Respublikos Seimą svarstyti nurodytą įstatymo projektą skubos tvarka.</text:span></text:p>
      <text:p text:style-name="P31"><text:span text:style-name="T32">3</text:span><text:span text:style-name="T33">. Įgalioti susisiekimo ministrą Roką Masiulį, o jam negalint dalyvauti – susisiekimo viceministrą Paulių Martinkų atstovauti Lietuvos Respublikos Vyriausybei svarstant nurodytą įstatymo projektą Lietuvos Respublikos Seime.<text:s/></text:span></text:p>
      <text:p text:style-name="P34"/>
      <text:p text:style-name="P35"/>
      <text:p text:style-name="P36"/>
      <text:p text:style-name="P37">Ministras Pirmininkas<text:tab/>Saulius Skvernelis</text:p>
      <text:p text:style-name="P38"/>
      <text:p text:style-name="P39"/>
      <text:p text:style-name="P40"/>
      <text:p text:style-name="P41"><text:span text:style-name="T42">Susisiekimo ministras</text:span><text:span text:style-name="T4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10-13T20:07:00Z</meta:creation-date>
    <dc:date>2017-10-13T20:07:00Z</dc:date>
    <meta:print-date>2017-07-10T05:31:00Z</meta:print-date>
    <meta:template xlink:href="Normal.dotm" xlink:type="simple"/>
    <meta:editing-cycles>2</meta:editing-cycles>
    <meta:editing-duration>PT0S</meta:editing-duration>
    <meta:document-statistic meta:page-count="1" meta:paragraph-count="19" meta:word-count="187" meta:character-count="1560" meta:row-count="66" meta:non-whitespace-character-count="1392"/>
  </office:meta>
</office:document-meta>
</file>