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letter-spacing="0.0277in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<text:s/></text:span><text:span text:style-name="T18">DALIES 2016 M. SPALIO 9 D. SEIMO RINKIMŲ POLITINĖS KAMPANIJOS DALYVIŲ PATIKRINIMO</text:span></text:p>
      <text:p text:style-name="P19"/>
      <text:p text:style-name="P20">2017 m. vasario 15 d. Nr. Sp-38</text:p>
      <text:p text:style-name="P21">Vilnius</text:p>
      <text:p text:style-name="P22"/>
      <text:p text:style-name="P23"/>
      <text:p text:style-name="P24"><text:span text:style-name="T25">Lietuvos Respublikos vyriausioji<text:s/></text:span><text:span text:style-name="T26">rinkimų komisija, v</text:span><text:span text:style-name="T27">adovaudamasi Lietuvos Respublikos politinių kampanijų finansavimo ir finansavimo kontrolės įstatymo 20 straipsnio 2 dalimi,<text:s/></text:span><text:span text:style-name="T28">Vyriausiosios rinkimų komisijos 2010 m. rugsėjo 22 d. sprendimu Nr. Sp-75 patvirtinto Politinių partijų ir politi</text:span><text:span text:style-name="T29">nės kampanijos dalyvių finansavimo kontrolės tvarkos aprašo 26 punktu ir Vyriausiosios rinkimų komisijos 2016 m. lapkričio 23 d. spendimu Nr. Sp-284</text:span><text:span text:style-name="T30">,<text:s/></text:span><text:span text:style-name="T31">nusprendžia</text:span><text:span text:style-name="T32">:</text:span></text:p>
      <text:p text:style-name="P33">1. Pritarti Politinių partijų ir politinių kampanijų finansavimo kontrolės skyriaus 2017<text:s/>m. sausio 30 d. pažymai Nr. 3-19 (1.2) „<text:span text:style-name="T34">Dėl dalies 2016 m. spalio 9 d. Seimo rinkimų politinės kampanijos dalyvių patikrinimo“<text:s/></text:span>(pridedama).</text:p>
      <text:p text:style-name="P35"><text:span text:style-name="T36">2</text:span><text:span text:style-name="T37">. Įpareigoti<text:s/></text:span>Politinių partijų ir politinių kampanijų finansavimo kontrolės skyrių<text:s/><text:span text:style-name="T38">skolos įsipareigojimus (poli</text:span><text:span text:style-name="T39">tinės kampanijos iždininko atlyginimui mokėti ir funkcijoms atlikti)<text:s/></text:span><text:span text:style-name="T40">nurodyti<text:s/></text:span><text:span text:style-name="T41">Lietuvos krikščioniškosios demokratijos partijos (100 eurų), A. Asevičiaus (130 eurų)<text:s/></text:span><text:span text:style-name="T42">politinės kampanijos finansavimo ataskaitose ir finansavimo<text:s/></text:span><text:span text:style-name="T43">apskaitos žiniaraščiuose.<text:s/></text:span></text:p>
      <text:p text:style-name="P44"/>
      <text:p text:style-name="P45"/>
      <text:p text:style-name="Normal"><text:span text:style-name="T46">P</text:span><text:span text:style-name="T47">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Zenonas Vaig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02-17T14:36:00Z</meta:creation-date>
    <dc:date>2017-02-17T14:36:00Z</dc:date>
    <meta:print-date>2016-12-28T10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1" meta:character-count="1306" meta:row-count="89" meta:non-whitespace-character-count="1159"/>
  </office:meta>
</office:document-meta>
</file>