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etter-spacing="0.0416in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</text:span><text:span text:style-name="T11"><text:s/>RAJONO ELVYRAVOS PAGRINDINĖS MOKYKLOS DIREKTORIAUS</text:span><text:span text:style-name="T12"><text:s/></text:span><text:span text:style-name="T13">2016</text:span><text:span text:style-name="T14"> </text:span><text:span text:style-name="T15">METŲ VEIKLOS<text:s/></text:span><text:span text:style-name="T16">ATASKAITOS PATVIRTINIMO</text:span></text:p>
      <text:p text:style-name="P17"/>
      <text:p text:style-name="P18">2017 m. kovo<text:s/>30<text:s/>d. Nr. T-61<text:s/></text:p>
      <text:p text:style-name="P19">Kelmė</text:p>
      <text:p text:style-name="P20"/>
      <text:p text:style-name="P21"><text:span text:style-name="T22">Vadovaudamasi Lietuvos Respublikos vietos savivaldos įstatymo 16 straipsnio 2 dalies 19 punktu bei<text:s/></text:span><text:span text:style-name="T23">Kel</text:span><text:span text:style-name="T24">m</text:span><text:span text:style-name="T25">ė</text:span><text:span text:style-name="T26">s</text:span><text:span text:style-name="T27"><text:s/>rajono savivaldybės tarybos veiklos reglamento, patvirtinto Kelmės rajono savivaldybės tarybos 2011 m. birželio 29 d. sprendimu Nr. T-186 „Dėl Kelmės rajono savivaldybės tarybos veiklos reglamento patvirtinimo“, 106.1.19 punktu, Kelmės<text:s/></text:span><text:span text:style-name="T28">rajono savivaldybės taryba<text:s/></text:span><text:span text:style-name="T29">nusprendži</text:span><text:span text:style-name="T30">a:</text:span></text:p>
      <text:p text:style-name="P31">Patvirtinti<text:s/>Kelmės rajono Elvyravos pagrindinės mokyklos direktoriaus<text:s/>2016<text:s/>metų veiklos ataskaitą (pridedama).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3-30 T1-6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3-30 T1-69</meta:initial-creator>
    <dc:creator>adlibuser</dc:creator>
    <meta:creation-date>2017-04-05T22:26:00Z</meta:creation-date>
    <dc:date>2017-04-05T22:26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845" meta:row-count="34" meta:non-whitespace-character-count="729"/>
  </office:meta>
</office:document-meta>
</file>