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EUROPOS LIAUDIES PARTIJOS KONGRESE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 SV-S-</text:span><text:span text:style-name="T29">4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ę Viliją Aleknaitę Abramikienę 2022 m. gegužės 30 – birželio 2 d. dalyvauti Europos liaudies partijos kongrese Roterdame (Nyderlandų Karalystė).</text:span></text:p>
        <text:p text:style-name="P41"><text:span text:style-name="T42">2</text:span><text:span text:style-name="T43">. Pavesti Lietuvos Respublikos Seimo kanceliarijai išmokėti dienpinigius iš Tėvynės sąjungos-Lietuvos krikščionių demokratų frakcijai skirtų lėšų.</text:span></text:p>
        <text:p text:style-name="P44"/>
        <text:p text:style-name="P45"/>
        <text:p text:style-name="P46"/>
        <text:p text:style-name="P47"><text:span text:style-name="T48">Seimo Pirmininko pirmasis pavaduotojas</text:span><text:span text:style-name="T49"><text:tab/></text:span><text:span text:style-name="T50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19:45:00Z</meta:creation-date>
    <dc:date>2022-04-27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3" meta:character-count="631" meta:row-count="29" meta:non-whitespace-character-count="557"/>
  </office:meta>
</office:document-meta>
</file>