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etter-spacing="0.0069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ableColumn52" style:family="table-column">
      <style:table-column-properties style:column-width="2.2256in"/>
    </style:style>
    <style:style style:name="TableColumn53" style:family="table-column">
      <style:table-column-properties style:column-width="4.4534in"/>
    </style:style>
    <style:style style:name="Table51" style:family="table">
      <style:table-properties style:width="6.6791in" style:rel-width="100%" fo:margin-left="0in" table:align="left"/>
    </style:style>
    <style:style style:name="TableRow54" style:family="table-row">
      <style:table-row-properties style:min-row-height="0.043in"/>
    </style:style>
    <style:style style:name="TableCell55"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56" style:parent-style-name="Normal" style:family="paragraph">
      <style:text-properties fo:font-size="4pt" style:font-size-asian="4pt" style:font-size-complex="4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ableCell59"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weight-complex="bold" style:font-size-complex="12pt" style:language-asian="lt" style:country-asian="LT"/>
    </style:style>
    <style:style style:name="P74" style:parent-style-name="Normal" style:family="paragraph">
      <style:paragraph-properties fo:text-align="justify"/>
      <style:text-properties style:font-weight-complex="bold" style:font-size-complex="12pt" style:language-asian="lt" style:country-asian="LT"/>
    </style:style>
    <style:style style:name="P75" style:parent-style-name="Normal" style:family="paragraph">
      <style:paragraph-properties fo:text-align="justify"/>
      <style:text-properties style:font-weight-complex="bold" style:font-size-complex="12pt" style:language-asian="lt" style:country-asian="LT"/>
    </style:style>
    <style:style style:name="P76" style:parent-style-name="Normal" style:family="paragraph">
      <style:paragraph-properties fo:text-align="justify"/>
      <style:text-properties style:font-weight-complex="bold" style:font-size-complex="12pt" style:language-asian="lt" style:country-asian="LT"/>
    </style:style>
    <style:style style:name="P77" style:parent-style-name="Normal" style:family="paragraph">
      <style:paragraph-properties fo:text-align="justify"/>
      <style:text-properties style:font-weight-complex="bold" style:font-size-complex="12pt" style:language-asian="lt" style:country-asian="LT"/>
    </style:style>
    <style:style style:name="P78"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3" text:anchor-type="as-char" svg:x="0in" svg:y="0in" svg:width="0.57292in" svg:height="0.67708in" style:rel-width="scale" style:rel-height="scale"><draw:image xlink:href="media/image1.png" xlink:type="simple" xlink:show="embed" xlink:actuate="onLoad"/><svg:title/><svg:desc>Logo  Description automatically generated</svg:desc></draw:frame></text:span></text:p>
      <text:p text:style-name="P9"/>
      <text:p text:style-name="P10">LIETUVOS RESPUBLIKOS ŽEMĖS ŪKIO MINISTRAS</text:p>
      <text:p text:style-name="P11"/>
      <text:p text:style-name="P12">LIETUVOS RESPUBLIKOS APLINKOS MINISTRAS</text:p>
      <text:p text:style-name="P13"/>
      <text:p text:style-name="P14"><text:span text:style-name="T15">ĮSAKYMAS</text:span></text:p>
      <text:p text:style-name="P16"><text:span text:style-name="T17">DĖL LIETUVOS RESPUBLIKOS ŽEMĖS ŪKIO MINISTRO IR LIETUVOS RESPUBLIKOS APLINKOS MINISTRO 2005 M. SAUSIO 20 D. ĮSAKYMO NR. 3D</text:span><text:span text:style-name="T18">‑37/D1</text:span><text:span text:style-name="T19">‑40 „DĖL ŽEMĖS NAUDOJIMO BŪDŲ TURINIO APRAŠO PATVIRTINIMO“ PAKEITIMO</text:span></text:p>
      <text:p text:style-name="P20"/>
      <text:p text:style-name="P21"><text:span text:style-name="T22">2022 m.</text:span><text:span text:style-name="T23"><text:s/>gruodžio 13</text:span><text:span text:style-name="T24"><text:s/>d. Nr.</text:span><text:span text:style-name="T25"><text:s/></text:span><text:span text:style-name="T26">3D-805/D1-402</text:span></text:p>
      <text:p text:style-name="P27">Vilnius</text:p>
      <text:p text:style-name="P28"/>
      <text:p text:style-name="P29"><text:span text:style-name="T30">P a k e i č i a m e Lietuvos Respublikos žemės ūkio ministro ir Lietuvos Respublikos aplinkos ministro 2005 m. sausio 20 d. įsakymą Nr. 3D-37/D1-40<text:s/></text:span><text:span text:style-name="T31">„Dėl Žemės naudojimo būdų turinio aprašo patvirtinimo“:</text:span></text:p>
      <text:p text:style-name="P32"><text:span text:style-name="T33">1</text:span><text:span text:style-name="T34">. Pakeičiame preambulę ir ją išdėstome taip:</text:span></text:p>
      <text:p text:style-name="P35"><text:span text:style-name="T36">„</text:span><text:span text:style-name="T37">Vadovaudamiesi Lietuvos Respublikos žemės įstatymo 24 straipsniu ir Lietuvos Respublikos Vyriausybės 2004 m. spalio 13 d. nutarimo Nr. 1278 „Dėl Lietuvos Respublikos Vyriausybės 1999 m. rugsėjo 29 d. nutarimo Nr. 1073 „Dėl<text:s/></text:span><text:span text:style-name="T38">p</text:span><text:span text:style-name="T39">agrindinės žemės naudojimo paskirties nustatymo ir prašymų leisti pakeisti pagrindinę tikslinę žemės naudojimo paskirtį padavimo, nagrinėjimo ir sprendimų priėmimo taisyklių patvirtinimo“ pakeitimo“ 2 punktu:</text:span><text:span text:style-name="T40">“.</text:span></text:p>
      <text:p text:style-name="P41"><text:span text:style-name="T42">2</text:span><text:span text:style-name="T43">. Pakeičiame 3.3.1 papunktį ir jį išdėstome taip:</text:span></text:p>
      <text:p text:style-name="P44"><text:span text:style-name="T45">„</text:span><text:span text:style-name="T46">3.3.1</text:span><text:span text:style-name="T47">. kurios, vadovaujantis Nekilnojamojo daikto kadastro duomenų bylos tikrinimo valstybės įmonėje Registrų centre taisyklėmis, patvirtintomis Nacionalinės žemės tarnybos prie Žemės ūkio ministerijos direktoriaus 2012 m. birželio 29 d. įsakymu Nr. 1P-(1.3.)-244 „Dėl Nekilnojamojo daikto kadastro duomenų bylos tikrinimo valstybės įmonėje Registrų centre taisyklių patvirtinimo“, Nekilnojamojo turto kadastro tvarkytojui pateiktos iki 2013 m. gruodžio 31 d.;“.</text:span></text:p>
      <text:p text:style-name="P48"><text:span text:style-name="T49">3</text:span><text:span text:style-name="T50">. Pakeičiame nurodytu įsakymu patvirtintą Žemės naudojimo būdų turinio aprašo 19 punktą ir jį išdėstome taip:</text:span></text:p>
      <table:table table:style-name="Table51">
        <table:table-columns>
          <table:table-column table:style-name="TableColumn52"/>
          <table:table-column table:style-name="TableColumn53"/>
        </table:table-columns>
        <table:table-row table:style-name="TableRow54">
          <table:table-cell table:style-name="TableCell55">
            <text:p text:style-name="P56"/>
            <text:p text:style-name="Normal"><text:span text:style-name="T57">„</text:span><text:span text:style-name="T58">19. Pramonės ir sandėliavimo objektų teritorijos</text:span></text:p>
          </table:table-cell>
          <table:table-cell table:style-name="TableCell59">
            <text:p text:style-name="P60"/>
            <text:p text:style-name="P61"><text:span text:style-name="T62">Žemės sklypai, skirti gamybos</text:span><text:span text:style-name="T63">, remonto</text:span><text:span text:style-name="T64"><text:s/>ir pramonės įmonių<text:s/></text:span><text:span text:style-name="T65">ar dirbtuvių</text:span><text:span text:style-name="T66">, sandėlių statiniams,<text:s/></text:span><text:span text:style-name="T67">automatizuotų sandėliavimo sistemų statiniams,<text:s/></text:span><text:span text:style-name="T68">energetikos objektams,</text:span><text:span text:style-name="T69"><text:s/></text:span><text:span text:style-name="T70">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ita), atliekų naudojimo, atliekų paruošimo naudoti ar šalinti, atliekų surinkimo ir atliekų laikymo (naudoti skirtų atliekų laikymo ne ilgiau kaip 3 metus, šalinti skirtų atliekų laikymo ne ilgiau kaip 1 metus) statiniams ir (ar) įrenginiams.“</text:span></text:p>
          </table:table-cell>
        </table:table-row>
      </table:table>
      <text:p text:style-name="P71"/>
      <text:p text:style-name="P72"/>
      <text:p text:style-name="P73"/>
      <text:p text:style-name="P74">Žemės ūkio ministras<text:tab/><text:tab/><text:tab/><text:tab/><text:tab/><text:s/>Kęstutis Navickas</text:p>
      <text:p text:style-name="P75"/>
      <text:p text:style-name="P76">Aplinkos ministras<text:tab/><text:tab/><text:tab/><text:tab/><text:tab/><text:s/>Simonas Gentvila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4-06-11T13:01:00Z</meta:creation-date>
    <dc:date>2024-06-11T13:01:00Z</dc:date>
    <meta:print-date>2018-01-26T10:14:00Z</meta:print-date>
    <meta:template xlink:href="Normal.dotm" xlink:type="simple"/>
    <meta:editing-cycles>2</meta:editing-cycles>
    <meta:editing-duration>PT0S</meta:editing-duration>
    <meta:document-statistic meta:page-count="2" meta:paragraph-count="15" meta:word-count="338" meta:character-count="2495" meta:row-count="63" meta:non-whitespace-character-count="2172"/>
  </office:meta>
</office:document-meta>
</file>