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  <style:tab-stop style:type="left" style:position="6.595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ableColumn102" style:family="table-column">
      <style:table-column-properties style:column-width="0.3833in" style:use-optimal-column-width="false"/>
    </style:style>
    <style:style style:name="TableColumn103" style:family="table-column">
      <style:table-column-properties style:column-width="0.9618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1.0076in" style:use-optimal-column-width="false"/>
    </style:style>
    <style:style style:name="TableColumn106" style:family="table-column">
      <style:table-column-properties style:column-width="1.5847in" style:use-optimal-column-width="false"/>
    </style:style>
    <style:style style:name="TableColumn107" style:family="table-column">
      <style:table-column-properties style:column-width="1.7388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101" style:family="table">
      <style:table-properties style:width="6.8576in" fo:margin-left="-0.0708in" table:align="lef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1" style:parent-style-name="Normal" style:family="paragraph">
      <style:text-properties fo:hyphenate="false"/>
    </style:style>
    <style:style style:name="TableCell1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3" style:parent-style-name="Normal" style:family="paragraph">
      <style:text-properties fo:hyphenate="false"/>
    </style:style>
    <style:style style:name="T114" style:parent-style-name="DefaultParagraphFont" style:family="text">
      <style:text-properties style:language-asian="lt" style:country-asian="LT"/>
    </style:style>
    <style:style style:name="TableCell1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6" style:parent-style-name="Normal" style:family="paragraph">
      <style:text-properties fo:hyphenate="false"/>
    </style:style>
    <style:style style:name="T117" style:parent-style-name="DefaultParagraphFont" style:family="text">
      <style:text-properties style:font-weight-complex="bold" style:language-asian="lt" style:country-asian="LT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ableCell1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2" style:parent-style-name="Normal" style:family="paragraph">
      <style:text-properties fo:hyphenate="false"/>
    </style:style>
    <style:style style:name="T123" style:parent-style-name="DefaultParagraphFont" style:family="text">
      <style:text-properties style:font-weight-complex="bold" style:language-asian="lt" style:country-asian="LT"/>
    </style:style>
    <style:style style:name="T124" style:parent-style-name="DefaultParagraphFont" style:family="text">
      <style:text-properties style:font-weight-complex="bold" fo:color="#000000" style:language-asian="lt" style:country-asian="LT"/>
    </style:style>
    <style:style style:name="T125" style:parent-style-name="DefaultParagraphFont" style:family="text">
      <style:text-properties style:font-weight-complex="bold" style:language-asian="lt" style:country-asian="LT"/>
    </style:style>
    <style:style style:name="TableCell1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27" style:parent-style-name="Normal" style:family="paragraph">
      <style:text-properties fo:hyphenate="false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 fo:hyphenate="false"/>
    </style:style>
    <style:style style:name="TableCell1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hyphenate="false"/>
    </style:style>
    <style:style style:name="T133" style:parent-style-name="DefaultParagraphFont" style:family="text">
      <style:text-properties style:font-weight-complex="bold" style:language-asian="lt" style:country-asian="LT"/>
    </style:style>
    <style:style style:name="P134" style:parent-style-name="Normal" style:family="paragraph">
      <style:paragraph-properties fo:text-indent="0.2958in"/>
      <style:text-properties fo:hyphenate="false"/>
    </style:style>
    <style:style style:name="P135" style:parent-style-name="Normal" style:family="paragraph">
      <style:paragraph-properties fo:text-indent="0.2958in"/>
      <style:text-properties fo:hyphenate="false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ableColumn139" style:family="table-column">
      <style:table-column-properties style:column-width="0.3944in" style:use-optimal-column-width="false"/>
    </style:style>
    <style:style style:name="TableColumn140" style:family="table-column">
      <style:table-column-properties style:column-width="0.8854in" style:use-optimal-column-width="false"/>
    </style:style>
    <style:style style:name="TableColumn141" style:family="table-column">
      <style:table-column-properties style:column-width="0.4923in" style:use-optimal-column-width="false"/>
    </style:style>
    <style:style style:name="TableColumn142" style:family="table-column">
      <style:table-column-properties style:column-width="0.984in" style:use-optimal-column-width="false"/>
    </style:style>
    <style:style style:name="TableColumn143" style:family="table-column">
      <style:table-column-properties style:column-width="1.6736in" style:use-optimal-column-width="false"/>
    </style:style>
    <style:style style:name="TableColumn144" style:family="table-column">
      <style:table-column-properties style:column-width="1.6736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138" style:family="table">
      <style:table-properties style:width="6.7923in" fo:margin-left="-0.0055in" table:align="lef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8" style:parent-style-name="Normal" style:family="paragraph">
      <style:text-properties fo:hyphenate="false"/>
    </style:style>
    <style:style style:name="TableCell1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0" style:parent-style-name="Normal" style:family="paragraph">
      <style:text-properties fo:hyphenate="false"/>
    </style:style>
    <style:style style:name="TableCell1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2" style:parent-style-name="Normal" style:family="paragraph">
      <style:text-properties fo:hyphenate="false"/>
    </style:style>
    <style:style style:name="TableCell1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54" style:parent-style-name="Normal" style:family="paragraph">
      <style:text-properties fo:hyphenate="false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77in" fo:padding-bottom="0in" fo:padding-right="0.0277in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FF0000"/>
    </style:style>
    <style:style style:name="TableCell1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277in" fo:padding-bottom="0in" fo:padding-right="0.0277in"/>
    </style:style>
    <style:style style:name="P160" style:parent-style-name="Normal" style:family="paragraph">
      <style:text-properties style:font-weight-complex="bold" fo:color="#000000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277in" fo:padding-bottom="0in" fo:padding-right="0.0277in"/>
    </style:style>
    <style:style style:name="P162" style:parent-style-name="Normal" style:family="paragraph">
      <style:text-properties style:font-weight-complex="bold" fo:color="#000000" style:language-asian="lt" style:country-asian="LT" fo:hyphenate="false"/>
    </style:style>
    <style:style style:name="P163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P16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P22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language-asian="lt" style:country-asian="LT"/>
    </style:style>
    <style:style style:name="P224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225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226" style:parent-style-name="Normal" style:family="paragraph">
      <style:paragraph-properties fo:text-align="justify" fo:margin-left="0.3937in">
        <style:tab-stops>
          <style:tab-stop style:type="left" style:position="0in"/>
          <style:tab-stop style:type="left" style:position="3.8395in"/>
        </style:tab-stops>
      </style:paragraph-properties>
      <style:text-properties fo:hyphenate="false"/>
    </style:style>
    <style:style style:name="P227" style:parent-style-name="Normal" style:family="paragraph">
      <style:paragraph-properties fo:text-align="justify">
        <style:tab-stops>
          <style:tab-stop style:type="left" style:position="0.3937in"/>
          <style:tab-stop style:type="left" style:position="4.2333in"/>
        </style:tab-stops>
      </style:paragraph-properties>
      <style:text-properties style:font-size-complex="12pt" style:language-asian="lt" style:country-asian="LT" fo:hyphenate="false"/>
    </style:style>
    <style:style style:name="P22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<text:span text:style-name="T14">DĖL LIETUVOS RESPUBLIKOS APLINKOS MINISTRO 2009 M. BALANDŽIO 22 D. ĮSAKYMO NR. D1-210 „</text:span><text:span text:style-name="T15">DĖL VIETOVIŲ, ATITINKANČIŲ GAMTINIŲ BUVEINIŲ APSAUGAI SVARBIŲ TERITORIJŲ ATRANKOS KRITERIJUS, SĄRAŠO, SKIRTO PATEIKTI EUROPOS KOMISIJAI, PATVIRTINIMO</text:span><text:span text:style-name="T16">“ PAKEITIMO</text:span></text:p>
      <text:p text:style-name="P17"/>
      <text:p text:style-name="P18">2020 m. spalio 15 d. Nr. D1-634</text:p>
      <text:p text:style-name="P19"><text:span text:style-name="T20">Vilnius</text:span><text:span text:style-name="T21"><text:line-break/></text:span></text:p>
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><text:span text:style-name="T26">1</text:span><text:span text:style-name="T27">. Pripažįstu netekusiu galios 4 punktą.</text:span></text:p>
      <text:p text:style-name="P28"><text:span text:style-name="T29">2</text:span><text:span text:style-name="T30">. Pripažįstu netekusiu galios 48 punktą.</text:span></text:p>
      <text:p text:style-name="P31"><text:span text:style-name="T32">3</text:span><text:span text:style-name="T33">. Pripažįstu netekusiu galios 68 punktą.</text:span></text:p>
      <text:p text:style-name="P34"><text:span text:style-name="T35">4</text:span><text:span text:style-name="T36">. Pripažįstu netekusiu galios 84 punktą.</text:span></text:p>
      <text:p text:style-name="P37"><text:span text:style-name="T38">5</text:span><text:span text:style-name="T39">. Pripažįstu netekusiu galios 117 punktą.</text:span></text:p>
      <text:p text:style-name="P40"><text:span text:style-name="T41">6</text:span><text:span text:style-name="T42">. Pripažįstu netekusiu galios 122 punktą.</text:span></text:p>
      <text:p text:style-name="P43"><text:span text:style-name="T44">7</text:span><text:span text:style-name="T45">. Pripažįstu netekusiu galios 156 punktą.</text:span></text:p>
      <text:p text:style-name="P46"><text:span text:style-name="T47">8</text:span><text:span text:style-name="T48">. Pripažįstu netekusiu galios 189 punktą.</text:span></text:p>
      <text:p text:style-name="P49"><text:span text:style-name="T50">9</text:span><text:span text:style-name="T51">. Pripažįstu netekusiu galios 213 punktą.</text:span></text:p>
      <text:p text:style-name="P52"><text:span text:style-name="T53">10</text:span><text:span text:style-name="T54">. Pripažįstu netekusiu galios 221 punktą.</text:span></text:p>
      <text:p text:style-name="P55"><text:span text:style-name="T56">11</text:span><text:span text:style-name="T57">. Pripažįstu netekusiu galios 244 punktą.</text:span></text:p>
      <text:p text:style-name="P58"><text:span text:style-name="T59">12</text:span><text:span text:style-name="T60">. Pripažįstu netekusiu galios 291 punktą.</text:span></text:p>
      <text:p text:style-name="P61"><text:span text:style-name="T62">13</text:span><text:span text:style-name="T63">. Pripažįstu netekusiu galios 296 punktą.</text:span></text:p>
      <text:p text:style-name="P64"><text:span text:style-name="T65">14</text:span><text:span text:style-name="T66">. Pripažįstu netekusiu galios 305 punktą.</text:span></text:p>
      <text:p text:style-name="P67"><text:span text:style-name="T68">15</text:span><text:span text:style-name="T69">. Pripažįstu netekusiu galios 324 punktą.</text:span></text:p>
      <text:p text:style-name="P70"><text:span text:style-name="T71">16</text:span><text:span text:style-name="T72">. Pripažįstu netekusiu galios 339 punktą.</text:span></text:p>
      <text:p text:style-name="P73"><text:span text:style-name="T74">17</text:span><text:span text:style-name="T75">. Pripažįstu netekusiu galios 355 punktą.</text:span></text:p>
      <text:p text:style-name="P76"><text:span text:style-name="T77">18</text:span><text:span text:style-name="T78">. Pripažįstu netekusiu galios 363 punktą.</text:span></text:p>
      <text:p text:style-name="P79"><text:span text:style-name="T80">19</text:span><text:span text:style-name="T81">. Pripažįstu netekusiu galios 384 punktą.</text:span></text:p>
      <text:p text:style-name="P82"><text:span text:style-name="T83">20</text:span><text:span text:style-name="T84">. Pripažįstu netekusiu galios 388 punktą.</text:span></text:p>
      <text:p text:style-name="P85"><text:span text:style-name="T86">21</text:span><text:span text:style-name="T87">. Pripažįstu netekusiu galios 399 punktą.</text:span></text:p>
      <text:p text:style-name="P88"><text:span text:style-name="T89">22</text:span><text:span text:style-name="T90">. Pripažįstu netekusiu galios 405 punktą.</text:span></text:p>
      <text:p text:style-name="P91"><text:span text:style-name="T92">23</text:span><text:span text:style-name="T93">. Pripažįstu netekusiu galios 434 punktą.</text:span></text:p>
      <text:p text:style-name="P94"><text:span text:style-name="T95">24</text:span><text:span text:style-name="T96">. Pripažįstu netekusiu galios 438 punktą.</text:span></text:p>
      <text:p text:style-name="P97"><text:span text:style-name="T98">25</text:span><text:span text:style-name="T99">.<text:s/></text:span><text:span text:style-name="T100">Pakeičiu 443 punktą ir jį išdėstau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443</text:p>
          </table:table-cell>
          <table:table-cell table:style-name="TableCell112">
            <text:p text:style-name="P113"><text:span text:style-name="T114">Kalnaberžės miškas</text:span></text:p>
          </table:table-cell>
          <table:table-cell table:style-name="TableCell115">
            <text:p text:style-name="P116"><text:span text:style-name="T117">74,9</text:span></text:p>
          </table:table-cell>
          <table:table-cell table:style-name="TableCell118">
            <text:p text:style-name="P119"><text:span text:style-name="T120">Kėdainių r.</text:span></text:p>
          </table:table-cell>
          <table:table-cell table:style-name="TableCell121">
            <text:p text:style-name="P122"><text:span text:style-name="T123">Preliminarios ribos nustatomos pagal pridedamą planą (</text:span><text:span text:style-name="T124">318<text:s/></text:span><text:span text:style-name="T125">priedas)</text:span></text:p>
          </table:table-cell>
          <table:table-cell table:style-name="TableCell126">
            <text:p text:style-name="P127"><text:span text:style-name="T128">9020<text:s/></text:span><text:span text:style-name="T129">Plačialapių ir mišrūs miškai</text:span></text:p>
            <text:p text:style-name="P130"/>
          </table:table-cell>
          <table:table-cell table:style-name="TableCell131">
            <text:p text:style-name="P132"><text:span text:style-name="T133">51,1</text:span></text:p>
          </table:table-cell>
        </table:table-row>
      </table:table>
      <text:p text:style-name="P134"/>
      <text:p text:style-name="P135"><text:span text:style-name="T136">26</text:span><text:span text:style-name="T137">. Papildau 493 punktu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493</text:p>
          </table:table-cell>
          <table:table-cell table:style-name="TableCell149">
            <text:p text:style-name="P150">Joniškėlio dvaro parkas</text:p>
          </table:table-cell>
          <table:table-cell table:style-name="TableCell151">
            <text:p text:style-name="P152">9,6</text:p>
          </table:table-cell>
          <table:table-cell table:style-name="TableCell153">
            <text:p text:style-name="P154">Pasvalio r.</text:p>
          </table:table-cell>
          <table:table-cell table:style-name="TableCell155">
            <text:p text:style-name="P156">Preliminarios ribos nustatomos pagal pridedamą planą (<text:span text:style-name="T157">319</text:span><text:span text:style-name="T158"><text:s/></text:span>priedas)</text:p>
          </table:table-cell>
          <table:table-cell table:style-name="TableCell159">
            <text:p text:style-name="P160">Niūriaspalvis auksavabalis</text:p>
          </table:table-cell>
          <table:table-cell table:style-name="TableCell161">
            <text:p text:style-name="P162">9,6</text:p>
          </table:table-cell>
        </table:table-row>
      </table:table>
      <text:p text:style-name="P163"/>
      <text:p text:style-name="P164"><text:span text:style-name="T165">27</text:span><text:span text:style-name="T166">. Pripažįstu netekusiu galios 3 priedą.</text:span></text:p>
      <text:p text:style-name="P167"><text:span text:style-name="T168">28</text:span><text:span text:style-name="T169">. Pripažįstu netekusiu galios 44 priedą.</text:span></text:p>
      <text:p text:style-name="P170"><text:span text:style-name="T171">29</text:span><text:span text:style-name="T172">. Pripažįstu netekusiu galios 52 priedą.</text:span></text:p>
      <text:p text:style-name="P173"><text:span text:style-name="T174">30</text:span><text:span text:style-name="T175">. Pripažįstu netekusiu galios 71 priedą.</text:span></text:p>
      <text:p text:style-name="P176"><text:span text:style-name="T177">31</text:span><text:span text:style-name="T178">. Pripažįstu netekusiu galios 97 priedą.</text:span></text:p>
      <text:p text:style-name="P179"><text:span text:style-name="T180">32</text:span><text:span text:style-name="T181">. Pripažįstu netekusiu galios 133 priedą.</text:span></text:p>
      <text:p text:style-name="P182"><text:span text:style-name="T183">33</text:span><text:span text:style-name="T184">. Pripažįstu netekusiu galios 136 priedą.</text:span></text:p>
      <text:p text:style-name="P185"><text:span text:style-name="T186">34</text:span><text:span text:style-name="T187">. Pripažįstu netekusiu galios 153 priedą.</text:span></text:p>
      <text:p text:style-name="P188"><text:span text:style-name="T189">35</text:span><text:span text:style-name="T190">. Pripažįstu netekusiu galios 181 priedą.</text:span></text:p>
      <text:p text:style-name="P191"><text:span text:style-name="T192">36</text:span><text:span text:style-name="T193">. Pripažįstu netekusiu galios 185 priedą.</text:span></text:p>
      <text:p text:style-name="P194"><text:span text:style-name="T195">37</text:span><text:span text:style-name="T196">. Pripažįstu netekusiu galios 208 priedą.</text:span></text:p>
      <text:p text:style-name="P197"><text:span text:style-name="T198">38</text:span><text:span text:style-name="T199">. Pripažįstu netekusiu galios 218 priedą.</text:span></text:p>
      <text:p text:style-name="P200"><text:span text:style-name="T201">39</text:span><text:span text:style-name="T202">. Pripažįstu netekusiu galios 238 priedą.</text:span></text:p>
      <text:p text:style-name="P203"><text:span text:style-name="T204">40</text:span><text:span text:style-name="T205">. Pripažįstu netekusiu galios 254 priedą.</text:span></text:p>
      <text:p text:style-name="P206"><text:span text:style-name="T207">41</text:span><text:span text:style-name="T208">. Pripažįstu netekusiu galios 258 priedą.</text:span></text:p>
      <text:p text:style-name="P209"><text:span text:style-name="T210">42</text:span><text:span text:style-name="T211">. Pripažįstu netekusiu galios 267 priedą.</text:span></text:p>
      <text:p text:style-name="P212"><text:span text:style-name="T213">43</text:span><text:span text:style-name="T214">. Pripažįstu netekusiu galios 271 priedą.</text:span></text:p>
      <text:p text:style-name="P215"><text:span text:style-name="T216">44</text:span><text:span text:style-name="T217">. Pripažįstu netekusiu galios 312 priedą.</text:span></text:p>
      <text:p text:style-name="P218"><text:span text:style-name="T219">45</text:span><text:span text:style-name="T220">. Papildau 318 priedu (pridedama).</text:span></text:p>
      <text:p text:style-name="P221"><text:span text:style-name="T222">46</text:span><text:span text:style-name="T223">. Papildau 319 priedu (pridedama).</text:span></text:p>
      <text:p text:style-name="P224"/>
      <text:p text:style-name="P225"/>
      <text:p text:style-name="P226"/>
      <text:p text:style-name="P227">Aplinkos ministras<text:s/><text:tab/><text:tab/><text:tab/><text:s text:c="5"/>Kęstutis Mažeika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16T08:01:00Z</meta:creation-date>
    <dc:date>2020-10-16T08:01:00Z</dc:date>
    <meta:template xlink:href="Normal.dotm" xlink:type="simple"/>
    <meta:editing-cycles>1</meta:editing-cycles>
    <meta:editing-duration>PT0S</meta:editing-duration>
    <meta:document-statistic meta:page-count="2" meta:paragraph-count="17" meta:word-count="425" meta:character-count="3218" meta:row-count="49" meta:non-whitespace-character-count="2810"/>
  </office:meta>
</office:document-meta>
</file>