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font-size-complex="12pt"/>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background-color="#FFFFFF"/>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size-complex="12pt"/>
    </style:style>
    <style:style style:name="TableColumn27" style:family="table-column">
      <style:table-column-properties style:column-width="6.8673in"/>
    </style:style>
    <style:style style:name="Table26" style:family="table">
      <style:table-properties style:width="6.8673in" fo:margin-left="0in" table:align="left"/>
    </style:style>
    <style:style style:name="TableRow28" style:family="table-row">
      <style:table-row-properties fo:keep-together="alway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fo:letter-spacing="0.0277in"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4923in"/>
      <style:text-properties style:font-size-complex="12pt" fo:background-color="#FFFFFF"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27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109" style:parent-style-name="Normal" style:family="paragraph">
      <style:paragraph-properties>
        <style:tab-stops>
          <style:tab-stop style:type="left" style:position="4.5284in"/>
        </style:tab-stops>
      </style:paragraph-properties>
      <style:text-properties style:font-size-complex="12pt"/>
    </style:style>
    <style:style style:name="P110" style:parent-style-name="Normal" style:family="paragraph">
      <style:paragraph-properties>
        <style:tab-stops>
          <style:tab-stop style:type="left" style:position="4.5284in"/>
        </style:tab-stops>
      </style:paragraph-properties>
    </style:style>
    <style:style style:name="P111" style:parent-style-name="Normal" style:family="paragraph">
      <style:paragraph-properties>
        <style:tab-stops>
          <style:tab-stop style:type="left" style:position="4.528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 PASVALIO R. SAV., PASVALIO M. SEN., PASVALYS,<text:s/></text:span><text:span text:style-name="T22">VYTAUTO DIDŽIOJO A. 1</text:span><text:span text:style-name="T23">, FORMAVIMO IR</text:span><text:span text:style-name="T24"><text:s/>PERTVARKYMO PROJEKTO PATVIRTINIMO</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2021 m. balandžio 23 d. Nr. DV-240</text:p>
            <text:p text:style-name="P31">Pasvalys</text:p>
          </table:table-cell>
        </table:table-row>
      </table:table>
      <text:p text:style-name="P32"/>
      <text:p text:style-name="P33"><text:span text:style-name="T34">Vadovaudamasis Lietuvos Respublikos vietos savivaldos įstatymo 29 straipsnio 8 dalies 2 ir 15 punktais, Lietuvos Respublikos žemės įstatymo 40 straipsnio 7 dalies 4 punktu, Lietuvos Respublikos specialiųjų žemės naudojimo sąlygų įstatymu, Žemės sklypų form</text:span><text:span text:style-name="T35">avimo ir pertvarkymo projektų rengimo taisyklių, patvirtintų Lietuvos Respublikos žemės ūkio ministro ir Lietuvos Respublikos aplinkos ministro 2004 m. spalio 4 d. įsakymu Nr. 3D-452/D1-513 „Dėl Žemės sklypų formavimo ir pertvarkymo projektų rengimo taisyk</text:span><text:span text:style-name="T36">lių patvirtinimo“ (Lietuvos Respublikos žemės ūkio ministro ir Lietuvos Respublikos aplinkos ministro 2014 m. sausio 2 d. įsakymo Nr. 3D-1/D1-1 redakcija) (su visais aktualiais pakeitimais), 5, 12, 67, 68 ir 72 punktais ir atsižvelgdamas į Nacionalinės žem</text:span><text:span text:style-name="T37">ės tarnybos prie Žemės ūkio ministerijos 2021 m. balandžio 21 d. Žemės valdos projekto patikrinimo aktą Nr.<text:s/></text:span><text:span text:style-name="T38">FPA-2206-(8.30):</text:span></text:p>
      <text:p text:style-name="P39"><text:span text:style-name="T40">1</text:span><text:span text:style-name="T41">.</text:span><text:span text:style-name="T42"><text:tab/></text:span><text:span text:style-name="T43">Tvirtinu</text:span><text:span text:style-name="T44"><text:s/>projekto rengėjo (</text:span><text:span text:style-name="T45">duomenys neskelbtini</text:span><text:span text:style-name="T46">) parengtą žemės sklypo, esančio<text:s/></text:span><text:span text:style-name="T47">Pasvalio r. sav., Pasvalio miesto sen., Pasval</text:span><text:span text:style-name="T48">ys, Vytauto Didžiojo a. 1</text:span><text:span text:style-name="T49">, formavimo ir pertvarkymo projektą. Planavimo organizatorius – Pasvalio rajono savivaldybės administracija, iniciatorius – juridinis (-iai) asmuo (-ys).</text:span></text:p>
      <text:p text:style-name="P50"><text:span text:style-name="T51">2</text:span><text:span text:style-name="T52">.Nustata</text:span><text:span text:style-name="T53">u <text:s/>žemės sklypo Nr. 1: plotas –<text:s/></text:span><text:span text:style-name="T54">5040</text:span><text:span text:style-name="T55"><text:s/>m².</text:span></text:p>
      <text:p text:style-name="P56">Pagrindinė žemės<text:s/>naudojimo paskirtis – kitos paskirties žemė.</text:p>
      <text:p text:style-name="P57"><text:span text:style-name="T58">Žemės naudojimo būdas –<text:s/></text:span><text:span text:style-name="T59">susisiekimo ir inžinerinių komunikacijų aptarnavimo objektų teritorijos; visuomeninės paskirties teritorijos.</text:span></text:p>
      <text:p text:style-name="P60">Specialiosios žemės ir miško naudojimo sąlygos:</text:p>
      <text:p text:style-name="P61">149 - Vandens tiekimo ir nuotekų, paviršinių nuotekų tvarkymo infrastruktūros apsaugos zonos (III skyrius, dešimtasis skirsnis), plotas – 387 m²;</text:p>
      <text:p text:style-name="P62"><text:span text:style-name="T63">148 - Šilumos perdavimo tinklų apsaugos zonos (III skyrius, dvyliktasis skirsnis), plotas – 149 m²;</text:span></text:p>
      <text:p text:style-name="P64"><text:span text:style-name="T65">124 – Šiaurės Lietuvos karstinis regionas (VI skyrius, dvyliktasis skirsnis),<text:s/></text:span><text:span text:style-name="T66">plotas – 5040</text:span><text:span text:style-name="T67"><text:s/></text:span><text:span text:style-name="T68">m²;</text:span><text:span text:style-name="T69"><text:s/></text:span></text:p>
      <text:p text:style-name="P70"><text:span text:style-name="T71">119 – Kultūros paveldo objektų ir vietovių teritorijos, jų apsaugos zonos (V skyrius, pirmasis skirsnis), plotas – 5040 m²;</text:span></text:p>
      <text:p text:style-name="P72">109 – Skirstomųjų dujotiekių apsaugos zonos (III skyrius, šeštasis skirsnis); plotas – 268 m²;<text:s/></text:p>
      <text:p text:style-name="P73"><text:span text:style-name="T74">106 – Elektros linijų apsaugos zonos (III skyrius, ketvirtasis skirsnis</text:span><text:span text:style-name="T75"><text:s/>) (nuo elektros kabelio)</text:span><text:span text:style-name="T76">,<text:s/></text:span><text:span text:style-name="T77">plotas –<text:s/></text:span><text:span text:style-name="T78">42<text:s/></text:span><text:span text:style-name="T79">m²;</text:span><text:span text:style-name="T80"><text:s/></text:span></text:p>
      <text:p text:style-name="P81"><text:span text:style-name="T82">106 –<text:s/></text:span><text:span text:style-name="T83">Elektros tinklų apsaugos zonos (III skyrius, ketvirtasis skirsnis) (nuo el</text:span><text:span text:style-name="T84">ektros kabelio), plotas – 46 m²;</text:span></text:p>
      <text:p text:style-name="P85"><text:span text:style-name="T86">101 –<text:s/></text:span><text:span text:style-name="T87">Viešųjų ryšių tinklų elektroninių ryšių infrastruktūros apsaugos zonos (III skyrius, vienuoliktasis skirsnis), plotas – 155 m².<text:s/></text:span></text:p>
      <text:p text:style-name="P88"><text:span text:style-name="T89">Žemės s</text:span><text:span text:style-name="T90">klypui nustatyti servitutai:</text:span></text:p>
      <text:soft-page-break/>
      <text:p text:style-name="P91">215 – Kelio servitutas – teisė važiuoti transporto priemonėmis, naudotis pėsčiųjų taku (tarnaujantis); plotas – 535 m²;</text:p>
      <text:p text:style-name="P92"><text:span text:style-name="T93">115 – Kelio servitutas – teisė važiuoti transporto priemonėmis, teisė naudotis pėsčiųjų taku (viešpataujantis daiktas); plotas – 535 m².<text:s/></text:span></text:p>
      <text:p text:style-name="P94"><text:span text:style-name="T95">2</text:span><text:span text:style-name="T96">.</text:span><text:span text:style-name="T97"><text:tab/>Žemės sklypo formavimo ir pertvarkymo proje</text:span><text:span text:style-name="T98">ktas įsigalioja kitą dieną po šio įsakymo dėl žemės sklypo formavimo ir pertvarkymo projekto patvirtinimo paskelbimo Pasvalio rajono savivaldybės interneto svetainėje<text:s/></text:span><text:span text:style-name="T99">www.pasvalys.lt</text:span><text:span text:style-name="T100"><text:s/>dienos.</text:span></text:p>
      <text:p text:style-name="P101"><text:span text:style-name="T102">3</text:span><text:span text:style-name="T103">.</text:span><text:span text:style-name="T104"><text:tab/></text:span><text:span text:style-name="T105">Pavedu</text:span><text:span text:style-name="T106"><text:s/>Vietinio ūkio ir plėtros skyriaus vyriausiajai spec</text:span><text:span text:style-name="T107">ialistei (Savivaldybės vyriausiajai architektei) Zinai Masilionytei šio įsakymo vykdymo kontrolę.<text:s/></text:span></text:p>
      <text:p text:style-name="P108">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p>
      <text:p text:style-name="P109"/>
      <text:p text:style-name="P110"/>
      <text:p text:style-name="P111"><text:span text:style-name="T112">Administracijos direktorius</text:span><text:span text:style-name="T113"><text:tab/><text:s text:c="19"/>Povilas Balčiūnas</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3T10:59:00Z</meta:creation-date>
    <dc:date>2021-04-23T10:59:00Z</dc:date>
    <meta:print-date>2018-04-10T08:54:00Z</meta:print-date>
    <meta:template xlink:href="Normal.dotm" xlink:type="simple"/>
    <meta:editing-cycles>2</meta:editing-cycles>
    <meta:editing-duration>PT0S</meta:editing-duration>
    <meta:document-statistic meta:page-count="3" meta:paragraph-count="62" meta:word-count="580" meta:character-count="4403" meta:row-count="259" meta:non-whitespace-character-count="3885"/>
  </office:meta>
</office:document-meta>
</file>