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etter-spacing="0.0138in" fo:font-size="8pt" style:font-size-asian="8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fo:text-indent="0.043in"/>
      <style:text-properties style:font-weight-complex="bold"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fo:language="en" fo:country="US"/>
    </style:style>
    <style:style style:name="P17" style:parent-style-name="Normal" style:family="paragraph">
      <style:text-properties style:font-size-complex="12pt"/>
    </style:style>
    <style:style style:name="P18" style:parent-style-name="Normal" style:family="paragraph">
      <style:paragraph-properties fo:text-align="justify" fo:text-indent="0.6291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651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651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margin-right="-0.0986in"/>
    </style:style>
    <style:style style:name="P27" style:parent-style-name="Normal" style:family="paragraph">
      <style:paragraph-properties fo:margin-right="-0.0986in"/>
    </style:style>
    <style:style style:name="P28" style:parent-style-name="Normal" style:family="paragraph">
      <style:paragraph-properties fo:margin-right="-0.0986in"/>
    </style:style>
    <style:style style:name="P29" style:parent-style-name="Normal" style:family="paragraph">
      <style:paragraph-properties fo:margin-right="-0.0986in"/>
    </style:style>
    <style:style style:name="P30" style:parent-style-name="Normal" style:master-page-name="MPF1" style:family="paragraph">
      <style:paragraph-properties fo:widows="0" fo:orphans="0" fo:break-before="page" fo:text-align="justify" fo:margin-left="3.4458in" style:page-number="1">
        <style:tab-stops>
          <style:tab-stop style:type="left" style:position="-3.2486in"/>
          <style:tab-stop style:type="left" style:position="-3.052in"/>
          <style:tab-stop style:type="left" style:position="-2.9534in"/>
          <style:tab-stop style:type="center" style:position="-2.7562in"/>
          <style:tab-stop style:type="left" style:position="-2.4611in"/>
          <style:tab-stop style:type="left" style:position="0in"/>
          <style:tab-stop style:type="right" style:position="3.2479in"/>
        </style:tab-stops>
      </style:paragraph-properties>
    </style:style>
    <style:style style:name="P35" style:parent-style-name="Normal" style:family="paragraph">
      <style:paragraph-properties fo:margin-left="3.4458in">
        <style:tab-stops>
          <style:tab-stop style:type="left" style:position="0in"/>
        </style:tab-stops>
      </style:paragraph-properties>
    </style:style>
    <style:style style:name="P36" style:parent-style-name="Normal" style:family="paragraph">
      <style:paragraph-properties fo:margin-left="3.4458in">
        <style:tab-stops>
          <style:tab-stop style:type="left" style:position="0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text-properties style:font-size-complex="12pt"/>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fo:font-weight="bold" style:font-weight-asian="bold" style:font-size-complex="12pt"/>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background-color="#FFFFFF"/>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background-color="#FFFFFF"/>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background-color="#FFFFFF"/>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text-properties fo:font-weight="bold" style:font-weight-asian="bold" style:font-size-complex="12pt"/>
    </style:style>
    <style:style style:name="P240" style:parent-style-name="Normal" style:family="paragraph">
      <style:paragraph-properties fo:widows="0" fo:orphans="0" fo:text-align="justify"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text-properties style:font-size-complex="12pt"/>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style>
    <style:style style:name="P304" style:parent-style-name="Normal" style:family="paragraph">
      <style:paragraph-properties style:punctuation-wrap="simple" fo:text-align="center" style:vertical-align="baseline"/>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P312" style:parent-style-name="Normal" style:family="paragraph">
      <style:paragraph-properties fo:text-align="justify"/>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background-color="#FFFFFF"/>
    </style:style>
    <style:style style:name="P316" style:parent-style-name="Normal" style:family="paragraph">
      <style:paragraph-properties fo:text-align="justify"/>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style:vertical-align="baselin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style:vertical-align="baselin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center">
        <style:tab-stops>
          <style:tab-stop style:type="left" style:position="6.25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tab-stops>
          <style:tab-stop style:type="left" style:position="6.25in"/>
        </style:tab-stops>
      </style:paragraph-properties>
      <style:text-properties fo:font-weight="bold" style:font-weight-asian="bold" style:font-size-complex="12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tab-stops>
          <style:tab-stop style:type="left" style:position="0.5909in"/>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tab-stops>
          <style:tab-stop style:type="left" style:position="0.5909in"/>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tab-stops>
          <style:tab-stop style:type="left" style:position="0.5909in"/>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tab-stops>
          <style:tab-stop style:type="left" style:position="0.5909in"/>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background-color="#FFFFFF">
        <style:tab-stops>
          <style:tab-stop style:type="center" style:position="3.54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tab-stops>
          <style:tab-stop style:type="left" style:position="0.5909in"/>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tab-stops>
          <style:tab-stop style:type="left" style:position="0.5909in"/>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background-color="#FFFFFF"/>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background-color="#FFFFFF"/>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background-color="#FFFFFF"/>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background-color="#FFFFFF"/>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background-color="#FFFFFF"/>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background-color="#FFFFFF"/>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background-color="#FFFFFF"/>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background-color="#FFFFFF"/>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background-color="#FFFFFF"/>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background-color="#FFFFFF"/>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tab-stops>
          <style:tab-stop style:type="left" style:position="6.25in"/>
        </style:tab-stops>
      </style:paragraph-properties>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justify"/>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widows="0" fo:orphans="0" fo:text-align="justify" fo:background-color="#FFFFFF"/>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background-color="#FFFFFF"/>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background-color="#FFFFFF"/>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text-properties fo:font-weight="bold" style:font-weight-asian="bold" style:font-size-complex="12pt"/>
    </style:style>
    <style:style style:name="P789" style:parent-style-name="Normal" style:family="paragraph">
      <style:paragraph-properties fo:text-align="justify"/>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text-transform="uppercase" style:font-size-complex="12pt" style:language-asian="lt" style:country-asian="LT"/>
    </style:style>
    <style:style style:name="T865" style:parent-style-name="DefaultParagraphFont" style:family="text">
      <style:text-properties fo:font-weight="bold" style:font-weight-asian="bold" style:font-weight-complex="bold" fo:text-transform="uppercase" style:font-size-complex="12pt" style:language-asian="lt" style:country-asian="LT"/>
    </style:style>
    <style:style style:name="T866" style:parent-style-name="DefaultParagraphFont" style:family="text">
      <style:text-properties fo:font-weight="bold" style:font-weight-asian="bold" style:font-weight-complex="bold" fo:text-transform="uppercase" style:font-size-complex="12pt" style:language-asian="lt" style:country-asian="LT"/>
    </style:style>
    <style:style style:name="P867" style:parent-style-name="Normal" style:family="paragraph">
      <style:paragraph-properties fo:text-align="justify"/>
      <style:text-properties style:font-size-complex="12pt" style:language-asian="lt" style:country-asian="LT"/>
    </style:style>
    <style:style style:name="P868" style:parent-style-name="Normal" style:family="paragraph">
      <style:paragraph-properties fo:text-align="justify">
        <style:tab-stops>
          <style:tab-stop style:type="left" style:position="0.5909in"/>
          <style:tab-stop style:type="left" style:position="0.689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style:text-properties style:font-weight-complex="bold" style:font-size-complex="12pt" style:language-asian="lt" style:country-asian="LT"/>
    </style:style>
    <style:style style:name="P898" style:parent-style-name="Normal" style:family="paragraph">
      <style:paragraph-properties fo:text-align="justify"/>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fo:background-color="#FFFFFF"/>
    </style:style>
    <style:style style:name="P902" style:parent-style-name="Normal" style:family="paragraph">
      <style:paragraph-properties fo:text-align="justify"/>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justify"/>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letter-spacing="-0.0041in" style:font-size-complex="12pt" style:language-asian="lt" style:country-asian="LT"/>
    </style:style>
    <style:style style:name="P928" style:parent-style-name="Normal" style:family="paragraph">
      <style:paragraph-properties fo:text-align="justify"/>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fo:background-color="#FFFFFF"/>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text-properties style:font-size-complex="12pt"/>
    </style:style>
    <style:style style:name="P987" style:parent-style-name="Normal" style:family="paragraph">
      <style:paragraph-properties fo:text-align="justify"/>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tyle-complex="italic"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justify"/>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text-properties style:font-size-complex="12pt"/>
    </style:style>
    <style:style style:name="P1067" style:parent-style-name="Normal" style:family="paragraph">
      <style:paragraph-properties fo:text-align="justify"/>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text-properties style:font-size-complex="12pt"/>
    </style:style>
    <style:style style:name="P1133" style:parent-style-name="Normal" style:family="paragraph">
      <style:paragraph-properties fo:text-align="justify"/>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text-properties fo:font-weight="bold" style:font-weight-asian="bold" style:font-size-complex="12pt"/>
    </style:style>
    <style:style style:name="P1166" style:parent-style-name="Normal" style:family="paragraph">
      <style:paragraph-properties fo:text-align="justify"/>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paragraph-properties fo:text-align="justify">
        <style:tab-stops>
          <style:tab-stop style:type="left" style:position="0.984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tab-stops>
          <style:tab-stop style:type="left" style:position="0.984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tab-stops>
          <style:tab-stop style:type="left" style:position="0.984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tab-stops>
          <style:tab-stop style:type="left" style:position="0.984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tab-stops>
          <style:tab-stop style:type="left" style:position="0.984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tab-stops>
          <style:tab-stop style:type="left" style:position="0.984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tab-stops>
          <style:tab-stop style:type="left" style:position="0.984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tab-stops>
          <style:tab-stop style:type="left" style:position="0.984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tab-stops>
          <style:tab-stop style:type="left" style:position="0.984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weight-complex="bold" style:font-size-complex="12pt"/>
    </style:style>
    <style:style style:name="P1228" style:parent-style-name="Normal" style:family="paragraph">
      <style:text-properties fo:font-weight="bold" style:font-weight-asian="bold" style:font-weight-complex="bold" style:font-size-complex="12pt"/>
    </style:style>
    <style:style style:name="P1229" style:parent-style-name="Normal" style:family="paragraph">
      <style:paragraph-properties fo:text-align="justify"/>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fo:background-color="#FFFFFF"/>
    </style:style>
    <style:style style:name="T1242" style:parent-style-name="DefaultParagraphFont" style:family="text">
      <style:text-properties style:font-size-complex="12pt"/>
    </style:style>
    <style:style style:name="P1243" style:parent-style-name="Normal" style:family="paragraph">
      <style:paragraph-properties fo:text-align="justify"/>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text-properties fo:font-weight="bold" style:font-weight-asian="bold" style:font-size-complex="12pt"/>
    </style:style>
    <style:style style:name="P1251" style:parent-style-name="Normal" style:family="paragraph">
      <style:paragraph-properties fo:text-align="justify"/>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text-properties style:font-size-complex="12pt"/>
    </style:style>
    <style:style style:name="P1262" style:parent-style-name="Normal" style:family="paragraph">
      <style:paragraph-properties fo:text-align="justify"/>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master-page-name="MPF2" style:family="paragraph">
      <style:paragraph-properties fo:break-before="page" fo:margin-left="3.5in" fo:text-indent="0.5in" style:page-number="1">
        <style:tab-stops/>
      </style:paragraph-properties>
      <style:text-properties style:font-size-complex="12pt" style:language-asian="lt" style:country-asian="LT"/>
    </style:style>
    <style:style style:name="P1270" style:parent-style-name="Normal" style:family="paragraph">
      <style:paragraph-properties fo:text-indent="4.0166in"/>
      <style:text-properties style:font-size-complex="12pt" style:language-asian="lt" style:country-asian="LT"/>
    </style:style>
    <style:style style:name="P1271" style:parent-style-name="Normal" style:family="paragraph">
      <style:paragraph-properties fo:text-indent="4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size-complex="12pt"/>
    </style:style>
    <style:style style:name="P1275" style:parent-style-name="Normal" style:family="paragraph">
      <style:paragraph-properties fo:text-align="center">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justify">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279" style:family="table-column">
      <style:table-column-properties style:column-width="3.2486in"/>
    </style:style>
    <style:style style:name="TableColumn1280" style:family="table-column">
      <style:table-column-properties style:column-width="3.3236in"/>
    </style:style>
    <style:style style:name="Table1278" style:family="table">
      <style:table-properties style:width="6.5722in" fo:margin-left="0.075in" table:align="left"/>
    </style:style>
    <style:style style:name="TableRow1281" style:family="table-row">
      <style:table-row-properties/>
    </style:style>
    <style:style style:name="TableCell1282" style:family="table-cell">
      <style:table-cell-properties fo:border="0.0034in solid #000000" style:writing-mode="lr-tb" fo:padding-top="0in" fo:padding-left="0.075in" fo:padding-bottom="0in" fo:padding-right="0.075in"/>
    </style:style>
    <style:style style:name="P1283" style:parent-style-name="Normal" style:family="paragraph">
      <style:paragraph-properties fo:text-align="center"/>
      <style:text-properties style:font-name-asian="Calibri" style:font-weight-complex="bold" style:font-size-complex="12pt" style:language-asian="lt" style:country-asian="LT"/>
    </style:style>
    <style:style style:name="TableCell1284" style:family="table-cell">
      <style:table-cell-properties fo:border="0.0034in solid #000000" style:writing-mode="lr-tb" fo:padding-top="0in" fo:padding-left="0.075in" fo:padding-bottom="0in" fo:padding-right="0.075in"/>
    </style:style>
    <style:style style:name="P1285" style:parent-style-name="Normal" style:family="paragraph">
      <style:paragraph-properties fo:text-align="center"/>
      <style:text-properties style:font-name-asian="Calibri" style:font-weight-complex="bold" style:font-size-complex="12pt"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style:font-name-asian="Calibri" style:font-weight-complex="bold"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weight-complex="bold" style:font-size-complex="12pt" style:language-asian="lt" style:country-asian="LT"/>
    </style:style>
    <style:style style:name="TableRow1290" style:family="table-row">
      <style:table-row-properties style:min-row-height="0.3701in"/>
    </style:style>
    <style:style style:name="TableCell1291" style:family="table-cell">
      <style:table-cell-properties fo:border="0.0034in solid #000000" style:writing-mode="lr-tb" fo:padding-top="0in" fo:padding-left="0in" fo:padding-bottom="0in" fo:padding-right="0in"/>
    </style:style>
    <style:style style:name="P1292" style:parent-style-name="Normal" style:family="paragraph">
      <style:text-properties style:font-name-asian="Calibri" style:font-size-complex="12pt" style:language-asian="lt" style:country-asian="LT"/>
    </style:style>
    <style:style style:name="TableCell1293" style:family="table-cell">
      <style:table-cell-properties fo:border="0.0034in solid #000000" style:writing-mode="lr-tb" fo:padding-top="0in" fo:padding-left="0.075in" fo:padding-bottom="0in" fo:padding-right="0.075in"/>
    </style:style>
    <style:style style:name="P1294" style:parent-style-name="Normal" style:family="paragraph">
      <style:text-properties style:font-name-asian="Calibri" style:font-size-complex="12pt" style:language-asian="lt" style:country-asian="LT"/>
    </style:style>
    <style:style style:name="TableRow1295" style:family="table-row">
      <style:table-row-properties style:min-row-height="0.4618in"/>
    </style:style>
    <style:style style:name="TableCell1296" style:family="table-cell">
      <style:table-cell-properties fo:border="0.0034in solid #000000" style:writing-mode="lr-tb" fo:padding-top="0in" fo:padding-left="0in" fo:padding-bottom="0in" fo:padding-right="0in"/>
    </style:style>
    <style:style style:name="P1297" style:parent-style-name="Normal" style:family="paragraph">
      <style:text-properties style:font-name-asian="Calibri" style:font-size-complex="12pt" style:language-asian="lt" style:country-asian="LT"/>
    </style:style>
    <style:style style:name="TableCell129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299" style:parent-style-name="Normal" style:family="paragraph">
      <style:text-properties style:font-name-asian="Calibri" style:font-size-complex="12pt" style:language-asian="lt" style:country-asian="LT"/>
    </style:style>
    <style:style style:name="P1300" style:parent-style-name="Normal" style:family="paragraph">
      <style:text-properties style:font-name-asian="Calibri" style:font-size-complex="12pt" style:language-asian="lt" style:country-asian="LT"/>
    </style:style>
    <style:style style:name="TableRow1301" style:family="table-row">
      <style:table-row-properties style:min-row-height="0.2951in"/>
    </style:style>
    <style:style style:name="P1302" style:parent-style-name="Normal" style:family="paragraph">
      <style:text-properties style:font-name-asian="Calibri" style:font-size-complex="12pt" style:language-asian="lt" style:country-asian="LT"/>
    </style:style>
    <style:style style:name="TableCell130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304" style:parent-style-name="Normal" style:family="paragraph">
      <style:text-properties style:font-name-asian="Calibri" style:font-size-complex="12pt" style:language-asian="lt" style:country-asian="LT"/>
    </style:style>
    <style:style style:name="TableRow1305" style:family="table-row">
      <style:table-row-properties style:min-row-height="0.3701in"/>
    </style:style>
    <style:style style:name="TableCell1306" style:family="table-cell">
      <style:table-cell-properties fo:border="0.0034in solid #000000" style:writing-mode="lr-tb" fo:padding-top="0in" fo:padding-left="0in" fo:padding-bottom="0in" fo:padding-right="0in"/>
    </style:style>
    <style:style style:name="P1307" style:parent-style-name="Normal" style:family="paragraph">
      <style:text-properties style:font-name-asian="Calibri" style:font-size-complex="12pt" style:language-asian="lt" style:country-asian="LT"/>
    </style:style>
    <style:style style:name="TableCell1308" style:family="table-cell">
      <style:table-cell-properties fo:border="0.0034in solid #000000" style:writing-mode="lr-tb" fo:padding-top="0in" fo:padding-left="0.075in" fo:padding-bottom="0in" fo:padding-right="0.075in"/>
    </style:style>
    <style:style style:name="P1309" style:parent-style-name="Normal" style:family="paragraph">
      <style:text-properties style:font-name-asian="Calibri" style:font-size-complex="12pt" style:language-asian="lt" style:country-asian="LT"/>
    </style:style>
    <style:style style:name="TableRow1310" style:family="table-row">
      <style:table-row-properties style:min-row-height="0.4166in"/>
    </style:style>
    <style:style style:name="TableCell1311" style:family="table-cell">
      <style:table-cell-properties fo:border="0.0034in solid #000000" style:writing-mode="lr-tb" fo:padding-top="0in" fo:padding-left="0.075in" fo:padding-bottom="0in" fo:padding-right="0.075in"/>
    </style:style>
    <style:style style:name="P1312" style:parent-style-name="Normal" style:family="paragraph">
      <style:paragraph-properties fo:margin-left="-0.075in">
        <style:tab-stops/>
      </style:paragraph-properties>
      <style:text-properties style:font-name-asian="Calibri" style:font-size-complex="12pt" style:language-asian="lt" style:country-asian="LT"/>
    </style:style>
    <style:style style:name="P1313" style:parent-style-name="Normal" style:family="paragraph">
      <style:text-properties style:font-name-asian="Calibri" style:font-size-complex="12pt" style:language-asian="lt" style:country-asian="LT"/>
    </style:style>
    <style:style style:name="TableCell1314" style:family="table-cell">
      <style:table-cell-properties fo:border="0.0034in solid #000000" style:writing-mode="lr-tb" fo:padding-top="0in" fo:padding-left="0.075in" fo:padding-bottom="0in" fo:padding-right="0.075in"/>
    </style:style>
    <style:style style:name="P1315" style:parent-style-name="Normal" style:family="paragraph">
      <style:paragraph-properties fo:text-align="justify"/>
      <style:text-properties style:font-name-asian="Calibri" style:font-size-complex="12pt" style:language-asian="lt" style:country-asian="LT"/>
    </style:style>
    <style:style style:name="TableRow1316" style:family="table-row">
      <style:table-row-properties style:min-row-height="0.6159in"/>
    </style:style>
    <style:style style:name="P1317" style:parent-style-name="Normal" style:family="paragraph">
      <style:text-properties style:font-name-asian="Calibri" style:font-size-complex="12pt" style:language-asian="lt" style:country-asian="LT"/>
    </style:style>
    <style:style style:name="TableCell131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19" style:parent-style-name="Normal" style:family="paragraph">
      <style:paragraph-properties fo:text-align="justify"/>
      <style:text-properties style:font-name-asian="Calibri" style:font-size-complex="12pt" style:language-asian="lt" style:country-asian="LT"/>
    </style:style>
    <style:style style:name="TableRow1320" style:family="table-row">
      <style:table-row-properties style:min-row-height="0.334in"/>
    </style:style>
    <style:style style:name="P1321" style:parent-style-name="Normal" style:family="paragraph">
      <style:text-properties style:font-name-asian="Calibri" style:font-size-complex="12pt" style:language-asian="lt" style:country-asian="LT"/>
    </style:style>
    <style:style style:name="TableCell132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language-asian="lt" style:country-asian="LT"/>
    </style:style>
    <style:style style:name="TableRow1327" style:family="table-row">
      <style:table-row-properties style:min-row-height="0.3701in"/>
    </style:style>
    <style:style style:name="P1328" style:parent-style-name="Normal" style:family="paragraph">
      <style:text-properties style:font-name-asian="Calibri" style:font-size-complex="12pt" style:language-asian="lt" style:country-asian="LT"/>
    </style:style>
    <style:style style:name="TableCell1329" style:family="table-cell">
      <style:table-cell-properties fo:border="0.0034in solid #000000" style:writing-mode="lr-tb" fo:padding-top="0in" fo:padding-left="0.075in" fo:padding-bottom="0in" fo:padding-right="0.075in"/>
    </style:style>
    <style:style style:name="P1330" style:parent-style-name="Normal" style:family="paragraph">
      <style:paragraph-properties fo:text-align="justify"/>
      <style:text-properties style:font-name-asian="Calibri" style:font-size-complex="12pt" style:language-asian="lt" style:country-asian="LT"/>
    </style:style>
    <style:style style:name="TableRow1331" style:family="table-row">
      <style:table-row-properties style:min-row-height="0.3701in"/>
    </style:style>
    <style:style style:name="TableCell1332" style:family="table-cell">
      <style:table-cell-properties fo:border="0.0034in solid #000000" style:writing-mode="lr-tb" fo:padding-top="0in" fo:padding-left="0in" fo:padding-bottom="0in" fo:padding-right="0in"/>
    </style:style>
    <style:style style:name="P1333" style:parent-style-name="Normal" style:family="paragraph">
      <style:paragraph-properties fo:text-align="justify"/>
      <style:text-properties style:font-name-asian="Calibri" style:font-size-complex="12pt" style:language-asian="lt" style:country-asian="LT"/>
    </style:style>
    <style:style style:name="TableCell1334" style:family="table-cell">
      <style:table-cell-properties fo:border="0.0034in solid #000000" style:writing-mode="lr-tb" fo:padding-top="0in" fo:padding-left="0.075in" fo:padding-bottom="0in" fo:padding-right="0.075in"/>
    </style:style>
    <style:style style:name="P1335" style:parent-style-name="Normal" style:family="paragraph">
      <style:text-properties style:font-name-asian="Calibri" style:font-size-complex="12pt" style:language-asian="lt" style:country-asian="LT"/>
    </style:style>
    <style:style style:name="TableRow1336" style:family="table-row">
      <style:table-row-properties style:min-row-height="0.3701in"/>
    </style:style>
    <style:style style:name="TableCell1337" style:family="table-cell">
      <style:table-cell-properties fo:border="0.0034in solid #000000" style:writing-mode="lr-tb" fo:padding-top="0in" fo:padding-left="0in" fo:padding-bottom="0in" fo:padding-right="0in"/>
    </style:style>
    <style:style style:name="P1338" style:parent-style-name="Normal" style:family="paragraph">
      <style:text-properties style:font-name-asian="Calibri" style:font-size-complex="12pt" style:language-asian="lt" style:country-asian="LT"/>
    </style:style>
    <style:style style:name="TableCell1339" style:family="table-cell">
      <style:table-cell-properties fo:border="0.0034in solid #000000" style:writing-mode="lr-tb" fo:padding-top="0in" fo:padding-left="0.075in" fo:padding-bottom="0in" fo:padding-right="0.075in"/>
    </style:style>
    <style:style style:name="P1340" style:parent-style-name="Normal" style:family="paragraph">
      <style:paragraph-properties fo:text-align="justify"/>
      <style:text-properties style:font-name-asian="Calibri" style:font-size-complex="12pt" style:language-asian="lt" style:country-asian="LT"/>
    </style:style>
    <style:style style:name="P1341" style:parent-style-name="Normal" style:family="paragraph">
      <style:paragraph-properties fo:text-align="justify"/>
      <style:text-properties style:font-name-asian="Calibri" style:font-size-complex="12pt" style:language-asian="lt" style:country-asian="LT"/>
    </style:style>
    <style:style style:name="TableRow1342" style:family="table-row">
      <style:table-row-properties style:min-row-height="0.3701in"/>
    </style:style>
    <style:style style:name="TableCell1343" style:family="table-cell">
      <style:table-cell-properties fo:border="0.0034in solid #000000" style:writing-mode="lr-tb" fo:padding-top="0in" fo:padding-left="0in" fo:padding-bottom="0in" fo:padding-right="0in"/>
    </style:style>
    <style:style style:name="P1344" style:parent-style-name="Normal" style:family="paragraph">
      <style:text-properties style:font-name-asian="Calibri" style:font-size-complex="12pt" style:language-asian="lt" style:country-asian="LT"/>
    </style:style>
    <style:style style:name="TableCell1345" style:family="table-cell">
      <style:table-cell-properties fo:border="0.0034in solid #000000" style:writing-mode="lr-tb" fo:padding-top="0in" fo:padding-left="0.075in" fo:padding-bottom="0in" fo:padding-right="0.075in"/>
    </style:style>
    <style:style style:name="P1346" style:parent-style-name="Normal" style:family="paragraph">
      <style:text-properties style:font-name-asian="Calibri" style:font-size-complex="12pt" style:language-asian="lt" style:country-asian="LT"/>
    </style:style>
    <style:style style:name="TableRow1347" style:family="table-row">
      <style:table-row-properties style:min-row-height="0.3701in"/>
    </style:style>
    <style:style style:name="TableCell1348" style:family="table-cell">
      <style:table-cell-properties fo:border="0.0034in solid #000000" style:writing-mode="lr-tb" fo:padding-top="0in" fo:padding-left="0in" fo:padding-bottom="0in" fo:padding-right="0in"/>
    </style:style>
    <style:style style:name="P1349"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Cell1350" style:family="table-cell">
      <style:table-cell-properties fo:border="0.0034in solid #000000" style:writing-mode="lr-tb" fo:padding-top="0in" fo:padding-left="0.075in" fo:padding-bottom="0in" fo:padding-right="0.075in"/>
    </style:style>
    <style:style style:name="P1351" style:parent-style-name="Normal" style:family="paragraph">
      <style:text-properties style:font-name-asian="Calibri" style:font-size-complex="12pt" style:language-asian="lt" style:country-asian="LT"/>
    </style:style>
    <style:style style:name="TableRow1352" style:family="table-row">
      <style:table-row-properties style:min-row-height="0.3701in"/>
    </style:style>
    <style:style style:name="TableCell1353" style:family="table-cell">
      <style:table-cell-properties fo:border="0.0034in solid #000000" style:writing-mode="lr-tb" fo:padding-top="0in" fo:padding-left="0in" fo:padding-bottom="0in" fo:padding-right="0in"/>
    </style:style>
    <style:style style:name="P1354" style:parent-style-name="Normal" style:family="paragraph">
      <style:text-properties style:font-name-asian="Calibri" style:font-size-complex="12pt" style:language-asian="lt" style:country-asian="LT"/>
    </style:style>
    <style:style style:name="TableCell1355" style:family="table-cell">
      <style:table-cell-properties fo:border="0.0034in solid #000000" style:writing-mode="lr-tb" fo:padding-top="0in" fo:padding-left="0.075in" fo:padding-bottom="0in" fo:padding-right="0.075in"/>
    </style:style>
    <style:style style:name="P1356" style:parent-style-name="Normal" style:family="paragraph">
      <style:paragraph-properties fo:text-align="justify">
        <style:tab-stops>
          <style:tab-stop style:type="left" style:position="3.1361in"/>
        </style:tab-stops>
      </style:paragraph-properties>
      <style:text-properties style:font-name-asian="Calibri" style:font-size-complex="12pt" style:language-asian="lt" style:country-asian="LT"/>
    </style:style>
    <style:style style:name="TableRow1357" style:family="table-row">
      <style:table-row-properties style:min-row-height="0.5777in"/>
    </style:style>
    <style:style style:name="TableCell1358" style:family="table-cell">
      <style:table-cell-properties fo:border="0.0034in solid #000000" style:writing-mode="lr-tb" fo:padding-top="0in" fo:padding-left="0.075in" fo:padding-bottom="0in" fo:padding-right="0.075in"/>
    </style:style>
    <style:style style:name="P1359" style:parent-style-name="Normal" style:family="paragraph">
      <style:text-properties style:font-name-asian="Calibri" style:font-size-complex="12pt" style:language-asian="lt" style:country-asian="LT"/>
    </style:style>
    <style:style style:name="TableCell1360" style:family="table-cell">
      <style:table-cell-properties fo:border="0.0034in solid #000000" style:writing-mode="lr-tb" fo:padding-top="0in" fo:padding-left="0in" fo:padding-bottom="0in" fo:padding-right="0in"/>
    </style:style>
    <style:style style:name="P1361" style:parent-style-name="Normal" style:family="paragraph">
      <style:paragraph-properties fo:text-align="justify">
        <style:tab-stops>
          <style:tab-stop style:type="left" style:position="3.1361in"/>
        </style:tab-stops>
      </style:paragraph-properties>
      <style:text-properties style:font-name-asian="Calibri" style:font-size-complex="12pt" style:language-asian="lt" style:country-asian="LT"/>
    </style:style>
    <style:style style:name="TableRow1362" style:family="table-row">
      <style:table-row-properties style:min-row-height="0.3083in"/>
    </style:style>
    <style:style style:name="TableCell1363" style:family="table-cell">
      <style:table-cell-properties fo:border="0.0034in solid #000000" style:writing-mode="lr-tb" fo:padding-top="0in" fo:padding-left="0.075in" fo:padding-bottom="0in" fo:padding-right="0.075in"/>
    </style:style>
    <style:style style:name="P1364" style:parent-style-name="Normal" style:family="paragraph">
      <style:paragraph-properties fo:text-align="justify"/>
      <style:text-properties style:font-name-asian="Calibri" style:font-size-complex="12pt" style:language-asian="lt" style:country-asian="LT"/>
    </style:style>
    <style:style style:name="TableCell136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66" style:parent-style-name="Normal" style:family="paragraph">
      <style:paragraph-properties fo:text-align="justify">
        <style:tab-stops>
          <style:tab-stop style:type="left" style:position="3.1361in"/>
        </style:tab-stops>
      </style:paragraph-properties>
      <style:text-properties style:font-name-asian="Calibri" style:font-size-complex="12pt" style:language-asian="lt" style:country-asian="LT"/>
    </style:style>
    <style:style style:name="P1367" style:parent-style-name="Normal" style:family="paragraph">
      <style:paragraph-properties fo:text-align="justify">
        <style:tab-stops>
          <style:tab-stop style:type="left" style:position="3.1361in"/>
        </style:tab-stops>
      </style:paragraph-properties>
      <style:text-properties style:font-name-asian="Calibri" style:font-size-complex="12pt" style:language-asian="lt" style:country-asian="LT"/>
    </style:style>
    <style:style style:name="TableRow1368" style:family="table-row">
      <style:table-row-properties style:min-row-height="0.2541in"/>
    </style:style>
    <style:style style:name="P1369" style:parent-style-name="Normal" style:family="paragraph">
      <style:paragraph-properties fo:text-align="justify"/>
      <style:text-properties style:font-name-asian="Calibri" style:font-size-complex="12pt" style:language-asian="lt" style:country-asian="LT"/>
    </style:style>
    <style:style style:name="TableCell137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371" style:parent-style-name="Normal" style:family="paragraph">
      <style:paragraph-properties fo:text-align="justify">
        <style:tab-stops>
          <style:tab-stop style:type="left" style:position="3.1361in"/>
        </style:tab-stops>
      </style:paragraph-properties>
      <style:text-properties style:font-name-asian="Calibri" style:font-size-complex="12pt" style:language-asian="lt" style:country-asian="LT"/>
    </style:style>
    <style:style style:name="TableRow1372" style:family="table-row">
      <style:table-row-properties style:min-row-height="0.2104in"/>
    </style:style>
    <style:style style:name="TableCell1373" style:family="table-cell">
      <style:table-cell-properties fo:border="0.0034in solid #000000" style:writing-mode="lr-tb" fo:padding-top="0in" fo:padding-left="0.075in" fo:padding-bottom="0in" fo:padding-right="0.075in"/>
    </style:style>
    <style:style style:name="P1374" style:parent-style-name="Normal" style:family="paragraph">
      <style:paragraph-properties fo:text-align="justify"/>
      <style:text-properties style:font-name-asian="Calibri" style:font-size-complex="12pt" style:language-asian="lt" style:country-asian="LT"/>
    </style:style>
    <style:style style:name="TableCell1375" style:family="table-cell">
      <style:table-cell-properties fo:border="0.0034in solid #000000" style:writing-mode="lr-tb" fo:padding-top="0in" fo:padding-left="0.075in" fo:padding-bottom="0in" fo:padding-right="0.075in"/>
    </style:style>
    <style:style style:name="P1376" style:parent-style-name="Normal" style:family="paragraph">
      <style:paragraph-properties fo:text-align="justify"/>
      <style:text-properties style:font-name-asian="Calibri" style:font-size-complex="12pt" style:language-asian="lt" style:country-asian="LT"/>
    </style:style>
    <style:style style:name="TableRow1377" style:family="table-row">
      <style:table-row-properties style:min-row-height="0.2104in"/>
    </style:style>
    <style:style style:name="TableCell1378" style:family="table-cell">
      <style:table-cell-properties fo:border="0.0034in solid #000000" style:writing-mode="lr-tb" fo:padding-top="0in" fo:padding-left="0.075in" fo:padding-bottom="0in" fo:padding-right="0.075in"/>
    </style:style>
    <style:style style:name="P1379" style:parent-style-name="Normal" style:family="paragraph">
      <style:paragraph-properties fo:text-align="justify"/>
      <style:text-properties style:font-name-asian="Calibri" style:font-size-complex="12pt" style:language-asian="lt" style:country-asian="LT"/>
    </style:style>
    <style:style style:name="TableCell1380" style:family="table-cell">
      <style:table-cell-properties fo:border="0.0034in solid #000000" style:writing-mode="lr-tb" fo:padding-top="0in" fo:padding-left="0.075in" fo:padding-bottom="0in" fo:padding-right="0.075in"/>
    </style:style>
    <style:style style:name="P1381" style:parent-style-name="Normal" style:family="paragraph">
      <style:paragraph-properties fo:text-align="justify"/>
      <style:text-properties style:font-name-asian="Calibri" style:font-size-complex="12pt" style:language-asian="lt" style:country-asian="LT"/>
    </style:style>
    <style:style style:name="TableRow1382" style:family="table-row">
      <style:table-row-properties style:min-row-height="0.2104in"/>
    </style:style>
    <style:style style:name="TableCell1383" style:family="table-cell">
      <style:table-cell-properties fo:border="0.0034in solid #000000" style:writing-mode="lr-tb" fo:padding-top="0in" fo:padding-left="0.075in" fo:padding-bottom="0in" fo:padding-right="0.075in"/>
    </style:style>
    <style:style style:name="P1384" style:parent-style-name="Normal" style:family="paragraph">
      <style:paragraph-properties fo:text-align="justify"/>
      <style:text-properties style:font-name-asian="Calibri" style:font-size-complex="12pt" style:language-asian="lt" style:country-asian="LT"/>
    </style:style>
    <style:style style:name="TableCell1385" style:family="table-cell">
      <style:table-cell-properties fo:border="0.0034in solid #000000" style:writing-mode="lr-tb" fo:padding-top="0in" fo:padding-left="0.075in" fo:padding-bottom="0in" fo:padding-right="0.075in"/>
    </style:style>
    <style:style style:name="P1386" style:parent-style-name="Normal" style:family="paragraph">
      <style:paragraph-properties fo:text-align="justify"/>
      <style:text-properties style:font-name-asian="Calibri" style:font-size-complex="12pt" style:language-asian="lt" style:country-asian="LT"/>
    </style:style>
    <style:style style:name="TableRow1387" style:family="table-row">
      <style:table-row-properties style:min-row-height="0.2104in"/>
    </style:style>
    <style:style style:name="TableCell1388" style:family="table-cell">
      <style:table-cell-properties fo:border="0.0034in solid #000000" style:writing-mode="lr-tb" fo:padding-top="0in" fo:padding-left="0.075in" fo:padding-bottom="0in" fo:padding-right="0.075in"/>
    </style:style>
    <style:style style:name="P1389" style:parent-style-name="Normal" style:family="paragraph">
      <style:paragraph-properties fo:text-align="justify"/>
      <style:text-properties style:font-name-asian="Calibri" style:font-size-complex="12pt" style:language-asian="lt" style:country-asian="LT"/>
    </style:style>
    <style:style style:name="TableCell1390" style:family="table-cell">
      <style:table-cell-properties fo:border="0.0034in solid #000000" style:writing-mode="lr-tb" fo:padding-top="0in" fo:padding-left="0.075in" fo:padding-bottom="0in" fo:padding-right="0.075in"/>
    </style:style>
    <style:style style:name="P1391" style:parent-style-name="Normal" style:family="paragraph">
      <style:paragraph-properties fo:text-align="justify"/>
      <style:text-properties style:font-name-asian="Calibri" style:font-size-complex="12pt" style:language-asian="lt" style:country-asian="LT"/>
    </style:style>
    <style:style style:name="TableRow1392" style:family="table-row">
      <style:table-row-properties style:min-row-height="0.2104in"/>
    </style:style>
    <style:style style:name="TableCell1393" style:family="table-cell">
      <style:table-cell-properties fo:border="0.0034in solid #000000" style:writing-mode="lr-tb" fo:padding-top="0in" fo:padding-left="0.075in" fo:padding-bottom="0in" fo:padding-right="0.075in"/>
    </style:style>
    <style:style style:name="P1394" style:parent-style-name="Normal" style:family="paragraph">
      <style:paragraph-properties fo:text-align="justify"/>
      <style:text-properties style:font-name-asian="Calibri" style:font-size-complex="12pt" style:language-asian="lt" style:country-asian="LT"/>
    </style:style>
    <style:style style:name="TableCell1395" style:family="table-cell">
      <style:table-cell-properties fo:border="0.0034in solid #000000" style:writing-mode="lr-tb" fo:padding-top="0in" fo:padding-left="0.075in" fo:padding-bottom="0in" fo:padding-right="0.075in"/>
    </style:style>
    <style:style style:name="P1396" style:parent-style-name="Normal" style:family="paragraph">
      <style:paragraph-properties fo:text-align="justify"/>
      <style:text-properties style:font-name-asian="Calibri" style:font-size-complex="12pt" style:language-asian="lt" style:country-asian="LT"/>
    </style:style>
    <style:style style:name="TableRow1397" style:family="table-row">
      <style:table-row-properties style:min-row-height="0.3861in"/>
    </style:style>
    <style:style style:name="TableCell1398" style:family="table-cell">
      <style:table-cell-properties fo:border="0.0034in solid #000000" style:writing-mode="lr-tb" fo:padding-top="0in" fo:padding-left="0.075in" fo:padding-bottom="0in" fo:padding-right="0.075in"/>
    </style:style>
    <style:style style:name="P1399" style:parent-style-name="Normal" style:family="paragraph">
      <style:paragraph-properties fo:text-align="justify">
        <style:tab-stops>
          <style:tab-stop style:type="left" style:position="0.1222in"/>
        </style:tab-stops>
      </style:paragraph-properties>
      <style:text-properties style:font-name-asian="Calibri" style:font-size-complex="12pt" style:language-asian="lt" style:country-asian="LT"/>
    </style:style>
    <style:style style:name="TableCell1400" style:family="table-cell">
      <style:table-cell-properties fo:border="0.0034in solid #000000" style:writing-mode="lr-tb"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language-asian="lt" style:country-asian="LT"/>
    </style:style>
    <style:style style:name="TableRow1402" style:family="table-row">
      <style:table-row-properties style:min-row-height="0.3861in"/>
    </style:style>
    <style:style style:name="TableCell1403" style:family="table-cell">
      <style:table-cell-properties fo:border="0.0034in solid #000000" style:writing-mode="lr-tb" fo:padding-top="0in" fo:padding-left="0.075in" fo:padding-bottom="0in" fo:padding-right="0.075in"/>
    </style:style>
    <style:style style:name="P1404" style:parent-style-name="Normal" style:family="paragraph">
      <style:paragraph-properties fo:text-align="justify"/>
      <style:text-properties style:font-name-asian="Calibri" style:font-size-complex="12pt" style:language-asian="lt" style:country-asian="LT"/>
    </style:style>
    <style:style style:name="TableCell1405" style:family="table-cell">
      <style:table-cell-properties fo:border="0.0034in solid #000000" style:writing-mode="lr-tb" fo:padding-top="0in" fo:padding-left="0.075in" fo:padding-bottom="0in" fo:padding-right="0.075in"/>
    </style:style>
    <style:style style:name="P1406" style:parent-style-name="Normal" style:family="paragraph">
      <style:paragraph-properties fo:text-align="justify"/>
      <style:text-properties style:font-name-asian="Calibri" style:font-size-complex="12pt" style:language-asian="lt" style:country-asian="LT"/>
    </style:style>
    <style:style style:name="TableRow1407" style:family="table-row">
      <style:table-row-properties style:min-row-height="0.3861in"/>
    </style:style>
    <style:style style:name="TableCell1408" style:family="table-cell">
      <style:table-cell-properties fo:border="0.0034in solid #000000" style:writing-mode="lr-tb" fo:padding-top="0in" fo:padding-left="0.075in" fo:padding-bottom="0in" fo:padding-right="0.075in"/>
    </style:style>
    <style:style style:name="P1409" style:parent-style-name="Normal" style:family="paragraph">
      <style:paragraph-properties fo:text-align="justify"/>
      <style:text-properties style:font-name-asian="Calibri" style:font-size-complex="12pt" style:language-asian="lt" style:country-asian="LT"/>
    </style:style>
    <style:style style:name="TableCell1410" style:family="table-cell">
      <style:table-cell-properties fo:border="0.0034in solid #000000" style:writing-mode="lr-tb" fo:padding-top="0in" fo:padding-left="0.075in" fo:padding-bottom="0in" fo:padding-right="0.075in"/>
    </style:style>
    <style:style style:name="P1411" style:parent-style-name="Normal" style:family="paragraph">
      <style:paragraph-properties fo:text-align="justify"/>
      <style:text-properties style:font-name-asian="Calibri" style:font-size-complex="12pt" style:language-asian="lt" style:country-asian="LT"/>
    </style:style>
    <style:style style:name="TableRow1412" style:family="table-row">
      <style:table-row-properties style:min-row-height="0.5875in"/>
    </style:style>
    <style:style style:name="TableCell1413" style:family="table-cell">
      <style:table-cell-properties fo:border="0.0034in solid #000000" style:writing-mode="lr-tb" fo:padding-top="0in" fo:padding-left="0.075in" fo:padding-bottom="0in" fo:padding-right="0.075in"/>
    </style:style>
    <style:style style:name="P1414" style:parent-style-name="Normal" style:family="paragraph">
      <style:paragraph-properties fo:text-align="justify"/>
      <style:text-properties style:font-name-asian="Calibri" style:font-size-complex="12pt" style:language-asian="lt" style:country-asian="LT"/>
    </style:style>
    <style:style style:name="TableCell1415" style:family="table-cell">
      <style:table-cell-properties fo:border="0.0034in solid #000000" style:writing-mode="lr-tb" fo:padding-top="0in" fo:padding-left="0.075in" fo:padding-bottom="0in" fo:padding-right="0.075in"/>
    </style:style>
    <style:style style:name="P1416" style:parent-style-name="Normal" style:family="paragraph">
      <style:paragraph-properties fo:text-align="justify"/>
      <style:text-properties style:font-name-asian="Calibri" style:font-size-complex="12pt" style:language-asian="lt" style:country-asian="LT"/>
    </style:style>
    <style:style style:name="TableRow1417" style:family="table-row">
      <style:table-row-properties style:min-row-height="0.4041in"/>
    </style:style>
    <style:style style:name="TableCell1418" style:family="table-cell">
      <style:table-cell-properties fo:border="0.0034in solid #000000" style:writing-mode="lr-tb"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name-asian="Calibri" style:font-weight-complex="bold"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ableCell1422" style:family="table-cell">
      <style:table-cell-properties fo:border="0.0034in solid #000000" style:writing-mode="lr-tb" fo:padding-top="0in" fo:padding-left="0.075in" fo:padding-bottom="0in" fo:padding-right="0.075in"/>
    </style:style>
    <style:style style:name="P1423" style:parent-style-name="Normal" style:family="paragraph">
      <style:paragraph-properties fo:text-align="justify"/>
      <style:text-properties style:font-name-asian="Calibri" style:font-size-complex="12pt" style:language-asian="lt" style:country-asian="LT"/>
    </style:style>
    <style:style style:name="TableRow1424" style:family="table-row">
      <style:table-row-properties style:min-row-height="0.4152in"/>
    </style:style>
    <style:style style:name="TableCell1425" style:family="table-cell">
      <style:table-cell-properties fo:border="0.0034in solid #000000" style:writing-mode="lr-tb"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style:font-name-asian="Calibri" style:font-size-complex="12pt" style:language-asian="lt" style:country-asian="LT"/>
    </style:style>
    <style:style style:name="TableCell1428" style:family="table-cell">
      <style:table-cell-properties fo:border="0.0034in solid #000000" style:writing-mode="lr-tb" fo:padding-top="0in" fo:padding-left="0.075in" fo:padding-bottom="0in" fo:padding-right="0.075in"/>
    </style:style>
    <style:style style:name="P1429" style:parent-style-name="Normal" style:family="paragraph">
      <style:paragraph-properties fo:text-align="justify"/>
      <style:text-properties style:font-name-asian="Calibri" style:font-size-complex="12pt" style:language-asian="lt" style:country-asian="LT"/>
    </style:style>
    <style:style style:name="TableRow1430" style:family="table-row">
      <style:table-row-properties style:min-row-height="0.309in"/>
    </style:style>
    <style:style style:name="TableCell1431" style:family="table-cell">
      <style:table-cell-properties fo:border="0.0034in solid #000000" style:writing-mode="lr-tb"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language-asian="lt" style:country-asian="LT"/>
    </style:style>
    <style:style style:name="TableCell1433" style:family="table-cell">
      <style:table-cell-properties fo:border="0.0034in solid #000000" style:writing-mode="lr-tb" fo:padding-top="0in" fo:padding-left="0.075in" fo:padding-bottom="0in" fo:padding-right="0.075in"/>
    </style:style>
    <style:style style:name="P1434" style:parent-style-name="Normal" style:family="paragraph">
      <style:paragraph-properties fo:text-align="justify"/>
      <style:text-properties style:font-name-asian="Calibri" style:font-size-complex="12pt" style:language-asian="lt" style:country-asian="LT"/>
    </style:style>
    <style:style style:name="TableRow1435" style:family="table-row">
      <style:table-row-properties style:min-row-height="0.3888in"/>
    </style:style>
    <style:style style:name="TableCell1436" style:family="table-cell">
      <style:table-cell-properties fo:border="0.0034in solid #000000" style:writing-mode="lr-tb"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name-asian="Calibri" style:font-weight-complex="bold"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weight-complex="bold" style:font-size-complex="12pt" style:language-asian="lt" style:country-asian="LT"/>
    </style:style>
    <style:style style:name="TableCell1441" style:family="table-cell">
      <style:table-cell-properties fo:border="0.0034in solid #000000" style:writing-mode="lr-tb" fo:padding-top="0in" fo:padding-left="0.075in" fo:padding-bottom="0in" fo:padding-right="0.075in"/>
    </style:style>
    <style:style style:name="P1442" style:parent-style-name="Normal" style:family="paragraph">
      <style:paragraph-properties fo:text-align="justify"/>
      <style:text-properties style:font-name-asian="Calibri" style:font-size-complex="12pt" style:language-asian="lt" style:country-asian="LT"/>
    </style:style>
    <style:style style:name="TableRow1443" style:family="table-row">
      <style:table-row-properties style:min-row-height="0.4125in"/>
    </style:style>
    <style:style style:name="TableCell1444" style:family="table-cell">
      <style:table-cell-properties fo:border="0.0034in solid #000000" style:writing-mode="lr-tb" fo:padding-top="0in" fo:padding-left="0.075in" fo:padding-bottom="0in" fo:padding-right="0.075in"/>
    </style:style>
    <style:style style:name="P1445" style:parent-style-name="Normal" style:family="paragraph">
      <style:paragraph-properties fo:text-align="justify">
        <style:tab-stops>
          <style:tab-stop style:type="left" style:position="0.2972in"/>
        </style:tab-stops>
      </style:paragraph-properties>
      <style:text-properties style:font-name-asian="Calibri" style:font-size-complex="12pt" style:language-asian="lt" style:country-asian="LT"/>
    </style:style>
    <style:style style:name="TableCell1446" style:family="table-cell">
      <style:table-cell-properties fo:border="0.0034in solid #000000" style:writing-mode="lr-tb" fo:padding-top="0in" fo:padding-left="0.075in" fo:padding-bottom="0in" fo:padding-right="0.075in"/>
    </style:style>
    <style:style style:name="P1447" style:parent-style-name="Normal" style:family="paragraph">
      <style:paragraph-properties fo:text-align="justify"/>
      <style:text-properties style:font-name-asian="Calibri" style:font-size-complex="12pt" style:language-asian="lt" style:country-asian="LT"/>
    </style:style>
    <style:style style:name="P1448" style:parent-style-name="Normal" style:family="paragraph">
      <style:paragraph-properties fo:text-align="justify"/>
      <style:text-properties style:font-name-asian="Calibri" style:font-size-complex="12pt"/>
    </style:style>
    <style:style style:name="P1449" style:parent-style-name="Normal" style:family="paragraph">
      <style:paragraph-properties fo:text-align="justify"/>
    </style:style>
    <style:style style:name="P1450" style:parent-style-name="Normal" style:master-page-name="MPF3" style:family="paragraph">
      <style:paragraph-properties fo:break-before="page" fo:text-align="justify" fo:margin-left="3.5in" fo:text-indent="0.5in" style:page-number="1">
        <style:tab-stops/>
      </style:paragraph-properties>
      <style:text-properties style:font-size-complex="12pt" style:language-asian="lt" style:country-asian="LT"/>
    </style:style>
    <style:style style:name="P1455"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1456" style:parent-style-name="Normal" style:family="paragraph">
      <style:paragraph-properties fo:text-align="justify" fo:margin-left="3.5in" fo:text-indent="0.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size-complex="12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paragraph-properties fo:text-indent="1.1194in"/>
      <style:text-properties style:font-size-complex="12pt" style:language-asian="lt" style:country-asian="LT"/>
    </style:style>
    <style:style style:name="P1463" style:parent-style-name="Normal" style:family="paragraph">
      <style:paragraph-properties fo:text-align="center"/>
      <style:text-properties style:font-size-complex="12pt" style:language-asian="lt" style:country-asian="LT"/>
    </style:style>
    <style:style style:name="P1464" style:parent-style-name="Normal" style:family="paragraph">
      <style:text-properties style:font-size-complex="12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P1467" style:parent-style-name="Normal" style:family="paragraph">
      <style:paragraph-properties fo:text-align="center"/>
      <style:text-properties style:font-size-complex="12pt" style:language-asian="lt" style:country-asian="LT"/>
    </style:style>
    <style:style style:name="P1468" style:parent-style-name="Normal" style:family="paragraph">
      <style:paragraph-properties fo:text-align="center"/>
      <style:text-properties style:font-size-complex="12pt" style:language-asian="lt" style:country-asian="LT"/>
    </style:style>
    <style:style style:name="P1469" style:parent-style-name="Normal" style:family="paragraph">
      <style:paragraph-properties fo:text-align="center"/>
      <style:text-properties style:font-size-complex="12pt" style:language-asian="lt" style:country-asian="LT"/>
    </style:style>
    <style:style style:name="P1470" style:parent-style-name="Normal" style:family="paragraph">
      <style:paragraph-properties fo:text-align="center"/>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P147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474"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47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47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47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47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479"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paragraph-properties fo:text-align="center"/>
      <style:text-properties style:font-size-complex="12pt" style:language-asian="lt" style:country-asian="LT"/>
    </style:style>
    <style:style style:name="P1482" style:parent-style-name="Normal" style:family="paragraph">
      <style:paragraph-properties fo:text-align="center"/>
      <style:text-properties style:font-size-complex="12pt" style:language-asian="lt" style:country-asian="LT"/>
    </style:style>
    <style:style style:name="TableColumn1484" style:family="table-column">
      <style:table-column-properties style:column-width="3.1631in" style:use-optimal-column-width="false"/>
    </style:style>
    <style:style style:name="TableColumn1485" style:family="table-column">
      <style:table-column-properties style:column-width="1.8631in" style:use-optimal-column-width="false"/>
    </style:style>
    <style:style style:name="TableColumn1486" style:family="table-column">
      <style:table-column-properties style:column-width="1.8166in" style:use-optimal-column-width="false"/>
    </style:style>
    <style:style style:name="Table1483" style:family="table">
      <style:table-properties style:width="6.843in" fo:margin-left="0in" table:align="left"/>
    </style:style>
    <style:style style:name="TableRow1487" style:family="table-row">
      <style:table-row-properties style:min-row-height="0.5729in" style:use-optimal-row-height="false"/>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P1497" style:parent-style-name="Normal" style:family="paragraph">
      <style:text-properties style:font-size-complex="12pt" style:language-asian="lt" style:country-asian="L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P1502" style:parent-style-name="Normal" style:family="paragraph">
      <style:paragraph-properties fo:text-align="center"/>
      <style:text-properties style:font-size-complex="12pt" style:language-asian="lt" style:country-asian="LT"/>
    </style:style>
    <style:style style:name="P150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P1505" style:parent-style-name="Normal" style:family="paragraph">
      <style:paragraph-properties>
        <style:tab-stops>
          <style:tab-stop style:type="center" style:position="3.1666in"/>
          <style:tab-stop style:type="center" style:position="5.1666in"/>
        </style:tab-stops>
      </style:paragraph-properties>
      <style:text-properties style:font-size-complex="12pt" style:language-asian="lt" style:country-asian="LT"/>
    </style:style>
    <style:style style:name="P1506" style:parent-style-name="Normal" style:family="paragraph">
      <style:paragraph-properties>
        <style:tab-stops>
          <style:tab-stop style:type="center" style:position="3.1666in"/>
          <style:tab-stop style:type="center" style:position="5.1666in"/>
        </style:tab-stops>
      </style:paragraph-properties>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TableColumn1511" style:family="table-column">
      <style:table-column-properties style:column-width="3.225in" style:use-optimal-column-width="false"/>
    </style:style>
    <style:style style:name="TableColumn1512" style:family="table-column">
      <style:table-column-properties style:column-width="3.2486in" style:use-optimal-column-width="false"/>
    </style:style>
    <style:style style:name="Table1510" style:family="table">
      <style:table-properties style:width="6.4736in" fo:margin-left="0in" table:align="left"/>
    </style:style>
    <style:style style:name="TableRow1513" style:family="table-row">
      <style:table-row-properties style:min-row-height="1.3194in" style:use-optimal-row-height="false"/>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style:font-size-complex="12pt"/>
    </style:style>
    <style:style style:name="P1516" style:parent-style-name="Normal" style:family="paragraph">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P1521" style:parent-style-name="Normal" style:family="paragraph">
      <style:text-properties style:font-size-complex="12pt" style:language-asian="lt" style:country-asian="L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master-page-name="MPF4" style:family="paragraph">
      <style:paragraph-properties fo:break-before="page" fo:margin-left="3.5in" fo:text-indent="0.5in" style:page-number="1">
        <style:tab-stops/>
      </style:paragraph-properties>
      <style:text-properties style:font-size-complex="12pt" style:language-asian="lt" style:country-asian="LT"/>
    </style:style>
    <style:style style:name="P1537" style:parent-style-name="Normal" style:family="paragraph">
      <style:paragraph-properties fo:margin-left="3.5in" fo:text-indent="0.5in">
        <style:tab-stops/>
      </style:paragraph-properties>
      <style:text-properties style:font-size-complex="12pt" style:language-asian="lt" style:country-asian="LT"/>
    </style:style>
    <style:style style:name="P1538" style:parent-style-name="Normal" style:family="paragraph">
      <style:paragraph-properties fo:margin-left="3.5in" fo:text-indent="0.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size-complex="12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P1544" style:parent-style-name="Normal" style:family="paragraph">
      <style:text-properties style:font-size-complex="12pt" style:language-asian="lt" style:country-asian="LT" fo:hyphenate="false"/>
    </style:style>
    <style:style style:name="P1545" style:parent-style-name="Normal" style:family="paragraph">
      <style:paragraph-properties fo:text-align="center"/>
      <style:text-properties style:font-size-complex="12pt" style:language-asian="lt" style:country-asian="LT" fo:hyphenate="false"/>
    </style:style>
    <style:style style:name="P1546" style:parent-style-name="Normal" style:family="paragraph">
      <style:paragraph-properties fo:text-align="center"/>
      <style:text-properties style:font-size-complex="12pt" style:language-asian="lt" style:country-asian="LT" fo:hyphenate="false"/>
    </style:style>
    <style:style style:name="P1547" style:parent-style-name="Normal" style:family="paragraph">
      <style:paragraph-properties fo:text-align="center"/>
      <style:text-properties fo:hyphenate="false"/>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center"/>
      <style:text-properties style:font-size-complex="12pt" style:language-asian="lt" style:country-asian="LT"/>
    </style:style>
    <style:style style:name="P155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552"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55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554"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555" style:parent-style-name="Normal" style:family="paragraph">
      <style:paragraph-properties fo:text-align="center">
        <style:tab-stops>
          <style:tab-stop style:type="right" style:leader-style="solid" style:leader-text="_" style:position="6.25in"/>
        </style:tab-stops>
      </style:paragraph-properties>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P1557"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55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559"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56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56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562" style:parent-style-name="Normal" style:family="paragraph">
      <style:paragraph-properties fo:text-align="justify">
        <style:tab-stops>
          <style:tab-stop style:type="right" style:leader-style="solid" style:leader-text="_" style:position="6.25in"/>
        </style:tab-stops>
      </style:paragraph-properties>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56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56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569"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57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571"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572"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57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574"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575"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576"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577"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578" style:parent-style-name="Normal" style:family="paragraph">
      <style:paragraph-properties fo:text-align="justify">
        <style:tab-stops>
          <style:tab-stop style:type="right" style:leader-style="solid" style:leader-text="_" style:position="6.2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582" style:parent-style-name="Normal" style:family="paragraph">
      <style:paragraph-properties>
        <style:tab-stops>
          <style:tab-stop style:type="right" style:leader-style="solid" style:leader-text="_" style:position="6.25in"/>
        </style:tab-stops>
      </style:paragraph-properties>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fo:hyphenate="false"/>
    </style:style>
    <style:style style:name="P1588"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style:tab-stops>
          <style:tab-stop style:type="center" style:position="2.6666in"/>
          <style:tab-stop style:type="center" style:position="4.75in"/>
        </style:tab-stops>
      </style:paragraph-properties>
      <style:text-properties style:font-size-complex="12pt" style:language-asian="lt" style:country-asian="LT" fo:hyphenate="false"/>
    </style:style>
    <style:style style:name="P1594" style:parent-style-name="Normal" style:family="paragraph">
      <style:paragraph-properties>
        <style:tab-stops>
          <style:tab-stop style:type="center" style:position="4.75in"/>
        </style:tab-stops>
      </style:paragraph-properties>
      <style:text-properties style:font-size-complex="12pt" style:language-asian="lt" style:country-asian="LT" fo:hyphenate="false"/>
    </style:style>
    <style:style style:name="P1595" style:parent-style-name="Normal" style:family="paragraph">
      <style:paragraph-properties>
        <style:tab-stops>
          <style:tab-stop style:type="center" style:position="2.6666in"/>
          <style:tab-stop style:type="center" style:position="4.75in"/>
        </style:tab-stops>
      </style:paragraph-properties>
      <style:text-properties style:font-size-complex="12pt" style:language-asian="lt" style:country-asian="LT"/>
    </style:style>
    <style:style style:name="P1596" style:parent-style-name="Normal" style:master-page-name="MPF5" style:family="paragraph">
      <style:paragraph-properties fo:break-before="page" fo:text-indent="4in" style:page-number="1"/>
      <style:text-properties style:font-size-complex="12pt" style:language-asian="lt" style:country-asian="LT"/>
    </style:style>
    <style:style style:name="P1601" style:parent-style-name="Normal" style:family="paragraph">
      <style:paragraph-properties fo:text-indent="4in"/>
      <style:text-properties style:font-size-complex="12pt" style:language-asian="lt" style:country-asian="LT"/>
    </style:style>
    <style:style style:name="P1602" style:parent-style-name="Normal" style:family="paragraph">
      <style:paragraph-properties fo:text-indent="4.0361in">
        <style:tab-stops>
          <style:tab-stop style:type="center" style:position="2.6666in"/>
          <style:tab-stop style:type="center" style:position="4.7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style:tab-stops>
          <style:tab-stop style:type="center" style:position="2.6666in"/>
          <style:tab-stop style:type="center" style:position="4.75in"/>
        </style:tab-stops>
      </style:paragraph-properties>
      <style:text-properties style:font-size-complex="12pt" style:language-asian="lt" style:country-asian="LT"/>
    </style:style>
    <style:style style:name="P1606" style:parent-style-name="Normal" style:family="paragraph">
      <style:paragraph-properties>
        <style:tab-stops>
          <style:tab-stop style:type="center" style:position="2.6666in"/>
          <style:tab-stop style:type="center" style:position="4.75in"/>
        </style:tab-stops>
      </style:paragraph-properties>
      <style:text-properties style:font-size-complex="12pt" style:language-asian="lt" style:country-asian="L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P1609" style:parent-style-name="Normal" style:family="paragraph">
      <style:paragraph-properties fo:text-align="end" fo:text-indent="0.043in"/>
      <style:text-properties style:font-size-complex="12pt" style:language-asian="lt" style:country-asian="LT"/>
    </style:style>
    <style:style style:name="TableColumn1611" style:family="table-column">
      <style:table-column-properties style:column-width="0.5673in"/>
    </style:style>
    <style:style style:name="TableColumn1612" style:family="table-column">
      <style:table-column-properties style:column-width="2.7562in"/>
    </style:style>
    <style:style style:name="TableColumn1613" style:family="table-column">
      <style:table-column-properties style:column-width="1.6722in"/>
    </style:style>
    <style:style style:name="TableColumn1614" style:family="table-column">
      <style:table-column-properties style:column-width="1.7729in"/>
    </style:style>
    <style:style style:name="Table1610" style:family="table">
      <style:table-properties style:width="6.7687in" fo:margin-left="0in" table:align="lef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size-complex="12pt" style:language-asian="lt" style:country-asian="LT"/>
    </style:style>
    <style:style style:name="P1631" style:parent-style-name="Normal" style:family="paragraph">
      <style:paragraph-properties fo:text-align="justify"/>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per 66.6%" style:font-size-complex="12pt" style:language-asian="lt" style:country-asian="LT"/>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Row1639" style:family="table-row">
      <style:table-row-properties/>
    </style:style>
    <style:style style:name="P1640" style:parent-style-name="Normal" style:family="paragraph">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size-complex="12pt"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per 66.6%" style:font-size-complex="12pt" style:language-asian="lt" style:country-asian="LT"/>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P1688" style:parent-style-name="Normal" style:family="paragraph">
      <style:paragraph-properties fo:text-align="center">
        <style:tab-stops>
          <style:tab-stop style:type="center" style:position="2.6666in"/>
          <style:tab-stop style:type="center" style:position="4.75in"/>
        </style:tab-stops>
      </style:paragraph-properties>
    </style:style>
    <style:style style:name="T1689" style:parent-style-name="DefaultParagraphFont" style:family="text">
      <style:text-properties style:font-size-complex="12pt"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LŠIŲ RAJONO SAVIVALDYBĖS<text:s/></text:p>
      <text:p text:style-name="P9">TARYBA</text:p>
      <text:p text:style-name="P10"/>
      <text:p text:style-name="P11">SPRENDIMAS</text:p>
      <text:p text:style-name="P12">DĖL TELŠIŲ RAJONO SAVIVALDYBĖS ŽELDYNŲ IR ŽELDINIŲ APSAUGOS TAISYKLIŲ PATVIRTINIMO</text:p>
      <text:p text:style-name="P13"/>
      <text:p text:style-name="P14">2020 m. gegužės 28 d. Nr. T1-155</text:p>
      <text:p text:style-name="P15">Telšiai </text:p>
      <text:p text:style-name="P16"/>
      <text:p text:style-name="P17"/>
      <text:p text:style-name="P18"><text:span text:style-name="T19">Vadovaudamasi Lietuvos Respublikos vietos savivaldos įstatymo 6 straipsnio 26 punktu ir 16 straipsnio 2 dalies 36 punktu, Lietuvos Respublikos želdynų įstatymo 10 straipsnio 1 dalies 9 punktu, Telšių rajono savivaldybės taryba n u s p r e n d ž i a:</text:span></text:p>
      <text:p text:style-name="P20"><text:span text:style-name="T21">1</text:span><text:span text:style-name="T22">. Patvirtinti Telšių rajono savivaldybės želdynų ir želdinių apsaugos taisykles (pridedama).<text:s/></text:span></text:p>
      <text:p text:style-name="P23"><text:span text:style-name="T24">2</text:span><text:span text:style-name="T25">. Pripažinti netekusiu galios Telšių rajono savivaldybės tarybos 2008 m. spalio 30 d. sprendimą Nr. T-374 „Dėl Telšių rajono savivaldybės želdynų ir želdinių apsaugos taisyklių ir lėšų, reikalingų želdynams ir želdiniams apsaugoti, tvarkyti, želdynams kurti ir naujiems želdiniams veisti, skyrimo tvarkos patvirtinimo“ su visais jo pakeitimais ir papildymais.</text:span></text:p>
      <text:p text:style-name="P26"/>
      <text:p text:style-name="P27"/>
      <text:p text:style-name="P28"/>
      <text:p text:style-name="P29">Savivaldybės meras<text:tab/><text:tab/><text:tab/><text:tab/><text:tab/><text:tab/><text:s text:c="34"/>Kęstutis Gusarovas</text:p>
      <text:p text:style-name="Normal"/>
      <text:soft-page-break/>
      <text:p text:style-name="P30">PATVIRTINTA</text:p>
      <text:p text:style-name="P35">Telšių rajono savivaldybės tarybos</text:p>
      <text:p text:style-name="P36">2020 m. gegužės 28 <text:s/>d. sprendimu Nr. T1-155</text:p>
      <text:p text:style-name="Normal"/>
      <text:p text:style-name="P37"><text:span text:style-name="T38">TELŠIŲ RAJONO SAVIVALDYBĖS ŽELDYNŲ IR ŽELDINIŲ APSAUGOS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Telšių rajono savivaldybės želdynų ir želdinių apsaugos taisyklių (toliau – taisyklės) tikslas – išsaugoti želdynus ir želdinius kaip estetiškai, ekologiškai, istoriškai ir kultūrai svarbius kraštovaizdžio elementus, kurie užtikrintų gamtinio ir kultūrinio kraštovaizdžio stabilumą, gyventojų teisę į jų gyvenimo kokybę gerinančias aplinkos sąlygas.</text:span><text:span text:style-name="T48"><text:tab/></text:span></text:p>
      <text:p text:style-name="P49"><text:span text:style-name="T50">2</text:span><text:span text:style-name="T51">. Šios taisyklės nustato Telšių rajono savivaldybės teritorijoje ne miško paskirties žemėje augančių saugotinų medžių ir krūmų kirtimo, persodinimo ar kitokio pašalinimo, šių darbų vykdymo, leidimų šiems darbams išdavimo, medžių ir krūmų vertės atlyginimo tvarką, esančių želdynų ir želdinių apsaugos, tvarkymo, priežiūros ir naudojimo kultūrinei bei švietėjiškai veiklai reikalavimus, kurių turi laikytis žemės savininkai ir naudotojai, fiziniai ir juridiniai asmenys, įstatymų nustatyta tvarka priskirtose ir bendrojo naudojimo teritorijose vykdantys tvarkymo, priežiūros, statybos ar remonto darbus.<text:s/></text:span></text:p>
      <text:p text:style-name="P52"><text:span text:style-name="T53">3</text:span><text:span text:style-name="T54">. Želdynai suprantami kaip specialioje teritorijoje žmogaus sukurti ar pritaikyti želdinių (medžių, krūmų, vejų, gėlynų) ir įrenginių (takų, aikštelių ir kt.) teritoriniai kompleksai, skirti želdiniams auginti ir naudoti rekreaciniams, kultūriniams, sanitariniams-higieniniams ir kitiems tikslams. Tai miestų, miestelių, kaimų įvairios funkcinės paskirties rekreaciniai želdynai (parkai, tarp jų ir istoriniai želdynai (parkai ir kt.), skverai, alėjos, miestų sodai, botanikos sodai, teritorijos, kuriose sukauptos dendrologinės kolekcijos ir kt.), o taip pat apsauginiai kelių, geležinkelių, vandens, laukų želdynai, kelių juostų želdynai ir kitos teritorijos, išskyrus tas, kurios priskirtos miškui.</text:span></text:p>
      <text:p text:style-name="P55"><text:span text:style-name="T56">4</text:span><text:span text:style-name="T57">.<text:s/></text:span><text:span text:style-name="T58">Želdynų paskirtis daugiafunkcė (apsauginė, kultūros, mokslo, sveikatingumo ir kt.). Apsauginės želdynų funkcijos yra: specifinio klimato sukūrimas (želdynai mažina vėjo greitį ir apsaugo nuo sniego kelius, geležinkelius, kitus inžinierinius įrenginius, laukus), priešerozinis poveikis, aplinkos sąlygų gerinimas (želdiniai yra barjeras teršalams ir triukšmui, jie sugeria anglies dvideginį, produkuoja deguonį). Atlikdami šias funkcijas, želdynai yra itin svarbi žmogaus veiklos kompensuojamoji priemonė, siekiant išsaugoti ekologinį teritorijos stabilumą.</text:span></text:p>
      <text:p text:style-name="P59"><text:span text:style-name="T60">5</text:span><text:span text:style-name="T61">. Taisyklės yra privalomos visiems Telšių rajono savivaldybės teritorijoje esantiems želdynų ir želdinių savininkams ir valdytojams, želdynus ir želdinius prižiūrinčioms įmonėms, fiziniams ir juridiniams asmenims.<text:s/></text:span></text:p>
      <text:p text:style-name="P62"><text:span text:style-name="T63">6</text:span><text:span text:style-name="T64">. Privačioje žemės valdoje esančius želdinius, kurie teisės aktais nėra priskirti saugotiniems, savininkai ir valdytojai tvarko savo nuožiūra, nepažeisdami kaimyninių žemės sklypų ir namų valdų savininkų, valdytojų ar naudotojų interesų.</text:span></text:p>
      <text:p text:style-name="P65"/>
      <text:p text:style-name="P66"><text:span text:style-name="T67">II</text:span><text:span text:style-name="T68">.<text:s/></text:span><text:span text:style-name="T69">PAGRINDINĖS SĄVOKOS</text:span></text:p>
      <text:p text:style-name="P70"/>
      <text:p text:style-name="P71"><text:span text:style-name="T72">7</text:span><text:span text:style-name="T73">. Taisyklėse vartojamos šios sąvokos:</text:span></text:p>
      <text:p text:style-name="P74"><text:span text:style-name="T75">7.1</text:span><text:span text:style-name="T76">.<text:s/></text:span><text:span text:style-name="T77">Atskirasis želdynas</text:span><text:span text:style-name="T78"><text:s/>– želdynas, esantis tik jam skirtame žemės sklype.</text:span></text:p>
      <text:p text:style-name="P79"><text:span text:style-name="T80">7.2</text:span><text:span text:style-name="T81">.<text:s/></text:span><text:span text:style-name="T82">Krūmas</text:span><text:span text:style-name="T83"><text:s/>– augalas su keliais ar keliolika maždaug vienodo storumo sumedėjusiais, beveik nuo pat žemės besišakojančiais stiebais.</text:span></text:p>
      <text:p text:style-name="P84"><text:span text:style-name="T85">7.3</text:span><text:span text:style-name="T86">.<text:s/></text:span><text:span text:style-name="T87">Medis</text:span><text:span text:style-name="T88"><text:s/>– sumedėjęs augalas, dažniausiai su vienu pagrindiniu stiebu ir laja.</text:span></text:p>
      <text:p text:style-name="P89"><text:span text:style-name="T90">7.4</text:span><text:span text:style-name="T91">.<text:s/></text:span><text:span text:style-name="T92">Medžių ir krūmų naikinimas</text:span><text:span text:style-name="T93"><text:s/>– neteisėtas medžių ar krūmų pjovimas, kirtimas, rovimas, laužymas, deginimas, nuodijimas cheminėmis medžiagomis ar kitais būdais, žemės paviršiaus ir (ar) jo lygio aplink medį ar krūmą keitimas (žeminimas, užpylimas ar sandarinimas), darantys poveikį medžių ar krūmų būklei.</text:span></text:p>
      <text:p text:style-name="P94"><text:span text:style-name="T95">7.5</text:span><text:span text:style-name="T96">.<text:s/></text:span><text:span text:style-name="T97">Miesto ar miestelio sodas</text:span><text:span text:style-name="T98"><text:s/>–<text:s/></text:span><text:span text:style-name="T99">ramiam poilsiui ir renginiams skirtas ne mažesnis kaip 0,5 hektaro atskirasis želdynas, kurio lajų glaudumas – ne mažesnis kaip 70 procentų.</text:span></text:p>
      <text:p text:style-name="P100"><text:span text:style-name="T101">7.6</text:span><text:span text:style-name="T102">.<text:s/></text:span><text:span text:style-name="T103">Parkas</text:span><text:span text:style-name="T104"><text:s/>–<text:s/></text:span><text:span text:style-name="T105">ne mažesnis kaip 1 hektaro žmogaus sukurtas ar jo pertvarkytas želdynas, kuriame yra meniškai sukomponuotų želdinių, mažųjų kraštovaizdžio architektūros ir (ar) inžinerinių statinių, skirtas poilsio, mokslo, kultūros reikmėms arba pramogoms ir aplinkos kokybei gerinti.</text:span></text:p>
      <text:p text:style-name="P106"><text:span text:style-name="T107">7.7</text:span><text:span text:style-name="T108">.<text:s/></text:span><text:span text:style-name="T109">Priklausomasis želdynas</text:span><text:span text:style-name="T110"><text:s/>– želdynas, esantis kito objekto žemės sklype.</text:span></text:p>
      <text:p text:style-name="P111"><text:span text:style-name="T112">7.8</text:span><text:span text:style-name="T113">.<text:s/></text:span><text:span text:style-name="T114">Puskrūmis</text:span><text:span text:style-name="T115"><text:s/>–<text:s/></text:span><text:span text:style-name="T116">augalas, kurio tik apatinė ūglių dalis yra daugiametė ir sumedėjusi, o viršutinė dalis yra žolinė.</text:span></text:p>
      <text:p text:style-name="P117"><text:span text:style-name="T118">7.9</text:span><text:span text:style-name="T119">.<text:s/></text:span><text:span text:style-name="T120">Skveras<text:s/></text:span><text:span text:style-name="T121">– ne mažesnis kaip 0,05 hektaro trumpalaikiam poilsiui skirtas želdynas su vyraujančiomis atviromis erdvėmis, gerinantis miesto, miestelio ir kaimo estetinę ir ekologinę būklę.</text:span></text:p>
      <text:p text:style-name="P122"><text:span text:style-name="T123">7.10</text:span><text:span text:style-name="T124">.<text:s/></text:span><text:span text:style-name="T125">Suinteresuota visuomenė</text:span><text:span text:style-name="T126"><text:s/>– visuomenė, kuriai daro arba gali daryti poveikį rengiami želdynų kūrimo ir (arba) tvarkymo dokumentų sprendiniai ar kuriai yra svarbus tų sprendinių įgyvendinimas.</text:span></text:p>
      <text:p text:style-name="P127"><text:span text:style-name="T128">7.11</text:span><text:span text:style-name="T129">.<text:s/></text:span><text:span text:style-name="T130">Valstybinės reikšmės parkas</text:span><text:span text:style-name="T131"><text:s/>–<text:s/></text:span><text:span text:style-name="T132">parkas, turintis ypatingą istorinę, architektūrinę, kultūrinę, mokslinę, estetinę, ekologinę ir dendrologinę vertę.</text:span></text:p>
      <text:p text:style-name="P133"><text:span text:style-name="T134">7.12</text:span><text:span text:style-name="T135">.<text:s/></text:span><text:span text:style-name="T136">Veja</text:span><text:span text:style-name="T137"><text:s/>–<text:s/></text:span><text:span text:style-name="T138">lygaus (horizontalaus ar nuolaidaus) paviršiaus viena žole ar kelių žolių mišiniu apsėtas prižiūrimas žolynas.</text:span></text:p>
      <text:p text:style-name="P139"><text:span text:style-name="T140">7.13</text:span><text:span text:style-name="T141">.<text:s/></text:span><text:span text:style-name="T142">Žaliosios atliekos</text:span><text:span text:style-name="T143"><text:s/>– žaliųjų teritorijų, parkų bei sodų tvarkymo atliekos (šakos, lapai, nupjauta žaliųjų vejų žolė) ir kitos panašios kilmės atliekos, kurios gali būti suskaidytos aerobiniu ar anaerobiniu būdu.</text:span></text:p>
      <text:p text:style-name="P144"><text:span text:style-name="T145">7.14</text:span><text:span text:style-name="T146">.<text:s/></text:span><text:span text:style-name="T147">Žalioji jungtis</text:span><text:span text:style-name="T148"><text:s/></text:span><text:span text:style-name="T149">– ne siauresnis kaip 20 metrų pločio atskirasis želdynas, jungiantis miesto ir (ar) miestelio želdynus ir miškus mieste ir už jo ribų į želdynų sistemą, skirtas rekreacijai, darantis poveikį oro masių judėjimui ir atliekantis migracijos koridoriaus funkciją.</text:span></text:p>
      <text:p text:style-name="P150"><text:span text:style-name="T151">7.15</text:span><text:span text:style-name="T152">.<text:s/></text:span><text:span text:style-name="T153">Želdynas</text:span><text:span text:style-name="T154"><text:s/>– ne mažesnis kaip 0,05 hektaro želdinių žemės sklypas, kuriame gali būti mažųjų kraštovaizdžio architektūros, inžinerinių ir laikinų statinių.</text:span></text:p>
      <text:p text:style-name="P155"><text:span text:style-name="T156">7.16</text:span><text:span text:style-name="T157">.<text:s/></text:span><text:span text:style-name="T158">Želdiniai</text:span><text:span text:style-name="T159"><text:s/>– žmogaus pasėti ar pasodinti medžiai (tarp jų ir pasodinti pavieniai ar natūraliai išaugę), krūmai, krūmokšniai, puskrūmiai, lianos ir žoliniai augalai.</text:span></text:p>
      <text:p text:style-name="P160"><text:span text:style-name="T161">7.17</text:span><text:span text:style-name="T162">.<text:s/></text:span><text:span text:style-name="T163">Želdinių būklės ekspertizė</text:span><text:span text:style-name="T164"><text:s/>– želdinių ekologinės ir estetinės būklės tyrimas ir vertinimas.</text:span></text:p>
      <text:p text:style-name="P165"><text:span text:style-name="T166">7.18</text:span><text:span text:style-name="T167">.<text:s/></text:span><text:span text:style-name="T168">Želdyno kūrimas</text:span><text:span text:style-name="T169"><text:s/>– želdyno projekto rengimas ir įgyvendinimas.</text:span></text:p>
      <text:p text:style-name="P170"><text:span text:style-name="T171">7.19</text:span><text:span text:style-name="T172">.<text:s/></text:span><text:span text:style-name="T173">Želdyno kūrimo ir (arba) tvarkymo projektas</text:span><text:span text:style-name="T174"><text:s/>– dokumentas, kuriame smulkiai aprašomi želdyno kūrimo ir (arba) tvarkymo darbai, jų atlikimo eilės tvarka, nurodoma tų darbų sąmatinė vertė, technologijos, veisiamos medžių, krūmų, žolinių augalų (vejoms ir gėlynams) rūšys, išvardijami numatomi darbai įkūrus želdyną.</text:span></text:p>
      <text:p text:style-name="P175"><text:span text:style-name="T176">7.20</text:span><text:span text:style-name="T177">.<text:s/></text:span><text:span text:style-name="T178">Želdyno naikinimas</text:span><text:span text:style-name="T179"><text:s/>– veikimas arba neveikimas, dėl kurių blogėja želdyno būklė, mažėja jo teigiamas poveikis aplinkai ir visuomenės galimybės naudotis juo viešųjų interesų reikmėms.</text:span></text:p>
      <text:p text:style-name="P180"><text:span text:style-name="T181">7.21</text:span><text:span text:style-name="T182">.<text:s/></text:span><text:span text:style-name="T183">Želdyno pertvarkymas</text:span><text:span text:style-name="T184"><text:s/>–<text:s/></text:span><text:span text:style-name="T185">želdyno planinės erdvinės struktūros keitimas šalinant ne mažiau kaip 20 procentų medžių, krūmų ar žolinių augalų ir sodinant naujus.</text:span></text:p>
      <text:p text:style-name="P186"><text:span text:style-name="T187">7.22</text:span><text:span text:style-name="T188">.<text:s/></text:span><text:span text:style-name="T189">Želdyno tvarkymas</text:span><text:span text:style-name="T190"><text:s/>–<text:s/></text:span><text:span text:style-name="T191">želdyno augalijos, mažosios kraštovaizdžio architektūros ir inžinerinių statinių reikiamos būklės palaikymas ar atkūrimas vadovaujantis želdyno tvarkymo projektu.</text:span></text:p>
      <text:p text:style-name="P192"><text:span text:style-name="T193">7.23</text:span><text:span text:style-name="T194">.<text:s/></text:span><text:span text:style-name="T195">Želdynų apsauga</text:span><text:span text:style-name="T196"><text:s/>–<text:s/></text:span><text:span text:style-name="T197">veiksmų ir priemonių visuma, užtikrinanti želdynų kompozicijos, medžių ir krūmų įvairovės ir sveikumo išsaugojimą ir palaikymą.</text:span></text:p>
      <text:p text:style-name="P198"><text:span text:style-name="T199">7.24</text:span><text:span text:style-name="T200">.<text:s/></text:span><text:span text:style-name="T201">Želdinių tvarkytojai</text:span><text:span text:style-name="T202"><text:s/>– fiziniai ir juridiniai asmenys, prižiūrintys ir tvarkantys teisės aktų nustatyta tvarka jiems priskirtas teritorijas, arba fiziniai ir juridiniai asmenys, želdinius tvarkantys pagal sutartis.</text:span></text:p>
      <text:p text:style-name="P203"><text:span text:style-name="T204">7.25</text:span><text:span text:style-name="T205">.<text:s/></text:span><text:span text:style-name="T206">Želdynų ir želdinių savininkas</text:span><text:span text:style-name="T207"><text:s/>– valstybė, savivaldybė, fizinis ar juridinis asmuo, Lietuvos Respublikoje įsteigtas Europos Sąjungos valstybėje narėje ar kitoje Europos ekonominės erdvės valstybėje įsisteigusios įmonės filialas, taip pat užsienio valstybėje įsteigta organizacija, neturinti juridinio asmens statuso, tačiau turinti civilinį teisnumą pagal tos valstybės įstatymus (toliau – fizinis ir juridinis asmuo), įstatymų nustatyta tvarka įgiję nuosavybės teisę arba į žemę, kurioje yra želdynų, želdinių, arba tik į želdinius.</text:span></text:p>
      <text:p text:style-name="P208"><text:span text:style-name="T209">7.26</text:span><text:span text:style-name="T210">.<text:s/></text:span><text:span text:style-name="T211">Želdynų ir želdinių valdytojas</text:span><text:span text:style-name="T212"><text:s/>– želdynų ir želdinių savininkas ar savivaldybė, valstybės įmonė ar organizacija, patikėjimo teise valdantys įstatymų nustatyta tvarka jiems Lietuvos Respublikos Vyriausybės nutarimais perduotą valstybinėms funkcijoms įgyvendinti valstybinę žemę, kurioje yra želdynų ir želdinių, ar kitas fizinis ar juridinis asmuo, teisėtai įgijęs privačios žemės valdymo teisę ar žemę naudojantis įstatymų, administracinių aktų, teismo sprendimo, sandorių ar kitu pagrindu, arba turintis tik želdynų ir želdinių valdymo teisę.</text:span></text:p>
      <text:p text:style-name="P213"><text:span text:style-name="T214">7.27</text:span><text:span text:style-name="T215">.<text:s/></text:span><text:span text:style-name="T216">Želdynų normavimas</text:span><text:span text:style-name="T217"><text:s/>–<text:s/></text:span><text:span text:style-name="T218">atskirųjų želdynų ploto (kvadratiniais metrais), turinčio tekti vienam miesto gyventojui, ar priklausomojo želdyno ploto (procentais) žemės sklype, kuriame tas želdynas yra, normos nustatymas.</text:span></text:p>
      <text:p text:style-name="P219"><text:span text:style-name="T220">7.28</text:span><text:span text:style-name="T221">.<text:s/></text:span><text:span text:style-name="T222">Želdynų sistema</text:span><text:span text:style-name="T223"><text:s/>–<text:s/></text:span><text:span text:style-name="T224">funkciškai tikslinga ir kompoziciškai vientisa želdynų visuma – gamtinio karkaso dalis, – palaikanti ekologinį stabilumą ir gerinanti žmonių gyvenamosios ir darbo aplinkos sąlygas.</text:span></text:p>
      <text:p text:style-name="P225"><text:span text:style-name="T226">7.29</text:span><text:span text:style-name="T227">.<text:s/></text:span><text:span text:style-name="T228">Žolinis augalas</text:span><text:span text:style-name="T229"><text:s/>–<text:s/></text:span><text:span text:style-name="T230">augalas, kurio antžeminės dalys nesumedėjusios ir žiemą paprastai nunyksta.</text:span></text:p>
      <text:p text:style-name="P231"><text:span text:style-name="T232">7.30</text:span><text:span text:style-name="T233">. Kitos taisyklėse vartojamos sąvokos suprantamos taip, kaip jos apibrėžtos galiojančiuose teisės aktuose.</text:span></text:p>
      <text:p text:style-name="P234"/>
      <text:p text:style-name="P235"><text:span text:style-name="T236">III</text:span><text:span text:style-name="T237">.<text:s/></text:span><text:span text:style-name="T238">BENDRIEJI ŽELDYNŲ IR ŽELDINIŲ APSAUGOS BEI TVARKYMO PRINCIPAI</text:span></text:p>
      <text:p text:style-name="P239"/>
      <text:p text:style-name="P240"><text:span text:style-name="T241">8</text:span><text:span text:style-name="T242">. Želdynai ir želdiniai turi gerinti aplinkos kokybę, tenkinti visuomenės sveikos gyvensenos ir rekreacijos poreikius, nekelti pavojaus žmonėms, statiniams, pastatams, saugiam eismui gatvėse, automobilių ir geležinkelio keliuose.</text:span></text:p>
      <text:p text:style-name="P243"><text:span text:style-name="T244">9</text:span><text:span text:style-name="T245">. Želdynus ir želdinius būtina išsaugoti kaip estetiškai, ekologiškai, istoriškai ir kultūrai svarbius kraštovaizdžio elementus.</text:span></text:p>
      <text:p text:style-name="P246"><text:span text:style-name="T247">10</text:span><text:span text:style-name="T248">. Želdynų ir želdinių apsauga ir tvarkymas organizuojami pagal šiuos principus:</text:span></text:p>
      <text:p text:style-name="P249"><text:span text:style-name="T250">10.1</text:span><text:span text:style-name="T251">. želdynuose ir želdiniuose saugoma biologinė įvairovė;</text:span></text:p>
      <text:p text:style-name="P252"><text:span text:style-name="T253">10.2</text:span><text:span text:style-name="T254">. nemažinamas miestų ir miestelių bendrasis atskirųjų želdynų plotas;</text:span></text:p>
      <text:p text:style-name="P255"><text:span text:style-name="T256">10.3</text:span><text:span text:style-name="T257">. formuojamas gamtinis karkasas šalies, rajono, miesto (ar jo dalių) mastu, kuriama vientisa tolygi želdynų sistema miestuose, miesteliuose ir kaimo kraštovaizdyje;</text:span></text:p>
      <text:p text:style-name="P258"><text:span text:style-name="T259">10.4</text:span><text:span text:style-name="T260">. išlaikomi užstatytų ir atvirų, gyventojų poilsiui ir sveikatingumui skirtų teritorijų optimalūs ploto santykiai (nustatyti pagal galiojančias normas), ekologiniai ir estetiniai ryšiai;</text:span></text:p>
      <text:p text:style-name="P261"><text:span text:style-name="T262">10.5</text:span><text:span text:style-name="T263">. išlaikomas istorinių želdynų ir juose arba greta jų esančių pastatų ansamblių ar kompleksų ir jų tarpusavio funkcijų vientisumas;</text:span></text:p>
      <text:p text:style-name="P264"><text:span text:style-name="T265">10.6</text:span><text:span text:style-name="T266">. atskirieji želdynai (parkai, tarp jų ir istoriniai, skverai, miesto ir miestelio sodai, dendrologiniai rinkiniai) neskaidomi į dalis, išskyrus jų teritorijoje esančių objektų sklypų formavimą;</text:span></text:p>
      <text:p text:style-name="P267"><text:span text:style-name="T268">10.7</text:span><text:span text:style-name="T269">. pertvarkant esamus želdynus ir kuriant naujus, įvertinama suinteresuotos visuomenės motyvuota nuomonė;</text:span></text:p>
      <text:p text:style-name="P270"><text:span text:style-name="T271">10.8</text:span><text:span text:style-name="T272"><text:s/>medžius ir krūmus prie saugotinų priskiria Lietuvos Respublikos Vyriausybė Aplinkos ministerijos teikimu.</text:span></text:p>
      <text:p text:style-name="Normal"/>
      <text:p text:style-name="P273"><text:span text:style-name="T274">IV</text:span><text:span text:style-name="T275">.<text:s/></text:span><text:span text:style-name="T276">ŽELDYNŲ IR ŽELDINIŲ APSAUGOS, TVARKYMO BEI KŪRIMO VALDYMAS</text:span><text:span text:style-name="T277"><text:tab/><text:s/>TELŠIŲ RAJONE</text:span></text:p>
      <text:p text:style-name="P278"/>
      <text:p text:style-name="P279"><text:span text:style-name="T280">11</text:span><text:span text:style-name="T281">. Už rajono želdinių išsaugojimą, tinkamą jų priežiūrą ir tvarkymą atsako visų nuosavybės formų įmonės, įstaigos, organizacijos, maldos namai, visuomeninės ir politinės organizacijos, privačių valdų savininkai ir valdytojai, daugiabučių gyvenamųjų namų savininkų bendrijos.</text:span></text:p>
      <text:p text:style-name="P282"><text:span text:style-name="T283">12</text:span><text:span text:style-name="T284">. Žinybinių valdų (ikimokyklinių ir švietimo įstaigų ir kt.) želdinius tvarko ir prižiūri šios valdos juridiniai asmenys arba pagal sutartį kiti subjektai.</text:span></text:p>
      <text:p text:style-name="P285"><text:span text:style-name="T286">13</text:span><text:span text:style-name="T287">. Rajono bendrojo naudojimo savivaldybės teritorijoje (jei ji nepriskirta juridiniams asmenims) augančių želdynų planavimo, kūrimo, apsaugos, tvarkymo ir priežiūros darbus organizuoja Telšių rajono savivaldybės administracija (toliau – savivaldybės administracija), minėtų želdynų tvarkymo ir priežiūros darbus atlieka pagal sutartis kiti subjektai.</text:span></text:p>
      <text:p text:style-name="P288"><text:span text:style-name="T289">14</text:span><text:span text:style-name="T290">. Savivaldybės administracijos vyriausiasis specialistas (ekologas) sprendžia visus klausimus, susijusius su želdinių apsauga, priežiūra ir tvarkymu, kartu su seniūnijomis vykdo jų būklės stebėseną. Želdinių įveisimo darbus organizuoja savivaldybės administracijos Statybos ir urbanistikos skyrius.<text:s/></text:span></text:p>
      <text:p text:style-name="P291"><text:span text:style-name="T292">15</text:span><text:span text:style-name="T293">. Savivaldybės administracijos Architektūros skyrius organizuoja kraštovaizdžio tvarkymo planų rengimą, užtikrina, kad želdynų sistema būtų pažymėta savivaldybės teritorijos bendrajame plane.<text:s/></text:span></text:p>
      <text:p text:style-name="P294"><text:span text:style-name="T295">16</text:span><text:span text:style-name="T296">. Savivaldybės administracijos Statybos ir urbanistikos skyrius organizuoja savivaldybės teritorijoje esančių želdynų ir želdinių inventorizavimą, apskaitą ir įrašymą į Nekilnojamojo turto kadastrą.<text:s/></text:span></text:p>
      <text:p text:style-name="P297"><text:span text:style-name="T298">17</text:span><text:span text:style-name="T299">. Savivaldybės administracijos Architektūros skyrius organizuoja atskirųjų želdynų žemės sklypų kadastrinius matavimus, kuria ir tvarko jų duomenų bazes (skaitmenines ir geoinformacines).</text:span></text:p>
      <text:p text:style-name="P300"><text:span text:style-name="T301">18</text:span><text:span text:style-name="T302">. Saugotinus medžius ir krūmus, augančius ne miško žemėje, galima kirsti, genėti, persodinti ar kitaip pertvarkyti tik turint savivaldybės išduotą leidimą (toliau – leidimas), be kurio šių želdinių kirtimas ar kitoks pertvarkymas laikomas savavališku.</text:span></text:p>
      <text:p text:style-name="P303"/>
      <text:p text:style-name="P304"><text:span text:style-name="T305">V</text:span><text:span text:style-name="T306">.<text:s/></text:span><text:span text:style-name="T307">KRITERIJAI, PAGAL KURIUOS MEDŽIAI IR KRŪMAI, AUGANTYS NE MIŠKŲ ŪKIO PASKIRTIES ŽEMĖJE, PRISKIRIAMI SAUGOTINIEMS<text:s/></text:span></text:p>
      <text:p text:style-name="P308"/>
      <text:p text:style-name="P309"><text:span text:style-name="T310">19</text:span><text:span text:style-name="T311">. Saugotiniems priskiriami medžiai ir krūmai, augantys ne miškų ūkio paskirties žemėje, (toliau – medžiai ir krūmai), augantys šių taisyklių 1 priede nurodytose teritorijose ir atitinkantys 1 priede nurodytus dydžius.</text:span></text:p>
      <text:p text:style-name="P312"><text:span text:style-name="T313">20</text:span><text:span text:style-name="T314">.<text:s/></text:span><text:span text:style-name="T315">Saugotiniems priskiriami medžiai ir krūmai, kurie įrašyti į Lietuvos Respublikos saugomų gyvūnų, augalų ir grybų rūšių sąrašą, Augalų nacionalinių genetinių išteklių sąrašą arba medžiai ir krūmai, kurie yra kultūros paveldo objektų ar vietovių vertingosios savybės.</text:span></text:p>
      <text:p text:style-name="P316"><text:span text:style-name="T317">21</text:span><text:span text:style-name="T318">. Medžiai ir krūmai neatitinka šių taisyklių 19 punkte nurodyto kriterijaus, jeigu jie yra:</text:span></text:p>
      <text:p text:style-name="P319"><text:span text:style-name="T320">21.1</text:span><text:span text:style-name="T321">. nudžiūvę, stichinių nelaimių, gaisrų ar avarijų metu išversti, nulaužti, apdegę, žvėrių sužaloti medžiai ir krūmai;<text:s/></text:span></text:p>
      <text:p text:style-name="P322"><text:span text:style-name="T323">21.2</text:span><text:span text:style-name="T324">. invazinių rūšių medžiai ir krūmai;<text:s/></text:span></text:p>
      <text:p text:style-name="P325"><text:span text:style-name="T326">21.3</text:span><text:span text:style-name="T327">. medžiai ir krūmai, augantys:</text:span></text:p>
      <text:p text:style-name="P328"><text:span text:style-name="T329">21.3.1</text:span><text:span text:style-name="T330">. ant pastatų stogų, pamatų ar kitų jų dalių, inžinerinių statinių</text:span><text:span text:style-name="T331"><text:s/>(išskyrus medžius, esančius kelio juostoje)</text:span><text:span text:style-name="T332">;<text:s/></text:span></text:p>
      <text:p text:style-name="P333"><text:span text:style-name="T334">21.3.2</text:span><text:span text:style-name="T335">. geležinkelio želdinių apsaugos zonoje aukštesni už nuotolį nuo medžio iki pirmojo bėgio;</text:span></text:p>
      <text:p text:style-name="P336"><text:span text:style-name="T337">21.3.3</text:span><text:span text:style-name="T338">. energetikos objektų (išskyrus elektros oro kabelius) apsaugos zonose;</text:span></text:p>
      <text:p text:style-name="P339"><text:span text:style-name="T340">21.3.4</text:span><text:span text:style-name="T341">. pylimo (polderio) priežiūros juostoje, melioracijos griovio (išskyrus sureguliuotas upių vagas) šlaituose ir priežiūros juostoje, drenažo rinktuvo apsaugos juostoje, ant melioracijos statinių ir 15 m atstumu nuo melioracijos statinių ašinės linijos ir žemės užtvankos žemutinio šlaito, kai melioracijos statiniai įtraukti į melioruotos žemės ir melioracijos statinių apskaitą, taip pat 15 m atstumu į abi puses nuo drenažo žiočių ir (ar) vandens nuleistuvų įtekėjimo į sureguliuotas upes;</text:span></text:p>
      <text:p text:style-name="P342"><text:span text:style-name="T343">21.4</text:span><text:span text:style-name="T344">. medžiai ir krūmai, kuriuos numatyta iškirsti pagal parengtus saugomų teritorijų gamtotvarkos planus, kultūros paveldo objektų apsaugos reglamentus ar kompleksinių kultūros paveldo objektų ir kultūros paveldo vietovių tvarkymo planus ir saugomų rūšių apsaugos planus.<text:s/></text:span></text:p>
      <text:p text:style-name="P345"><text:span text:style-name="T346">22</text:span><text:span text:style-name="T347">. Saugotiniems priskiriami medžiai, kurie<text:s/></text:span><text:span text:style-name="T348">yra Telšių rajono savivaldybės tarybos paskelbti saugotinais.</text:span></text:p>
      <text:p text:style-name="Normal"/>
      <text:p text:style-name="P349"><text:span text:style-name="T350">VI</text:span><text:span text:style-name="T351">.</text:span><text:span text:style-name="T352"><text:s/></text:span><text:span text:style-name="T353">LEIDIMŲ SAUGOTINŲ MEDŽIŲ IR KRŪMŲ KIRTIMO, PERSODINIMO AR KITOKIO PAŠALINIMO, GENĖJIMO DARBAMS IŠDAVIMO, ŠALINAMŲ MEDŽIŲ IR KRŪMŲ ATKURIAMOSIOS VERTĖS ATLYGINIMO TVARKA</text:span></text:p>
      <text:p text:style-name="P354"/>
      <text:p text:style-name="P355"><text:span text:style-name="T356">23</text:span><text:span text:style-name="T357">. Saugotinų medžių ir krūmų kirtimo, persodinimo ar kitokio pašalinimo, genėjimo darbus gali vykdyti žemės ar želdynų ir želdinių savininkas ar valdytojas, taip pat šiose taisyklėse numatytais atvejais prašymą pateikęs kitas fizinis ar juridinis asmuo, gavęs savivaldybės administracijos leidimą saugotinų medžių ir krūmų kirtimo, persodinimo ar kitokio pašalinimo, genėjimo darbams, išduotą pagal taisyklių 2 priede nustatytą formą ir atlyginus pašalinamų saugotinų medžių ir krūmų atkuriamąją vertę, nurodytą leidime.<text:s/></text:span></text:p>
      <text:p text:style-name="P358"><text:span text:style-name="T359">24</text:span><text:span text:style-name="T360">. Leidimo saugotiniems medžiams ir krūmams kirsti, persodinti ar kitaip pašalinti, genėti nereikia, jeigu:</text:span></text:p>
      <text:p text:style-name="P361"><text:span text:style-name="T362">24.1</text:span><text:span text:style-name="T363">. jie auga elektros tinklų, šilumos perdavimo tinklų, magistralinių dujotiekių ir naftotiekių (produktotiekių) apsaugos zonoje ir šiuos darbus atlieka, prieš darbų pradžią apie juos raštu, telefonu, elektroniniu paštu informavę žemės, kurioje auga saugotini medžiai ir krūmai, savininką ar valdytoją, elektros tinklus, šilumos tinklus, magistralinius dujotiekius ir naftotiekius (produktotiekius) eksploatuojantys asmenys ar jų įgalioti tretieji asmenys;</text:span></text:p>
      <text:p text:style-name="P364"><text:span text:style-name="T365">24.2</text:span><text:span text:style-name="T366">. atsakingoms institucijoms šiuos darbus reikia atlikti nedelsiant – dėl gamtos sąlygų, eismo ar kito įvykio pakitus medžių būklei, kai dėl to jie kelia grėsmę žmonių gyvybei, sveikatai arba turtui;<text:s/></text:span></text:p>
      <text:p text:style-name="P367"><text:span text:style-name="T368">24.3</text:span><text:span text:style-name="T369">. žemės ar želdynų ir želdinių savininkas ar valdytojas ar jų raštišku sutikimu kitas asmuo <text:s/>geni iki 5 cm skersmens (pjūvio vietoje) šakas, jei jos nėra medžio lajos skeletą formuojančios šakos – iš stiebo (pirmos eilės ašis) išaugusios pagrindinės (antros eilės ašis) šakos ir iš pagrindinių šakų išaugusios pirmos eilės šalutinės (trečios eilės ašis) šakos.</text:span></text:p>
      <text:p text:style-name="P370"><text:span text:style-name="T371">25</text:span><text:span text:style-name="T372">. Saugotinus medžius ir krūmus neatlyginamai galima kirsti (šalinti) šiais atvejais, kai:</text:span></text:p>
      <text:p text:style-name="P373"><text:span text:style-name="T374">25.1</text:span><text:span text:style-name="T375">. jie pažeisti stiebo ir (ar) šaknų puviniu arba vabzdžių kenkėjų ar grybinių ligų (išskyrus biologinei įvairovei svarbius želdinius, kurie nekelia grėsmės žmonių gyvybei, sveikatai, turtui ar eismo saugumui);</text:span></text:p>
      <text:p text:style-name="P376"><text:span text:style-name="T377">25.2</text:span><text:span text:style-name="T378">. jie pasvirę didesniu negu 45</text:span><text:span text:style-name="T379">o</text:span><text:span text:style-name="T380"><text:s/>kampu;</text:span><text:span text:style-name="T381"><text:tab/></text:span></text:p>
      <text:p text:style-name="P382"><text:span text:style-name="T383">25.3</text:span><text:span text:style-name="T384">. jie nurodyti kultūros paveldo objekto tvarkybos darbų projektuose kaip kertami ar kitaip pašalinami želdiniai;</text:span></text:p>
      <text:p text:style-name="P385"><text:span text:style-name="T386">25.4</text:span><text:span text:style-name="T387">. auga ant piliakalnių ir pilkapių;</text:span></text:p>
      <text:p text:style-name="P388"><text:span text:style-name="T389">25.5</text:span><text:span text:style-name="T390">. auga kapinėse ir ardo paminklus, antkapius, kitus kapinių statinius ar įrenginius;</text:span></text:p>
      <text:p text:style-name="P391"><text:span text:style-name="T392">25.6</text:span><text:span text:style-name="T393">. gadina pastato pamatus ar kitas jo dalis;</text:span></text:p>
      <text:p text:style-name="P394"><text:span text:style-name="T395">25.7</text:span><text:span text:style-name="T396">. pažeistos medžių ir krūmų gyvybinės funkcijos, o funkcijų pažeidimo parametrai atitinka Žalos aplinkai, sunaikinus ar sužalojus gamtinius kraštovaizdžio kompleksus ir objektus skaičiavimo metodikos, patvirtintos Lietuvos Respublikos aplinkos ministro 2014 m. kovo 12 d. įsakymu Nr. D1-269 „Dėl Žalos aplinkai, sunaikinus ar sužalojus gamtinius kraštovaizdžio kompleksus ir objektus skaičiavimo metodikos patvirtinimo“, nustatytus želdinių sužalojimus;<text:s/></text:span></text:p>
      <text:p text:style-name="P397"><text:span text:style-name="T398">25.8</text:span><text:span text:style-name="T399">. auga apsaugos zonose, kai tai nesuderinama su šioms apsaugos zonoms teisės aktais nustatytais apribojimais;</text:span></text:p>
      <text:p text:style-name="P400"><text:span text:style-name="T401">25.9</text:span><text:span text:style-name="T402">. auga<text:s/></text:span><text:span text:style-name="T403">geležinkelio kelių ir jų įrenginių apsaugos zonos ir valstybinės reikšmės automobilių kelių juostos</text:span><text:span text:style-name="T404"><text:s/>teritorijoje ir atitinka<text:s/></text:span><text:span text:style-name="T405">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e, patvirtintame Lietuvos Respublikos susisiekimo ministro 2008 m. gruodžio 23 d. įsakymu Nr. 3-507 „</text:span><text:span text:style-name="T406">Dėl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o patvirtinimo“</text:span><text:span text:style-name="T407">, nurodytus kriterijus</text:span><text:span text:style-name="T408">;</text:span></text:p>
      <text:p text:style-name="P409"><text:span text:style-name="T410">25.10</text:span><text:span text:style-name="T411">. jie nurodyti saugomų teritorijų planavimo dokumentuose,</text:span><text:span text:style-name="T412"><text:s/>gamtotvarkos planuose, įvairiose tikslinėse programose, veiksmų planuose</text:span><text:span text:style-name="T413"><text:s/>kaip kertami ar kitaip pašalinami želdiniai;</text:span></text:p>
      <text:p text:style-name="P414"><text:span text:style-name="T415">25.11</text:span><text:span text:style-name="T416">. auga žemėje, kurioje teisės aktų nustatyta tvarka leidžiama įveisti mišką, išskyrus ąžuolus, uosius, klevus, guobas, skroblus, skirpstus, bukus;</text:span></text:p>
      <text:p text:style-name="P417"><text:span text:style-name="T418">25.12</text:span><text:span text:style-name="T419">.<text:s/></text:span><text:span text:style-name="T420">jie</text:span><text:span text:style-name="T421"><text:s/>pasodinti po Lietuvos Respublikos aplinkos ministro 2007 m. gruodžio 29 d. įsakymo Nr. D1-717 „Dėl Medžių ir krūmų veisimo, vejų ir gėlynų įrengimo taisyklių patvirtinimo“, kuriuo buvo patvirtintos Medžių ir krūmų veisimo, vejų ir gėlynų įrengimo taisyklės, <text:s/>įsigaliojimo ir pažeidžiant šių taisyklių reikalavimus dėl atstumų.<text:s/></text:span></text:p>
      <text:p text:style-name="P422"><text:span text:style-name="T423">26</text:span><text:span text:style-name="T424">. Želdynų ir želdinių savininkas ar valdytojas (įskaitant ir seniūnijas), kitas fizinis ar juridinis asmuo, prašantis kirsti, persodinti, kitaip pašalinti ar genėti saugotinus medžius ir krūmus, pateikia savivaldybės administracijai nustatytos formos prašymą saugotinų medžių ir krūmų kirtimo, persodinimo ar kitokio pašalinimo, genėjimo darbams (toliau – prašymas), užpildytą pagal taisyklių 3 priede nustatytą formą.</text:span><text:span text:style-name="T425"><text:s/>Daugiabučių gyvenamųjų namų savininkų bendrijų pirmininkų, daugiabučių gyvenamųjų namų administratorių prašymai kirsti geros būklės, nekeliančius pavojaus želdinius nagrinėjami tada, kai kartu su prašymu pateikiama susirinkimo protokolo kopija arba jo išrašas, patvirtinantis, kad daugiau kaip 1/2 bendrijos narių pritaria šiam prašymui (išimtis gali būti padaryta atsižvelgus į vasaros metu kambariuose atliktus apšvietimo tyrimus, kurie neatitinka galiojančių normų).<text:s/></text:span><text:span text:style-name="T426"><text:s/>Asmuo, prašantis kirsti, persodinti, kitaip pašalinti ar genėti saugotinus medžius ir krūmus, augančius kito asmens žemėje, prašymą suderina su tos žemės savininku ar valdytoju (tokio suderinimo nereikia, kai teikiamas prašymas kirsti, persodinti, kitaip pašalinti ar genėti saugotinus medžius ir krūmus žemėje, kurios valdytojas yra Telšių rajono savivaldybė).</text:span></text:p>
      <text:p text:style-name="P427"><text:span text:style-name="T428">27</text:span><text:span text:style-name="T429">. Želdinių būklės ekspertizė atliekama Želdinių būklės ekspertizės tvarkos aprašo, patvirtinto aplinkos ministro 2007 m. gruodžio 14 d. įsakymu Nr. D1-673 „Dėl Želdinių būklės ekspertizės tvarkos aprašo patvirtinimo“, 3 punkte nustatytais atvejais iki leidimo išdavimo.</text:span></text:p>
      <text:p text:style-name="P430"><text:span text:style-name="T431">28</text:span><text:span text:style-name="T432">. Gavusi prašymą, savivaldybės administracija organizuoja prašymo išduoti leidimą nagrinėjimą, savivaldybės administracijos tarnautojas ar<text:s/></text:span><text:span text:style-name="T433">savivaldybės administracijos direktoriaus</text:span><text:span text:style-name="T434"><text:s/>sudaryta Želdynų ir želdinių apsaugos ir priežiūros komisija (toliau – komisija) <text:s/>įvertina prašomų kirsti, persodinti, kitaip pašalinti ar genėti saugotinų medžių ir krūmų būklę vietoje, išskyrus 25.8, 25.10, 25.11 papunkčiuose numatytus atvejus ir kirtimo priežastis. Savivaldybės administracijos tarnautojas apskaičiuoja pašalinamų saugotinų medžių ir krūmų atkuriamąją vertę, išskyrus 25 punkte numatytus atvejus, ir išduoda arba motyvuotai atsisako išduoti leidimą. Saugotinų medžių ir krūmų būklė nustatoma pagal Želdinių atkuriamosios vertės įkainių, patvirtintų Lietuvos Respublikos aplinkos ministro 2008 m. birželio 26 d. įsakymu Nr. D1-343 „Dėl Želdinių atkuriamosios vertės įkainių patvirtinimo“ (toliau – įsakymas), 2 priede „Želdinių būklė“ nustatytus kriterijus.<text:s/></text:span></text:p>
      <text:p text:style-name="P435"><text:span text:style-name="T436">29</text:span><text:span text:style-name="T437">. Priimdamas sprendimą išduoti leidimą, savivaldybės administracijos tarnautojas ar komisija prioritetą teikia esamų sveikų, gyvybingų, estetiniu ir ekologiniu požiūriu vertingų, perspektyvių želdinių išsaugojimui, jei reikia, – pasiūlo juos genėti. Leidimą saugotinų medžiai ir krūmų šalinimui savivaldybės administracijos tarnautojas ar komisija išduoda įsitikinusi, kad šie želdiniai kelia fizinę grėsmę žmonėms, statiniams ar eismui, ligų ar kenkėjų židinių susidarymo pavojų arba nėra kitų priimtinų alternatyvių sprendimų išsaugoti želdinius statant ar rekonstruojant statinius.</text:span></text:p>
      <text:p text:style-name="P438"><text:span text:style-name="T439">30</text:span><text:span text:style-name="T440">. Prašyme pateiktoms priežastims pagrįsti savivaldybės administracija gali prašyti papildomos informacijos iš želdynų ir želdinių savininko ar valdytojo, kito fizinio ar juridinio asmens, prašančio kirsti, persodinti ar kitaip pašalinti, genėti saugotinus medžius ir krūmus. Kai saugotini medžiai ir krūmai yra kultūros paveldo objekto ar vietovės vertingoji savybė, būtina dendrologo išvada dėl būtinybės kirsti, persodinti ar kitaip pašalinti, genėti saugotinus medžius ir krūmus.</text:span></text:p>
      <text:p text:style-name="P441"><text:span text:style-name="T442">31</text:span><text:span text:style-name="T443">. Komisijos išvadą dėl saugotinų medžių ir krūmų pašalinimo būtinybės privaloma gauti, kai prašoma kirsti:<text:s/></text:span></text:p>
      <text:p text:style-name="P444"><text:span text:style-name="T445">31.1</text:span><text:span text:style-name="T446">. geros ir patenkinamos būklės, nustatytos vadovaujantis įsakymo 2 priedu „Želdinių būklė“, saugotinus medžius ir krūmus;<text:s/></text:span></text:p>
      <text:p text:style-name="P447"><text:span text:style-name="T448">31.2</text:span><text:span text:style-name="T449">. 10 ir daugiau vienoje teritorijoje augančių saugotinų medžių ir krūmų;<text:s/></text:span></text:p>
      <text:p text:style-name="P450"><text:span text:style-name="T451">31.3</text:span><text:span text:style-name="T452">. gamtinę brandą (kai medžių prieaugis lygus nuliui arba dėl išlūžtančių sausų šakų yra neigiamas) pasiekusius medžius;<text:s/></text:span></text:p>
      <text:p text:style-name="P453"><text:span text:style-name="T454">31.4</text:span><text:span text:style-name="T455">. atskiruosiuose želdynuose augančius saugotinus medžius ir krūmus;<text:s/></text:span></text:p>
      <text:p text:style-name="P456"><text:span text:style-name="T457">31.5</text:span><text:span text:style-name="T458">. medžius ir krūmus, kurie yra kultūros paveldo objektų ar vietovių vertingosios savybės.</text:span></text:p>
      <text:p text:style-name="P459"><text:span text:style-name="T460">32</text:span><text:span text:style-name="T461">.<text:s/></text:span><text:span text:style-name="T462">Į komisijos sudėtį be valstybės tarnautojų įtraukiami ir komisijos veikloje neatlygintinai <text:s/>dalyvauti kviečiami želdynų bei želdinių apsauga suinteresuotų nevyriausybinių organizacijų ir vietos bendruomenių atstovai (rekomenduojama, kad bent vienas bendruomenės atstovas būtų<text:s/></text:span><text:span text:style-name="T463">kompetentingas želdynų planavimo, projektavimo ir (ar) arboristikos srityse</text:span><text:span text:style-name="T464">). Komisijos posėdžiuose dalyvauti kviečiami:</text:span></text:p>
      <text:p text:style-name="P465"><text:span text:style-name="T466">32.1</text:span><text:span text:style-name="T467">. saugomos teritorijos direkcijos atstovas – kai saugotini medžiai ir krūmai auga saugomos teritorijos direkcijos administruojamoje ir jai Valstybinės saugomų teritorijų tarnybos direktoriaus įsakymu priskirtose rezervatinėse apyrubėse, valstybiniuose draustiniuose, paveldo objektuose, biosferos poligonuose, atkuriamuosiuose ir genetiniuose sklypuose bei Europos ekologinio tinklo „Natura 2000“ teritorijose;</text:span></text:p>
      <text:p text:style-name="P468"><text:span text:style-name="T469">32.2</text:span><text:span text:style-name="T470">. Kultūros paveldo departamento prie Kultūros ministerijos teritorinio skyriaus atstovas – <text:s/>kai saugotini medžiai ir krūmai auga nekilnojamųjų kultūros vertybių teritorijoje ir kai jie yra kultūros paveldo objektų ar vietovių vertingosios savybės;<text:s/></text:span></text:p>
      <text:p text:style-name="P471"><text:span text:style-name="T472">32.3</text:span><text:span text:style-name="T473">. Lietuvos transporto saugos administracijos regioninio padalinio atstovas – kai saugotini medžiai ir krūmai auga valstybinės reikšmės kelio juostoje ir valstybinės reikšmės kelio apsaugos zonoje;<text:s/></text:span></text:p>
      <text:p text:style-name="P474"><text:span text:style-name="T475">32.4</text:span><text:span text:style-name="T476">. projekto vadovas arba jo įgaliotas asmuo – kai saugotini medžiai ir krūmai auga objektuose, kuriems yra parengti atskirųjų ir priklausomųjų želdynų tvarkymo ir kūrimo projektai.</text:span></text:p>
      <text:p text:style-name="P477"><text:span text:style-name="T478">33</text:span><text:span text:style-name="T479">. Medžio atkuriamoji vertė asmens, kuriam išduotas leidimas, raštišku prašymu gali būti patikslinta medį nukirtus, jeigu dėl aptikto kamieno puvinio anksčiau apskaičiuota atkuriamoji vertė turėtų būti perskaičiuota.<text:s/></text:span></text:p>
      <text:p text:style-name="P480"><text:span text:style-name="T481">34</text:span><text:span text:style-name="T482">. Leidimą savivaldybės administracija derina su:</text:span></text:p>
      <text:p text:style-name="P483"><text:span text:style-name="T484">34.1</text:span><text:span text:style-name="T485">. saugomos teritorijos direkcija, kai saugotini medžiai ir krūmai auga saugomos teritorijos direkcijos administruojamose ir jai Valstybinės saugomų teritorijų tarnybos direktoriaus įsakymu priskirtose rezervatinėse apyrubėse, valstybiniuose draustiniuose, paveldo objektuose, biosferos poligonuose, atkuriamuosiuose ir genetiniuose sklypuose ir Europos ekologinio tinklo „Natura 2000“ teritorijose, ir jos atstovas nedalyvavo komisijos posėdyje dėl konkrečiu leidimu numatomų leisti pašalinti medžių;</text:span></text:p>
      <text:p text:style-name="P486"><text:span text:style-name="T487">34.2</text:span><text:span text:style-name="T488">. Kultūros paveldo departamento prie Kultūros ministerijos teritoriniu skyriumi, kai saugotini medžiai ir krūmai auga nekilnojamųjų kultūros vertybių teritorijoje ir kai jie yra kultūros paveldo objektų ar vietovių vertingosios savybės, ir jo atstovas nedalyvavo komisijos posėdyje dėl konkrečiu leidimu numatomų leisti pašalinti medžių.</text:span></text:p>
      <text:p text:style-name="P489"><text:span text:style-name="T490">35</text:span><text:span text:style-name="T491">. Leidimas derinti su 34 punkte nurodytomis institucijomis neteikiamas, jei nustatytąja tvarka parengtuose ir patvirtintuose detaliuosiuose ir specialiuosiuose teritorijų planavimo dokumentuose, atskirųjų ir priklausomųjų želdynų kūrimo ir tvarkymo projektuose, kurie yra suderinti su 34 punkte nurodytomis institucijomis, yra nurodyti kertami, genimi, persodinami ar kitaip pašalinami medžiai, jų rūšys, skaičius, būklė, atkuriamoji vertė, kirtimo, genėjimo, persodinimo ar kitokio pašalinimo priežastys, pažymėtos jų augimo vietos. Derinančiajai institucijai savivaldybės administracijos nustatytu terminu nepateikus savo išvadų, leidimas neišduodamas.<text:s/></text:span></text:p>
      <text:p text:style-name="P492"><text:span text:style-name="T493">36</text:span><text:span text:style-name="T494">. Asmuo, kuriam išduotas leidimas, prieš saugotinų medžių ir krūmų, įrašytų leidime, kirtimą ar kitokį pašalinimą turi sumokėti jų atkuriamąją vertę, išskyrus 25 punkte nurodytus atvejus, <text:s/>į savivaldybės administracijos nurodytą sąskaitą.</text:span></text:p>
      <text:p text:style-name="P495"><text:span text:style-name="T496">37</text:span><text:span text:style-name="T497">. Leidimas išduodamas per 30 dienų nuo prašymo pateikimo, o jei buvo prašoma papildomos informacijos – nuo papildomos informacijos gavimo dienos ir galioja: kirtimui, persodinimui, kitokiam pašalinimui – 1 metus nuo išdavimo dienos su galimybe pratęsti 1 metus, išskyrus pagal projektus pertvarkomus želdinius, kuriems leidimas galioja neterminuotai, kai leidimas išduotas želdiniams genėti, – vienam genėjimui atlikti.</text:span></text:p>
      <text:p text:style-name="P498"><text:span text:style-name="T499">38</text:span><text:span text:style-name="T500">. Priėmus sprendimą leisti kirsti, persodinti, kitaip pašalinti ar genėti saugotinus medžius ir krūmus, savivaldybės administracijos atstovas medžius pažymi nustatytos spalvos dažais. Rekomenduojama numatytus šalinti medžius žymėti raudonais, genėti – geltonais, persodinti – žaliais dažais, išskyrus 28 punkte nurodytus atvejus, kai želdinių būklės įvertinti vietoje neprivaloma.<text:s/></text:span></text:p>
      <text:p text:style-name="P501"><text:span text:style-name="T502">39</text:span><text:span text:style-name="T503">. Leidimas neišduodamas, kai:</text:span></text:p>
      <text:p text:style-name="P504"><text:span text:style-name="T505">39.1</text:span><text:span text:style-name="T506">. želdynų ir želdinių savininkas ar valdytojas, kitas fizinis ar juridinis asmuo nepateikia papildomos informacijos priežastims, pateiktoms prašyme, pagrįsti pagal 30 punktą arba pateikia klaidingą informaciją apie prašomo kirsti, persodinti, kitaip pašalinti ar genėti želdinio būklę;</text:span></text:p>
      <text:p text:style-name="P507"><text:span text:style-name="T508">39.2</text:span><text:span text:style-name="T509">. 34 punkte nurodytos institucijos motyvuotai atsisako suderinti leidimą;</text:span></text:p>
      <text:p text:style-name="P510"><text:span text:style-name="T511">39.3</text:span><text:span text:style-name="T512">. Komisija želdinių apžiūros metu nustato, kad nėra poreikio šalinti saugotinų medžių ir krūmų, atlikti kitokio želdinių pertvarkymo ir pasiūlo alternatyvų sprendimą dėl prašomų pašalinti želdinių išsaugojimo;</text:span></text:p>
      <text:p text:style-name="P513"><text:span text:style-name="T514">39.4</text:span><text:span text:style-name="T515">. vadovaujantis Želdynų įstatymo 16 straipsnio 1 dalies 3 punktu, visuomenė nebuvo supažindinta su želdynų ir želdinių būklę keičiančiais projektais, dar nepasibaigęs projektų viešinimo terminas arba<text:s/></text:span><text:span text:style-name="T516">visuomenė projektų viešinimo metu pateikia argumentuotą prašymą neišduoti leidimo, nurodydama leidimo išdavimo procedūros ar želdynų ir želdinių apsaugą reglamentuojančių teisės aktų pažeidimus;</text:span></text:p>
      <text:p text:style-name="P517"><text:span text:style-name="T518">39.5</text:span><text:span text:style-name="T519">. vadovaujantis Želdynų įstatymo 16 straipsnio 2 dalimi, nebuvo atlikta želdinių būklės ekspertizė;</text:span></text:p>
      <text:p text:style-name="P520"><text:span text:style-name="T521">39.6</text:span><text:span text:style-name="T522">. parengti atskirųjų ir priklausomųjų želdynų tvarkymo ir kūrimo projektai neatitinka Atskirųjų ir priklausomųjų želdynų kūrimo ir tvarkymo projektų rengimo tvarkos aprašo, patvirtinto aplinkos ministro 2007 m. gruodžio 29 d. įsakymu Nr. D1-719 „Dėl Atskirųjų ir priklausomųjų želdynų kūrimo ir tvarkymo projektų rengimo tvarkos aprašo patvirtinimo“, reikalavimų.<text:s/></text:span></text:p>
      <text:p text:style-name="P523"/>
      <text:p text:style-name="P524"><text:span text:style-name="T525">VII</text:span><text:span text:style-name="T526">.<text:s/></text:span><text:span text:style-name="T527">ŽELDINIŲ ĮVEISIMAS</text:span></text:p>
      <text:p text:style-name="P528"/>
      <text:p text:style-name="P529"><text:span text:style-name="T530">40</text:span><text:span text:style-name="T531">. Želdynų ir želdinių tvarkymo darbai vykdomi vadovaujantis teritorijų planavimo dokumentais, želdynų tvarkymo ir kūrimo projektais, kitais dokumentais, atsižvelgiant į savivaldybės tvarkomų objektų prioritetus, Aplinkos ministerijos patvirtintomis Medžių ir krūmų veisimo, vejų ir gėlynų įrengimo taisyklėmis ir Atskirųjų ir priklausomųjų želdynų kūrimo ir tvarkymo projektų rengimo tvarkos aprašu.<text:s/></text:span></text:p>
      <text:p text:style-name="P532"><text:span text:style-name="T533">41</text:span><text:span text:style-name="T534">. Želdynų tvarkytojai Telšių rajono savivaldybės teritorijoje (išskyrus privačioje žemėje ir privačiose namų valdose) sodinti želdinius gali tik suderinę su savivaldybės administracijos Architektūros skyriumi.</text:span></text:p>
      <text:p text:style-name="P535"><text:span text:style-name="T536">42</text:span><text:span text:style-name="T537">. Veisiant medžius ir krūmus privaloma vadovautis Sodmenų kokybės reikalavimais, patvirtintais Lietuvos Respublikos aplinkos ministro 2007 m. gruodžio 14 d. įsakymu Nr. D1-674 „Dėl Sodmenų kokybės reikalavimų patvirtinimo“. Jų asortimentas parenkamas, vadovaujantis rekomenduojamu medžių ir krūmų asortimentu.</text:span></text:p>
      <text:p text:style-name="P538"><text:span text:style-name="T539">43</text:span><text:span text:style-name="T540">. Medžiai ir krūmai veisiami:</text:span></text:p>
      <text:p text:style-name="P541"><text:span text:style-name="T542">43.1</text:span><text:span text:style-name="T543">. medžiai – ne arčiau kaip 10 m atstumu, krūmai, aukštesni kaip 2 m – 2,5 m atstumu, kiti krūmai – 1,5 m atstumu nuo daugiabučių gyvenamųjų pastatų sienų su langais, išskyrus teritorijas tarp pastatų ir gatvių ar kelių;</text:span></text:p>
      <text:p text:style-name="P544"><text:span text:style-name="T545">43.2</text:span><text:span text:style-name="T546">. medžiai – ne arčiau kaip 5 m atstumu, krūmai – 1,5 m atstumu nuo pastatų (išskyrus nurodytus 43.1 papunktyje) sienų;</text:span></text:p>
      <text:p text:style-name="P547"><text:span text:style-name="T548">43.3</text:span><text:span text:style-name="T549">. medžiai – 4 m atstumu nuo apšvietimo tinklo ar inžinerinių statinių atramų;</text:span></text:p>
      <text:p text:style-name="P550"><text:span text:style-name="T551">43.4</text:span><text:span text:style-name="T552">. medžiai – ne arčiau kaip 3 m atstumu, krūmai – 1 m atstumu nuo atraminių sienelių papėdės išorinės pusės;</text:span></text:p>
      <text:p text:style-name="P553"><text:span text:style-name="T554">43.5</text:span><text:span text:style-name="T555">. šių taisyklių <text:s/>4 priede nurodytu mažiausiu leistinu atstumu iki kaimyninio sklypo ribos, kai želdiniai veisiami be šio sklypo savininko, valdytojo ar įgalioto asmens sutikimo raštu;<text:s/></text:span></text:p>
      <text:p text:style-name="P556"><text:span text:style-name="T557">43.6</text:span><text:span text:style-name="T558">. nuo požeminių inžinerinių tinklų ir objektų, neišvardintų 43.1–43.5 papunkčiuose, sodinami kaip reglamentuota Lietuvos Respublikos specialiųjų žemės naudojimo sąlygų įstatyme arba aplinkos ministro įsakymais patvirtintuose statybos techniniuose reglamentuose, kuriuose yra nurodomi medžių ir krūmų sodinimo atstumai.</text:span></text:p>
      <text:p text:style-name="P559"><text:span text:style-name="T560">44</text:span><text:span text:style-name="T561">. Sodinant gatvės želdinius vietoje anksčiau augusių, nebūtina laikytis atstumų, nurodytų 43.1–43.6 papunkčiuose, jei tai nekelia pavojaus žmonėms, eismo saugumui ir statiniams ar sodinama pritaikius technologijas, apsaugančias statinius nuo augalo šaknų.<text:s/></text:span></text:p>
      <text:p text:style-name="P562"><text:span text:style-name="T563">45</text:span><text:span text:style-name="T564">. Prie gatvių, vietinės reikšmės kelių, dviračių ir pėsčiųjų takų, šaligatvių medžiai ir krūmai sodinami, kaip reglamentuoja statybos techninis reglamentas STR 2.06.04:2014 „Gatvės ir vietinės reikšmės keliai. Bendrieji reikalavimai“, patvirtintas Lietuvos Respublikos aplinkos ministro 2011 m. gruodžio 2 d. įsakymu Nr. D1-933 „Dėl statybos techninis reglamento STR 2.06.04:2014 „Gatvės ir vietinės reikšmės keliai. Bendrieji reikalavimai“ patvirtinimo“.</text:span></text:p>
      <text:p text:style-name="P565"><text:span text:style-name="T566">46</text:span><text:span text:style-name="T567">. Medžius ir krūmus draudžiama veisti:</text:span></text:p>
      <text:p text:style-name="P568"><text:span text:style-name="T569">46.1</text:span><text:span text:style-name="T570">. vietose, kuriose Specialiosiose žemės ir miško naudojimo sąlygose įrašytas draudimas sodinti medžius ar krūmus;</text:span></text:p>
      <text:p text:style-name="P571"><text:span text:style-name="T572">46.2</text:span><text:span text:style-name="T573">. melioracijos griovių ir vandens telkinių dugnuose, melioracijos griovių ir pylimų šlaituose;</text:span></text:p>
      <text:p text:style-name="P574"><text:span text:style-name="T575">46.3</text:span><text:span text:style-name="T576">. kapavietėse ir kapinėse nesuderinus su savivaldybe ar seniūnija, išskyrus krūmus iki 1 m aukščio;</text:span></text:p>
      <text:p text:style-name="P577"><text:span text:style-name="T578">46.4</text:span><text:span text:style-name="T579">. valstybinėje žemėje, nesuderinus su savivaldybės administracija ar seniūnija arba tos žemės valdytoju, naudotoju ar neturint įgaliojimų tame sklype tvarkyti želdinius.</text:span></text:p>
      <text:p text:style-name="P580"><text:span text:style-name="T581">47</text:span><text:span text:style-name="T582">. Veisiant medžius ir krūmus, jie gali būti sodinami:</text:span></text:p>
      <text:p text:style-name="P583"><text:span text:style-name="T584">47.1</text:span><text:span text:style-name="T585">. su šaknų sistema, susiformavusia konteineriuose (žymima Cx, kur x – konteinerio talpa litrais) juos išimant iš konteinerių;</text:span></text:p>
      <text:p text:style-name="P586"><text:span text:style-name="T587">47.2</text:span><text:span text:style-name="T588">. su plikomis šaknimis (žymima BG – be žemės gumulo);</text:span></text:p>
      <text:p text:style-name="P589"><text:span text:style-name="T590">47.3</text:span><text:span text:style-name="T591">. su žemės gumulu, įrištu į medžiagą, kuri prilaiko žemes prie šaknų (žymima – SG).</text:span></text:p>
      <text:p text:style-name="P592"><text:span text:style-name="T593">48</text:span><text:span text:style-name="T594">. Konteineriuose išauginti medžiai ir krūmai ir su žemės gumulu sodinami visu šiltuoju metų laiku (pavasarį, vasarą ir rudenį).</text:span></text:p>
      <text:p text:style-name="P595"><text:span text:style-name="T596">49</text:span><text:span text:style-name="T597">. Medžiai ir krūmai plikomis šaknimis sodinami ne vegetacijos metu (iki pumpurų sprogimo pradžios ir nuo lapų kritimo lapuočiams arba nuo visiško pumpurų susiformavimo ir stiebelių sumedėjimo spygliuočiams), išskyrus visžalius, kurie sodinami pavasarį, žemei įšilus, rudenį (geriausiai rugsėjo mėnesį), kad spėtų įsišaknyti.</text:span></text:p>
      <text:p text:style-name="P598"/>
      <text:p text:style-name="P599"><text:span text:style-name="T600">VIII</text:span><text:span text:style-name="T601">. MEDŽIŲ IR KRŪMŲ PRIEŽIŪROS, VANDENS TELKINIŲ, ESANČIŲ ŽELDYNUOSE, APSAUGOS, VEJŲ IR GĖLYNŲ PRIEŽIŪROS</text:span></text:p>
      <text:p text:style-name="P602"><text:span text:style-name="T603">REIKALAVIMAI</text:span></text:p>
      <text:p text:style-name="P604"/>
      <text:p text:style-name="P605"><text:span text:style-name="T606">50</text:span><text:span text:style-name="T607">. Medžiai ir krūmai, vandens telkiniai, esantys želdynuose, vejos ir gėlynai prižiūrimi vadovaujantis Aplinkos ministerijos patvirtintomis Medžių ir krūmų priežiūros, vandens telkinių, esančių želdynuose, apsaugos, vejų ir gėlynų priežiūros taisyklėmis. Medžių ir krūmų priežiūra apima šiuos darbus: medžių ir krūmų laistymą ir tręšimą, dirvožemio purenimą ir mulčiavimą, medžių ir krūmų šiltinimą, genėjimą ir kitus priežiūros darbus.<text:s/></text:span></text:p>
      <text:p text:style-name="P608"><text:span text:style-name="T609">51</text:span><text:span text:style-name="T610">. Šios taisyklės privalomos prižiūrint medžius ir krūmus, vandens telkinius, esančius želdynuose, vejas ir gėlynus visuose miestų ir miestelių želdynuose, išskyrus esančius privačioje žemėje ir privačioje namų valdoje. Medžių ir krūmų genėjimo reikalavimai yra privalomi visiems fiziniams ir juridiniams asmenims.<text:s/></text:span></text:p>
      <text:p text:style-name="P611"><text:span text:style-name="T612">52</text:span><text:span text:style-name="T613">.<text:s/></text:span><text:span text:style-name="T614">Šiomis taisyklėmis vadovaujasi savivaldybės administracija, valstybinės kelių priežiūros įmonės, fiziniai ir juridiniai asmenys, vykdantys medžių ir krūmų (išskyrus augančių privačioje žemėje) priežiūros darbus.</text:span></text:p>
      <text:p text:style-name="P615"><text:span text:style-name="T616">53</text:span><text:span text:style-name="T617">. Medžių ir krūmų, vandens telkinių, esančių želdynuose, vejų ir gėlynų priežiūros darbai turi būti atliekami nedarant neigiamo poveikio aplinkai ir žmogui. Jiems galioja tokie reikalavimai:</text:span></text:p>
      <text:p text:style-name="P618"><text:span text:style-name="T619">53.1</text:span><text:span text:style-name="T620">. naudojant chemines medžiagas, reikia vadovautis Augalų apsaugos įstatymu ir kitais teisės aktais, reglamentuojančiais cheminių medžiagų naudojimą;</text:span></text:p>
      <text:p text:style-name="P621"><text:span text:style-name="T622">53.2</text:span><text:span text:style-name="T623">. miestų ir miestelių gatvėse ir skveruose augantys medžiai ir krūmai turi būti reguliariai laistomi, aprūpinant šaknis optimalia dirvožemio drėgme;</text:span></text:p>
      <text:p text:style-name="P624"><text:span text:style-name="T625">53.3</text:span><text:span text:style-name="T626">. po žiemos (nutirpus sniegui), kai labai sausas pavasaris, būtina nuplauti dirvą ir gatves vandeniu, kad būtų pašalintos druskos;</text:span></text:p>
      <text:p text:style-name="P627"><text:span text:style-name="T628">53.4</text:span><text:span text:style-name="T629">. fiziniai ir juridiniai asmenys, valantys gatves, šaligatvius, aikštes ir skverus, privalo nepilti ir nelaikyti ant žaliųjų plotų, gėlynų, krūmų ir medžių sniego su žvyru ir druska, žvyro, įvairių chemikalų, taip pat nuo gatvių, skverų nuvalomų nešvarumų ir žemių.</text:span></text:p>
      <text:p text:style-name="P630"><text:span text:style-name="T631">53.5</text:span><text:span text:style-name="T632">. Želdiniai reguliariai tręšiami tokia tvarka:</text:span></text:p>
      <text:p text:style-name="P633"><text:span text:style-name="T634">53.5.1</text:span><text:span text:style-name="T635">. tręšiami tik gerai prigiję medžiai ir krūmai (po metų, kartais ir dvejų po pasodinimo), esant vidutinei paros temperatūrai + 9 °C;</text:span></text:p>
      <text:p text:style-name="P636"><text:span text:style-name="T637">53.5.2</text:span><text:span text:style-name="T638">. medžiai ir krūmai tręšiami pavasarį ir (ar) rudenį, kartais vasarą. Skystomis trąšomis tręšiama po lietaus arba laistymo;</text:span></text:p>
      <text:p text:style-name="P639"><text:span text:style-name="T640">53.5.3</text:span><text:span text:style-name="T641">. tręšiant būtina prisilaikyti teisingo trąšų kiekio normavimo. Tiksli tręšimo norma nustatoma atlikus dirvos cheminę analizę.</text:span></text:p>
      <text:p text:style-name="P642"><text:span text:style-name="T643">53.6</text:span><text:span text:style-name="T644">. Medžių ir krūmų pomedžius reikia purenti ir mulčiuoti. Mulčiuojama biriu organinės kilmės mulčiu (susmulkinta medžių žieve ar šakelėmis, susmulkintais kokoso riešutų kevalais, durpžemiu, medžio pjuvenomis ir kt.) ir mineraliniu mulčiu (smulkiais akmenukais, smulkia skalda, keramzito grūdeliais, vermikulitu), kad per jį lengvai filtruotųsi vanduo į pomedį.</text:span></text:p>
      <text:p text:style-name="P645"><text:span text:style-name="T646">53.7</text:span><text:span text:style-name="T647">. Jautrūs šalčiui medžiai ir krūmai žiemai šiltinami.</text:span></text:p>
      <text:p text:style-name="P648"><text:span text:style-name="T649">53.8</text:span><text:span text:style-name="T650">. Reikalinga šalinti vėjo ir sniego nulaužtus, aplaužytus, pavojingai palinkusius, pavojų praeiviams ir pastatams keliančius, baigiančius džiūti stiebus ir šakas.</text:span></text:p>
      <text:p text:style-name="P651"><text:span text:style-name="T652">53.9</text:span><text:span text:style-name="T653">. Reikalinga tikrinti, ar nesupuvę seni medžiai, ir, jei reikia, pašalinti.</text:span></text:p>
      <text:p text:style-name="P654"><text:span text:style-name="T655">53.10</text:span><text:span text:style-name="T656">. Pavasarį medžius ir krūmus reikia išlaisvinti nuo šiltinimo medžiagos (išskyrus praėjusiais metais pasodintus), šaknies kaklelį – nuo supiltos žemės.</text:span></text:p>
      <text:p text:style-name="P657"><text:span text:style-name="T658">53.11</text:span><text:span text:style-name="T659">. Iš pomedžių reguliariai reikia šalinti piktžoles: mechaniniu būdu (ravint, šienaujant) ir cheminiu būdu. Pomedžiuose gali būti sėjamos vejos ar sodinamos gėlės.</text:span></text:p>
      <text:p text:style-name="P660"><text:span text:style-name="T661">53.12</text:span><text:span text:style-name="T662">. Medžių žaizdas, mechaninius pažeidimus profilaktiškai reikia purkšti bordo mišiniu, 3 % vario oksichloridu ar kitais fungicidais. Medžių drevės išvalomos nuo šiukšlių, supuvusios medienos ir dezinfekuojamos. Sutvarkytos drevės uždengiamos lentelėmis, apdorotomis natūralios medžio spalvos antiseptikais.</text:span></text:p>
      <text:p text:style-name="P663"><text:span text:style-name="T664">53.13</text:span><text:span text:style-name="T665">. Rudenį reikia sugrėbti ir pašalinti pažeistus, rauplėtus, dėmėtus lapus, kuriuose žiemoja ligų sukėlėjai.</text:span></text:p>
      <text:p text:style-name="P666"><text:span text:style-name="T667">53.14</text:span><text:span text:style-name="T668">. Reikia prižiūrėti ir taisyti sugadintas medelių apsaugines tvoreles ir tinklelius.</text:span><text:span text:style-name="T669"><text:s/>Prižiūrimas naujai pasodintų medžių tvirtinimas (pririšimas).</text:span><text:span text:style-name="T670"><text:s/></text:span></text:p>
      <text:p text:style-name="P671"><text:span text:style-name="T672">53.15</text:span><text:span text:style-name="T673">. Fiziniai ir juridiniai asmenys, vykdantys medžių ir krūmų priežiūrą, privalo želdinių zonoje be raštiško leidimo neleisti vykdyti darbų, kurie kenktų medžiams ir krūmams.</text:span></text:p>
      <text:p text:style-name="P674"><text:span text:style-name="T675">53.16</text:span><text:span text:style-name="T676">. Vandens telkiniai, esantys želdynuose, turi būti švarūs ir estetiški. Tam užtikrinti, be kitokių priemonių,<text:s/></text:span><text:span text:style-name="T677">paviršinio vandens telkinių pakrantėse</text:span><text:span text:style-name="T678"><text:s/>reikalinga:</text:span></text:p>
      <text:p text:style-name="P679"><text:span text:style-name="T680">53.16.1</text:span><text:span text:style-name="T681">. šalinti menkaverčius krūmus, labiau išryškinant vandens telkinio vaizdą;</text:span></text:p>
      <text:p text:style-name="P682"><text:span text:style-name="T683">53.16.2</text:span><text:span text:style-name="T684">. veisti ažūrinę lają turinčius medžius;</text:span></text:p>
      <text:p text:style-name="P685"><text:span text:style-name="T686">53.16.3</text:span><text:span text:style-name="T687">. retinti svetimžemių invazinių augalų (bitinės sprigės – Impatiens glandulifera) sąžalynus;</text:span></text:p>
      <text:p text:style-name="P688"><text:span text:style-name="T689">53.16.4</text:span><text:span text:style-name="T690">. reguliariai pjauti žolę;</text:span></text:p>
      <text:p text:style-name="P691"><text:span text:style-name="T692">53.17</text:span><text:span text:style-name="T693">. Vandens telkinių, esančių želdynuose, teritorijose draudžiama:</text:span></text:p>
      <text:p text:style-name="P694"><text:span text:style-name="T695">53.17.1</text:span><text:span text:style-name="T696">. naudoti chemines medžiagas vandens telkiniuose ir jų pakrantėse augantiems augalams naikinti;</text:span></text:p>
      <text:p text:style-name="P697"><text:span text:style-name="T698">53.17.2</text:span><text:span text:style-name="T699">. pildyti tvenkinius chloruotu vandeniu;</text:span></text:p>
      <text:p text:style-name="P700"><text:span text:style-name="T701">53.17.3</text:span><text:span text:style-name="T702">. maudyti vandens telkiniuose šunis ir kitus gyvūnus;</text:span></text:p>
      <text:p text:style-name="P703"><text:span text:style-name="T704">53.17.4</text:span><text:span text:style-name="T705">. statyti, išskyrus mažosios kraštovaizdžio architektūros, statinius ir įrengti komunikacijas;</text:span></text:p>
      <text:p text:style-name="P706"><text:span text:style-name="T707">53.17.5</text:span><text:span text:style-name="T708">. naudoti želdinių laistymui stovinčių vandens telkinių vandenį, jei tai keičia vandens lygį.</text:span></text:p>
      <text:p text:style-name="P709"><text:span text:style-name="T710">53.18</text:span><text:span text:style-name="T711">. Vejų žolę pjaunama nuo 14 iki 25 kartų per vegetacijos laikotarpį, vejos tręšiamos, vėdinamos, naikinamos piktžolės, samanos. Vidutinio intensyvumo priežiūra taikoma dekoratyvinėms sodų ir parkų parterio vejoms. Jose vegetacijos laikotarpiu žolė pjaunama 4–6 kartus ir saikingai tręšiama, o kiti vejų priežiūros darbai atliekami esant reikalui. Ekstensyviai prižiūrimos paprastosios vejos vegetacijos laikotarpiu pjaunamos 1–2 kartus. Nupjautų vejų žolė turi būti surenkama. Palikti žolę galima, kai veja dažnai pjaunama ir nupjautų žolių lapai ir stiebų stagarėliai ne ilgesni kaip 4,0 cm.<text:s/></text:span></text:p>
      <text:p text:style-name="P712"><text:span text:style-name="T713">53.19</text:span><text:span text:style-name="T714">. Sausrų metu vejas būtina laistyti, atsižvelgiant į tai, kad sausroms yra atsparūs aviniai, nendriniai ir raudonieji eraičinai, vidutiniškai atsparios – pievinės miglės, daugiametės svidrės ir paprastosios smilgos, neatsparios – šliaužiančiosios smilgos ir paprastosios miglės. Laistyti būtina, kai viršutinis 10–12 cm gylio dirvos sluoksnis išdžiūsta, kai veja praranda sodriai žalią spalvą ir kai vejų žolės nebeauga.</text:span></text:p>
      <text:p text:style-name="P715"><text:span text:style-name="T716">53.20</text:span><text:span text:style-name="T717">. Būtina atnaujinti išretėjusias vejas. Sėjama pavasarį į grėbliu išpurentą paviršinį vejos sluoksnį, vėliau suspaudžiant lengvu volu.</text:span></text:p>
      <text:p text:style-name="P718"><text:span text:style-name="T719">53.21</text:span><text:span text:style-name="T720">. Vejos turi būti žalios spalvos, su tai žolių rūšiai būdingu atspalviu, pakankamai tankus (varpinių žolių ūglių ne mažiau kaip 100 vnt. / 100 cm2) žolynas.</text:span></text:p>
      <text:p text:style-name="P721"><text:span text:style-name="T722">53.22</text:span><text:span text:style-name="T723">. Dekoratyvinėse reprezentacinėse ir sportinėse vejose neturi būti įvairiažolių ir samanų, kitose – tik pavieniai egzemplioriai. Įvairūs žolynai gali būti specialios paskirties (kraštovaizdžio) vejose.</text:span></text:p>
      <text:p text:style-name="P724"><text:span text:style-name="T725">53.23</text:span><text:span text:style-name="T726">. Vejose neturi susikaupti storesnis kaip 1,3 cm augalų atliekų veltinis.</text:span></text:p>
      <text:p text:style-name="P727"><text:span text:style-name="T728">53.24</text:span><text:span text:style-name="T729">. Gėlynai sodinami pagal projektą, kokybiškais gėlės genčiai, rūšiai ir veislei būdingais daigais.<text:s/></text:span></text:p>
      <text:p text:style-name="P730"><text:span text:style-name="T731">53.25</text:span><text:span text:style-name="T732">. Gėlės gėlyne turi būti vešlios, gausiai žydėti, neturi būti peržydėjusių žiedų ir nudžiūvusių lapų. Juos reikia nuolat šalinti.</text:span></text:p>
      <text:p text:style-name="P733"><text:span text:style-name="T734">54</text:span><text:span text:style-name="T735">. Medžiai genimi šiais būdais:</text:span></text:p>
      <text:p text:style-name="P736"><text:span text:style-name="T737">54.1</text:span><text:span text:style-name="T738">. lajų retinimas, kai išpjaunama ne daugiau kaip 20 % neskeletinių šakų iki 5 cm skersmens, išsaugant aukščiau esančias šakas ir viršūnę;</text:span></text:p>
      <text:p text:style-name="P739"><text:span text:style-name="T740">54.2</text:span><text:span text:style-name="T741">. lajų pakėlimas, kai palaipsniui (per kelerius metus) nuo stiebo apačios išpjaunamos žemutinės šakos, kol bešakis kamienas pasieks 3,2–3,6 m ilgį (išsaugant aukščiau esančias šakas ir viršūnę);</text:span></text:p>
      <text:p text:style-name="P742"><text:span text:style-name="T743">54.3</text:span><text:span text:style-name="T744">. viršūnių pažeminimas – kai medžius būtina žeminti: jie trukdo elektros energijos perdavimo ir ryšių oro linijoms, nudžiūvusi viršūnė. Tai atliekama nupjaunant iki 1,5–2 m ilgio viršūnę, žemiau pjūvio 1/5–1/3 likusios lajos dalyje išpjaunamos iš pagrindo visos šakos. Paliktos žemesniosios šakos su viršūnėmis negenimos. Po pirmo ir antro vegetacijos periodų susidarę vertikalieji ir šoniniai epikorminiai ūgliai trumpinami 1/2–1/3 jų ilgio.</text:span></text:p>
      <text:p text:style-name="P745"><text:span text:style-name="T746">55</text:span><text:span text:style-name="T747">. Netinkamai apgenėti medžiai taisomi:</text:span></text:p>
      <text:p text:style-name="P748"><text:span text:style-name="T749">55.1</text:span><text:span text:style-name="T750">. lajų pakėlimo būdu, kai išlikęs medžių pagrindinis stiebas;</text:span></text:p>
      <text:p text:style-name="P751"><text:span text:style-name="T752">55.2</text:span><text:span text:style-name="T753">. taikant figūrinį formuojamąjį genėjimą ir suteikiant lajai taisyklingą geometrinę formą, kai sunaikinto stiebo tęsinyje išaugusios visomis kryptimis išsikraipiusios šakos. Šiuo atveju trumpinamos išsišovusios 1–3 metų šakelės lajos išorėje.</text:span></text:p>
      <text:p text:style-name="P754"><text:span text:style-name="T755">56</text:span><text:span text:style-name="T756">. Ankstį pavasarį atliekamas sanitarinis ir formuojamasis lajų genėjimas, pašalinant sausas, džiūstančias, pažeistas, nušalusias, nulaužtas šakas ar jų dalis, o atskirais atvejais dėl ligų, kenkėjų, oro taršos ar kitų priežasčių nusilpusius medžius.</text:span></text:p>
      <text:p text:style-name="P757"><text:span text:style-name="T758">57</text:span><text:span text:style-name="T759">. Šakos pjaunamos (o ne kerpamos) trimis pjūviais: pirmas pjūvis daromas šakos apačioje 25–30 cm nuo stiebo. Įpjaunama ketvirtadalis stiebo. Antras pjūvis daromas iš viršaus 5 cm toliau kaip apatinis pjūvis. Trečiu pjūviu iš apačios, atsargiai prilaikant ranka, apipjaunama žiediškai, baigiama pjauti. Paskutinis šakos pjūvis turi būti ne lygiagretus stiebui, bet statmenas pjaunamai šakai.</text:span></text:p>
      <text:p text:style-name="P760"><text:span text:style-name="T761">58</text:span><text:span text:style-name="T762">. Sausos ir ligotos šakos pjaunamos iki gyvos ir sveikos vietos prie pagrindo.</text:span></text:p>
      <text:p text:style-name="P763"><text:span text:style-name="T764">59</text:span><text:span text:style-name="T765">. Po kiekvieno medžio nugenėjimo darbo įrankiai dezinfekuojami 1 % formalinu, 10% vario sulfatu arba spiritu.</text:span></text:p>
      <text:p text:style-name="P766"><text:span text:style-name="T767">60</text:span><text:span text:style-name="T768">. Iškart po nupjovimo visos žaizdos, kurių diametras didesnis kaip 2 cm, užtepamos dažais, skirtais išorei dažyti su 0,5–3 % fungicido priemaiša. Užtepti tik medieną, o brazdą palikti atvirą, kad greičiau apaugtų žaizda. Spygliuočių, kurie gausiai leidžia sakus, žaizdos paliekamos atviros. Plonesnės žaizdos apipurškiamos fungicidais.</text:span></text:p>
      <text:p text:style-name="P769"><text:span text:style-name="T770">61</text:span><text:span text:style-name="T771">. Genint medžius neleidžiama:</text:span></text:p>
      <text:p text:style-name="P772"><text:span text:style-name="T773">61.1</text:span><text:span text:style-name="T774">. nupjauti medžio stiebą bet kokiame aukštyje, išskyrus viršūnių pažeminimą (54 punkto 3 dalis);</text:span></text:p>
      <text:p text:style-name="P775"><text:span text:style-name="T776">61.2</text:span><text:span text:style-name="T777">. taikyti genėjimo būdą, kuomet nupjaustomos storosios šakos, paliekant nuo stiebo išsišovusius kelmelius–stagarus.</text:span></text:p>
      <text:p text:style-name="P778"><text:span text:style-name="T779">62</text:span><text:span text:style-name="T780">. Įmonės, vykdančios medžių ir krūmų genėjimo darbus, privalo turėti specialistų, kuriems pagal Lietuvos darbo rinkos mokymo tarnybos prie Socialinės apsaugos ir darbo ministerijos direktoriaus 2003 m. liepos 23 d. įsakymu Nr. V(9)-84 patvirtintą „Augančių medžių ir krūmų genėjimo technologijų mokymo programą“ (skelbta interneto puslapyje http://www.darborinka.lt) būtų suteikta teisė vykdyti medžių ir krūmų genėjimo darbus.<text:s/></text:span></text:p>
      <text:p text:style-name="P781"><text:span text:style-name="T782">63</text:span><text:span text:style-name="T783">. Medžių ir krūmų genėjimo darbams vadovauja 62 punkte išdėstytus reikalavimus atitinkantis specialistas. Jis darbus vykdančius asmenis pasirašytinai supažindina su medžių ir krūmų genėjimą reglamentuojančiais šių taisyklių punktais.</text:span></text:p>
      <text:p text:style-name="Normal"/>
      <text:p text:style-name="P784"><text:span text:style-name="T785">IX</text:span><text:span text:style-name="T786">.<text:s/></text:span><text:span text:style-name="T787">ŽELDYNŲ IR ŽELDINIŲ SANITARINĖ APSAUGA</text:span></text:p>
      <text:p text:style-name="P788"/>
      <text:p text:style-name="P789"><text:span text:style-name="T790">64</text:span><text:span text:style-name="T791">. Želdynai ir želdiniai nuo ligų ir kenkėjų saugomi vadovaujantis Aplinkos ministerijos patvirtintomis Želdynų ir želdinių sanitarinėmis apsaugos taisyklėmis. Želdynų ir želdinių valdytojai, savininkai privalo:</text:span></text:p>
      <text:p text:style-name="P792"><text:span text:style-name="T793">64.1</text:span><text:span text:style-name="T794">. saugoti želdinius nuo ligų, kenkėjų, antropogeninės veiklos poveikio, bloginančio želdinių sanitarinę būklę;</text:span></text:p>
      <text:p text:style-name="P795"><text:span text:style-name="T796">64.2</text:span><text:span text:style-name="T797">. medžius ir krūmus, kurių sanitarinė būklė turi būti patikrinta jau medelyne, sodinti vadovaujantis Medžių ir krūmų veisimo, vejų ir gėlynų įrengimo taisyklėmis. patvirtintomis Lietuvos Respublikos aplinkos ministro 2007 m. gruodžio 29 d. įsakymu Nr. D1-717;</text:span></text:p>
      <text:p text:style-name="P798"><text:span text:style-name="T799">64.3</text:span><text:span text:style-name="T800">. sodinti atsparias ligoms ir kenkėjams augalų rūšis;</text:span></text:p>
      <text:p text:style-name="P801"><text:span text:style-name="T802">64.4</text:span><text:span text:style-name="T803">. vejose ir gėlynuose sėti geros kokybės, beicuotas sėklas;</text:span></text:p>
      <text:p text:style-name="P804"><text:span text:style-name="T805">64.5</text:span><text:span text:style-name="T806">. pastebėję masinę ligų ar kenkėjų invaziją, privalo pranešti Valstybinei augalų apsaugos tarnybai ir imtis priemonių, kurias nurodys specialistai;</text:span></text:p>
      <text:p text:style-name="P807"><text:span text:style-name="T808">64.6</text:span><text:span text:style-name="T809">. genint medžius ir krūmus vadovautis Medžių ir krūmų priežiūros, vandens telkinių, esančių želdynuose, apsaugos, vejų ir gėlynų priežiūros taisyklėmis, patvirtintomis Lietuvos Respublikos aplinkos ministro 2008 m. sausio 18 d. įsakymu Nr. D1-45;<text:s/></text:span></text:p>
      <text:p text:style-name="P810"><text:span text:style-name="T811">64.7</text:span><text:span text:style-name="T812">. naudojant chemines medžiagas, vadovautis Augalų apsaugos įstatymu.<text:s/></text:span></text:p>
      <text:p text:style-name="P813"><text:span text:style-name="T814">65</text:span><text:span text:style-name="T815">. Vykdant sanitarinės apsaugos priemones</text:span><text:span text:style-name="T816"><text:s/>nuo ligų ir kenkėjų</text:span><text:span text:style-name="T817">, būtina:</text:span></text:p>
      <text:p text:style-name="P818"><text:span text:style-name="T819">65.1</text:span><text:span text:style-name="T820">. anksti pavasarį ar rudenį išpjaustyti medžių ir krūmų pažeistas, nudžiūvusias, nušalusias šakas ar jų dalis, šalinti išdžiūvusius, džiūstančius medžius ir krūmus;</text:span></text:p>
      <text:p text:style-name="P821"><text:span text:style-name="T822">65.2</text:span><text:span text:style-name="T823">. nupjovus stambesnes medžių šakas, žaizdas dezinfekuoti (3 % vario sulfatu, Bordo tirpalu arba užtepti emulsiniais dažais, sodo tepalu);  </text:span></text:p>
      <text:p text:style-name="P824"><text:span text:style-name="T825">65.3</text:span><text:span text:style-name="T826">. atlikus sanitarinį medžių valymą, juos nupurkšti 0,2 %</text:span><text:span text:style-name="T827"><text:s/></text:span><text:span text:style-name="T828">skoru.</text:span></text:p>
      <text:p text:style-name="P829"><text:span text:style-name="T830">65.4</text:span><text:span text:style-name="T831">. medžių, nupjautų miestų ir miestelių teritorijose, kelmus išrauti ir išvežti ar kitaip sunaikinti:</text:span></text:p>
      <text:p text:style-name="P832"><text:span text:style-name="T833">65.4.1</text:span><text:span text:style-name="T834">. kai jie yra apnikti grybinių ligų sukėlėjų;</text:span></text:p>
      <text:p text:style-name="P835"><text:span text:style-name="T836">65.4.2</text:span><text:span text:style-name="T837">. prie gatvių, įvažiavimų, pėsčiųjų ir dviračių takų. </text:span></text:p>
      <text:p text:style-name="P838"><text:span text:style-name="T839">65.5</text:span><text:span text:style-name="T840">. senų medžių dideles ar jau kinivarpų pakenktas tuštumas medyje, kad jos nebūtų šiukšlinamos, išvalyti, išimti žievės nuotrupas ar šiukšles, dezinfekuoti ir uždengti natūralaus medžio lentelėmis, apdorotomis antiseptikais;</text:span></text:p>
      <text:p text:style-name="P841"><text:span text:style-name="T842">65.6</text:span><text:span text:style-name="T843">. šalinti ištisiniais paprastosios alksniabūdės vaisiakūniais apniktus medžius;</text:span></text:p>
      <text:p text:style-name="P844"><text:span text:style-name="T845">65.7</text:span><text:span text:style-name="T846">. sugrėbti ir išvežti pažeistus medžių ir krūmų lapus (rauplėtus, dėmėtus ir kuriuose žiemoja kenkėjai) rudenį;</text:span></text:p>
      <text:p text:style-name="P847"><text:span text:style-name="T848">65.8</text:span><text:span text:style-name="T849">. įrankius, su kuriais atliekamos želdinių sanitarinės higieninės apsaugos priemonės, darbo metu ir po darbo dezinfekuoti 1 % formalinu, 10 % vario sulfatu arba 70 % etilo alkoholiu;</text:span></text:p>
      <text:p text:style-name="P850"><text:span text:style-name="T851">65.9</text:span><text:span text:style-name="T852">. atlikus medžių lapų ir dirvos cheminę analizę ir nustačius maisto medžiagų stygių, papildomai patręšti medžius reikalingomis trąšomis;</text:span></text:p>
      <text:p text:style-name="P853"><text:span text:style-name="T854">65.10</text:span><text:span text:style-name="T855">. nustatant ir nustačius ligas, aptikus kenkėjus, vadovautis Želdinių ligų nustatymo ir apsaugos priemonių nuo ligų ir kenkėjų metodiniais nurodymais (priedas) ir želdynų ir želdinių būklės stebėsenos duomenimis.</text:span></text:p>
      <text:p text:style-name="P856"><text:span text:style-name="T857">66</text:span><text:span text:style-name="T858">. Draudžiama naudoti pesticidus, tačiau masiškai plintant kenkėjams leidžiama naudoti biopreparatus ir selektyvinio veikimo insekticidus.</text:span></text:p>
      <text:p text:style-name="P859"><text:span text:style-name="T860">67</text:span><text:span text:style-name="T861">. Naudojant augalų apsaugos priemones, vadovautis Augalų apsaugos produktų įvežimo, sandėliavimo, prekybos ir naudojimo taisyklėmis.</text:span></text:p>
      <text:p text:style-name="P862"/>
      <text:p text:style-name="P863"><text:span text:style-name="T864">X</text:span><text:span text:style-name="T865">.<text:s/></text:span><text:span text:style-name="T866">SAUGOTINŲ MEDŽIŲ IR KRŪMŲ KIRTIMO, PERSODINIMO AR KITOKIO PAŠALINIMO, GENĖJIMO <text:s/>REIKALAVIMAI</text:span></text:p>
      <text:p text:style-name="P867"/>
      <text:p text:style-name="P868"><text:span text:style-name="T869">68</text:span><text:span text:style-name="T870">. Saugotinų medžių ir krūmų persodinimas vykdomas išimtiniais atvejais, kai nėra galimybės jiems augti toje vietoje, kurioje jie buvo pasodinti – platinant gatves, vykdant statybos ar rekonstravimo <text:s/>darbus, formuojant kraštovaizdį:</text:span></text:p>
      <text:p text:style-name="P871"><text:span text:style-name="T872">68.1</text:span><text:span text:style-name="T873">. stambūs medžiai persodinami su žemės gumulu, kurio diametras ne mažesnis kaip 2,0 x 2,0 m;</text:span></text:p>
      <text:p text:style-name="P874"><text:span text:style-name="T875">68.2</text:span><text:span text:style-name="T876">. saugotinų medžių ir krūmų persodinimo darbai vykdomi pagal nustatytąja tvarka parengtą ir patvirtintą atskirųjų ir priklausomųjų želdynų tvarkymo ir kūrimo projektą;</text:span></text:p>
      <text:p text:style-name="P877"><text:span text:style-name="T878">68.3</text:span><text:span text:style-name="T879">. persodinami sveiki, gerai išsivystę, be mechaninių pažeidimų, šalčio plyšių ir persodinimui paruošti medžiai;</text:span></text:p>
      <text:p text:style-name="P880"><text:span text:style-name="T881">68.4</text:span><text:span text:style-name="T882">. persodintus medžius privaloma ne mažiau kaip 3 metus prižiūrėti;</text:span></text:p>
      <text:p text:style-name="P883"><text:span text:style-name="T884">68.5</text:span><text:span text:style-name="T885">. draudžiama persodinti medžius su sausa viršūne, stiebo ir (ar) šaknų puviniu, ligotus, vienašone, nesusiformavusia laja, jų vegetacijos metu.</text:span></text:p>
      <text:p text:style-name="P886"><text:span text:style-name="T887">69</text:span><text:span text:style-name="T888">. Draudžiama medžius kirsti ir genėti intensyviausiu laukinių paukščių veisimosi laikotarpiu, nuo kovo 15 d. iki rugpjūčio 1 d., išskyrus atvejus, kai medžiai kelia grėsmę žmonių gyvybei, sveikatai, turtui, saugiam eismui, saugiam elektros energijos, šilumos, dujų, naftos ir jos produktų tiekimo atnaujinimui arba pateikiama eksperto, baigusio biologijos krypties studijas ir įgijusio kompetencijų ornitologijos srityje, pažyma, kad kertamame ir (ar) genimame medyje ir greta augančiuose medžiuose nėra besiveisiančių laukinių paukščių. Draudimas genėti netaikomas, jeigu genimos ne didesnės kaip 5 cm skersmens (pjūvio vietoje) šakos.</text:span></text:p>
      <text:p text:style-name="P889"><text:span text:style-name="T890">70</text:span><text:span text:style-name="T891">. Draudžiama kertant ar genint medžius piliakalnių ar pilkapių objekto teritorijoje, darbams naudoti sunkiąją ar kitą techniką, galinčią pažeisti kultūrinį sluoksnį. Draudžiama rauti kelmus.</text:span></text:p>
      <text:p text:style-name="P892"/>
      <text:p text:style-name="P893"><text:span text:style-name="T894">XI</text:span><text:span text:style-name="T895">.<text:s/></text:span><text:span text:style-name="T896">ŽELDINIŲ APSAUGA, VYKDANT STATYBOS DARBUS</text:span></text:p>
      <text:p text:style-name="P897"/>
      <text:p text:style-name="P898"><text:span text:style-name="T899">71</text:span><text:span text:style-name="T900">. Vykdant statybos darbus, želdiniai saugomi vadovaujantis Aplinkos ministerijos patvirtintomis Želdinių apsaugos vykdant statybos darbus taisyklėmis, kurios<text:s/></text:span><text:span text:style-name="T901">privalomos žemės savininkams, valdytojams ir naudotojams, taip pat fiziniams ir juridiniams asmenims, vykdantiems statybos darbus valstybinėje ir privačioje žemėje.<text:s/></text:span></text:p>
      <text:p text:style-name="P902"><text:span text:style-name="T903">72</text:span><text:span text:style-name="T904">. Tais atvejais, kai statinio projekte numatoma iškirsti, persodinti ar kitaip pašalinti saugotinus medžius ir krūmus (priskirtus saugotiniems vadovaujantis Kriterijų, pagal kuriuos medžiai ir krūmai, augantys ne miškų ūkio paskirties žemėje, priskiriami saugotiniems, sąrašu ar saugotinais privačioje žemėje paskelbtus savivaldybės vadovaujantis Kriterijais, pagal kuriuos dendrologiškai, ekologiškai, estetiškai vertingi, kultūros paveldui ir kraštovaizdžiui reikšmingi želdiniai, augantys privačioje žemėje, priskiriami saugotiniems), statytojas (užsakovas) ar jo įgaliotas atstovas turi gauti savivaldybės administracijos leidimą saugotinų medžių ir krūmų kirtimo, persodinimo ar kitokio pašalinimo, genėjimo darbams. Išduodama leidimą, savivaldybės administracija vadovaujasi Saugotinų medžių ir krūmų kirtimo, persodinimo ar kitokio pašalinimo atvejų, šių darbų vykdymo ir leidimų šiems darbams išdavimo, medžių ir krūmų vertės atlyginimo tvarkos aprašu.</text:span></text:p>
      <text:p text:style-name="P905"><text:span text:style-name="T906">73</text:span><text:span text:style-name="T907">. Leidime nurodyti darbai atliekami statytojo (užsakovo) lėšomis.</text:span></text:p>
      <text:p text:style-name="P908"><text:span text:style-name="T909">74</text:span><text:span text:style-name="T910">. Priimdama sprendimą dėl saugotinų medžių ir krūmų iškirtimo, savivaldybės administracija apskaičiuoja jų atkuriamąją vertę pagal Želdinių atkuriamosios vertės įkainius. Želdinių atkuriamąją vertę atlygina statytojas (užsakovas).</text:span><text:span text:style-name="T911"> </text:span></text:p>
      <text:p text:style-name="P912"><text:span text:style-name="T913">75</text:span><text:span text:style-name="T914">. Statytojas (užsakovas) privalo užtikrinti, kad atliekant statybos darbus būtų laikomasi želdinių apsaugos ir nustatyto režimo statybos laikotarpiu ir baigus statybos darbus jų būklė būtų tokia, kokia buvo nurodyta statinio projekte.<text:s/></text:span></text:p>
      <text:p text:style-name="P915"><text:span text:style-name="T916">76</text:span><text:span text:style-name="T917">. Atliekant statybos darbus, kad būtų išsaugoti statybvietėje paliekami ir gretimuose žemės sklypuose augantys želdiniai, privaloma:</text:span></text:p>
      <text:p text:style-name="P918"><text:span text:style-name="T919">76.1</text:span><text:span text:style-name="T920">. iki darbų pradžios aptverti medžius ir krūmus, augančius statybvietėje ir arčiau kaip 5 m nuo įvažiavimo ar išvažiavimo iš statybvietės važiuojamosios dalies krašto:</text:span></text:p>
      <text:p text:style-name="P921"><text:span text:style-name="T922">76.1.1</text:span><text:span text:style-name="T923">. medžių grupes ir krūmus ištisiniu, ne žemesniu kaip 2 m aptvaru ir ne arčiau kaip 1,5 m nuo medžių kamienų ir 1 m nuo krūmų;</text:span></text:p>
      <text:p text:style-name="P924"><text:span text:style-name="T925">76.1.2</text:span><text:span text:style-name="T926">.<text:s/></text:span><text:span text:style-name="T927">pavienius medžius – trikampiu aptvaru, kurio apatinės kraštinės turi būti ne arčiau kaip 0,5 m nuo medžio kamieno, arba lentomis. Aptvarą tvirtinti kuolais, įkaltais 0,5 m ir giliau;</text:span></text:p>
      <text:p text:style-name="P928"><text:span text:style-name="T929">76.2</text:span><text:span text:style-name="T930">. aptveriant visą statybvietę, neaptverti į ją nepatenkančių gatvės ir kitų želdinių;</text:span></text:p>
      <text:p text:style-name="P931"><text:span text:style-name="T932">76.3</text:span><text:span text:style-name="T933">. įrengti takus, pakeltus virš žemės paviršiaus, ne arčiau kaip 1,5 m nuo medžio kamieno, kai darbo metu reikia vaikščioti arti želdinių (po medžių lajomis);</text:span></text:p>
      <text:p text:style-name="P934"><text:span text:style-name="T935">76.4</text:span><text:span text:style-name="T936">. laistyti želdinius;</text:span></text:p>
      <text:p text:style-name="P937"><text:span text:style-name="T938">76.5</text:span><text:span text:style-name="T939">. saugoti vejas, gėlynus, jeigu statinio projekte nenumatyta juos pertvarkyti;</text:span></text:p>
      <text:p text:style-name="P940"><text:span text:style-name="T941">76.6</text:span><text:span text:style-name="T942">. saugoti nuimtą nuo žemės sklypo užstatomos dalies dirvožemį tam tikslui skirtose vietose, apsaugant jį nuo užteršimo, išplovimo, išpustymo (vėjo), kad būtų galima jį panaudoti sklypo sutvarkymo ir želdinimo darbams;</text:span></text:p>
      <text:p text:style-name="P943"><text:span text:style-name="T944">76.7</text:span><text:span text:style-name="T945">. nesandėliuoti medžiagų ir įrenginių, nevažinėti, nestatyti transporto priemonių, laikinų statinių ir įrenginių prie medžių arčiau kaip 1 m nuo medžių lajos projekcijų, bet ne arčiau kaip 3 m nuo kamieno ir 2 m nuo krūmų. Nesandėliuoti degių medžiagų arčiau kaip 10 metrų nuo medžių kamienų ir krūmų;</text:span></text:p>
      <text:p text:style-name="P946"><text:span text:style-name="T947">76.8</text:span><text:span text:style-name="T948">. nekasti tranšėjų (kabelio, vandentiekio ir kanalizacijos vamzdžių ir kt. įrenginių tiesimui) arčiau kaip 3 m nuo medžio kamieno, kurio skersmuo didesnis kaip 15 cm, arčiau kaip 2 m, kai kamieno skersmuo iki 15 cm ir arčiau kaip 1,5 m – nuo krūmų, skaičiuojant atstumą nuo kraštinio stiebo;</text:span></text:p>
      <text:p text:style-name="P949"><text:span text:style-name="T950">76.9</text:span><text:span text:style-name="T951">. tvirtinti tranšėjų, kasamų biriame ir šlapiame grunte, leidžiamu atstumu (nurodytu 76.8 p.) prie medžių ir krūmų, sienutes statramsčiais;</text:span></text:p>
      <text:p text:style-name="P952"><text:span text:style-name="T953">76.10</text:span><text:span text:style-name="T954">. užpilti žemėmis pagal projektą padarytas tranšėjas per trumpiausią laiką, bet ne ilgiau kaip per mėnesį;</text:span></text:p>
      <text:p text:style-name="P955"><text:span text:style-name="T956">76.11</text:span><text:span text:style-name="T957">.<text:s/></text:span><text:span text:style-name="T958">medžių pomedyje (lajos projekcijos zonoje)<text:s/></text:span><text:span text:style-name="T959">darbus vykdyti žemiau pagrindinių šaknų (ne mažiau kaip 1,5 m nuo dirvožemio paviršiaus), nepažeidžiant šaknų sistemos;</text:span></text:p>
      <text:p text:style-name="P960"><text:span text:style-name="T961">76.12</text:span><text:span text:style-name="T962">. nepakeisti daugiau kaip 5 cm (virš ar žemiau) natūralaus grunto lygio prie medžio šaknų kaklelio ir iki 2 m atstumu nuo medžio kamieno.</text:span></text:p>
      <text:p text:style-name="P963"><text:span text:style-name="T964">77</text:span><text:span text:style-name="T965">. Kai vykdant statybos darbus (įskaitant įvažų, gatvių, kelių įrengimą ar remontą) pažeidžiama medžio šaknų sistema, kad neišdžiūtų šaknys, jas būtina pridengti ar užpilti žemės sluoksniu, jį palaistyti, kad neiššaltų šaknys, jas būtina apšiltinti.</text:span></text:p>
      <text:p text:style-name="P966"><text:span text:style-name="T967">78</text:span><text:span text:style-name="T968">. Baigus statybos darbus, privaloma:</text:span></text:p>
      <text:p text:style-name="P969"><text:span text:style-name="T970">78.1</text:span><text:span text:style-name="T971">. apželdinti sklypą pagal statinio projektą;</text:span></text:p>
      <text:p text:style-name="P972"><text:span text:style-name="T973">78.2</text:span><text:span text:style-name="T974">. sutvarkyti želdinius teritorijoje už statinio sklypo ribų, jei ji buvo naudojama vykdant statybos darbus.</text:span></text:p>
      <text:p text:style-name="P975"><text:span text:style-name="T976">79</text:span><text:span text:style-name="T977">. Tais atvejais, kai objekto statybos teritorijoje numatoma iškirsti saugotinus medžius ir <text:s/>krūmus, užsakovas pirmosios (konceptualiosios) projektavimo stadijos etape iš savivaldybės administracijos turi gauti <text:s/>leidimą dėl <text:s/>saugotinų <text:s/>želdinių iškirtimo.</text:span></text:p>
      <text:p text:style-name="P978"><text:span text:style-name="T979">80</text:span><text:span text:style-name="T980">. Statybos objektus, kurių projektinėje dokumentacijoje numatytas teritorijos želdinimas, statinių pripažinimo tinkamais naudoti komisijos priima tiktai tuomet, kai įvykdyti želdinimo darbai. Kai objektas priimamas naudoti želdinti nepalankiu metu, o želdinimo darbai objekte numatyti, jie užbaigiami per artimiausią želdinimo sezoną ir pateikiami minėtai komisijai.</text:span></text:p>
      <text:p text:style-name="P981"/>
      <text:p text:style-name="P982"><text:span text:style-name="T983">XII</text:span><text:span text:style-name="T984">.<text:s/></text:span><text:span text:style-name="T985">DRAUDIMAI BENDROJO NAUDOJIMO ŽELDYNUOSE</text:span></text:p>
      <text:p text:style-name="P986"/>
      <text:p text:style-name="P987"><text:span text:style-name="T988">81</text:span><text:span text:style-name="T989">. Atskiruosiuose (rekreacinės, mokslinės, kultūrinės, memorialinės, apsauginės ir ekologinės paskirties) ir priklausomuosiuose (gyvenamųjų, visuomeninės paskirties, pramonės, sandėliavimo, komercinės paskirties objektų, inžinerinės infrastruktūros, rekreacinių ir kitų teritorijų) želdynuose draudžiama:</text:span></text:p>
      <text:p text:style-name="P990"><text:span text:style-name="T991">81.1</text:span><text:span text:style-name="T992">. sodinti <text:s/>intensyviai plintančius šaknų atžalomis augalus, išskyrus apsauginės ir ekologinės paskirties atskiruosius ir mokslinės paskirties želdynus;</text:span></text:p>
      <text:p text:style-name="P993"><text:span text:style-name="T994">81.2</text:span><text:span text:style-name="T995">. vykdyti želdinių kirtimą, persodinimą ar kitokį pašalinimą augalų vegetacijos metu išskyrus atvejus, kai želdiniai yra avarinės</text:span><text:span text:style-name="T996"><text:s/></text:span><text:span text:style-name="T997">būklės ir kelia grėsmę žmonėms, statiniams ar eismui;</text:span></text:p>
      <text:p text:style-name="P998"><text:span text:style-name="T999">81.3</text:span><text:span text:style-name="T1000">. fiziniams ir juridiniams asmenims savavališkai sodinti, persodinti, genėti, kirsti ar kitaip šalinti želdinius;</text:span></text:p>
      <text:p text:style-name="P1001"><text:span text:style-name="T1002">81.4</text:span><text:span text:style-name="T1003">. kirsti, laužyti ar kitaip žaloti (kalti vinis, tvirtinti reklaminius skydus ir kt.) medžius, krūmus, jų šakas, skinti lapus, žiedus, vaisius, pažeisti šaknis, trypti pomedį;</text:span></text:p>
      <text:p text:style-name="P1004"><text:span text:style-name="T1005">81.5</text:span><text:span text:style-name="T1006">. leisti iš medžių sulą, pjaustinėti medžio žievę, daryti kitus mechaninius medžio pažeidimus;</text:span></text:p>
      <text:p text:style-name="P1007"><text:span text:style-name="T1008">81.6</text:span><text:span text:style-name="T1009">. kabinti ant medžių elektros laidus, elektros lempučių girliandas, sūpuokles, virves ir kita;</text:span></text:p>
      <text:p text:style-name="P1010"><text:span text:style-name="T1011">81.7</text:span><text:span text:style-name="T1012">. mindžioti gėlynus, vejas;</text:span></text:p>
      <text:p text:style-name="P1013"><text:span text:style-name="T1014">81.8</text:span><text:span text:style-name="T1015">. važinėti sportinėmis ir bevariklio transporto priemonėmis, išskyrus tam skirtus takus;</text:span></text:p>
      <text:p text:style-name="P1016"><text:span text:style-name="T1017">81.9</text:span><text:span text:style-name="T1018">. be leidimo važiuoti motorinėmis transporto priemonėmis, kur neįrengta kieta danga;</text:span></text:p>
      <text:p text:style-name="P1019"><text:span text:style-name="T1020">81.10</text:span><text:span text:style-name="T1021">. statyti motorines transporto priemones ne tam skirtose vietose, ant neuždengtų specialiomis grotelėmis pomedžių;</text:span></text:p>
      <text:p text:style-name="P1022"><text:span text:style-name="T1023">81.11</text:span><text:span text:style-name="T1024">. plauti visų rūšių transporto priemones;</text:span></text:p>
      <text:p text:style-name="P1025"><text:span text:style-name="T1026">81.12</text:span><text:span text:style-name="T1027">. deginti atliekas, lapus, šakas, kūrenti laužus ne tam skirtose vietose;</text:span></text:p>
      <text:p text:style-name="P1028"><text:span text:style-name="T1029">81.13</text:span><text:span text:style-name="T1030">. be leidimo statyti palapines, laikinus statinius, reklaminius skydus;</text:span></text:p>
      <text:p text:style-name="P1031"><text:span text:style-name="T1032">81.14</text:span><text:span text:style-name="T1033">. ganyti gyvulius;</text:span></text:p>
      <text:p text:style-name="P1034"><text:span text:style-name="T1035">81.15</text:span><text:span text:style-name="T1036">. gaudyti ir naikinti paukščius, žvėris, smulkiąją fauną, ardyti skruzdėlynus;</text:span></text:p>
      <text:p text:style-name="P1037"><text:span text:style-name="T1038">81.16</text:span><text:span text:style-name="T1039">. pilti šiukšles, buitines atliekas, pakuotes, sugrėbtus lapus, sniegą (išskyrus neužterštą druskomis ir nukastą nuo želdyne esančių takų) ir kt.;</text:span></text:p>
      <text:p text:style-name="P1040"><text:span text:style-name="T1041">81.17</text:span><text:span text:style-name="T1042">. valyti sniegą nuo stogų, neapsaugojus želdinių;</text:span></text:p>
      <text:p text:style-name="P1043"><text:span text:style-name="T1044">81.18</text:span><text:span text:style-name="T1045">. sandėliuoti statybines ir kitas medžiagas, prekių atsargas ir tarą;</text:span></text:p>
      <text:p text:style-name="P1046"><text:span text:style-name="T1047">81.19</text:span><text:span text:style-name="T1048">. žaisti sportinius žaidimus tam nepritaikytose vietose.</text:span></text:p>
      <text:p text:style-name="P1049"/>
      <text:p text:style-name="P1050"><text:span text:style-name="T1051">XIII</text:span><text:span text:style-name="T1052">.<text:s/></text:span><text:span text:style-name="T1053">ŽALIŲJŲ ATLIEKŲ TVARKYMAS</text:span></text:p>
      <text:p text:style-name="P1054"/>
      <text:p text:style-name="P1055"><text:span text:style-name="T1056">82</text:span><text:span text:style-name="T1057">. Žaliųjų atliekų (biologiškai skaidžių) surinkimas ir tvarkymas reglamentuotas<text:s/></text:span><text:span text:style-name="T1058">Telšių rajono savivaldybės atliekų tvarkymo taisyklėse.</text:span></text:p>
      <text:p text:style-name="P1059"><text:span text:style-name="T1060">83</text:span><text:span text:style-name="T1061">. Draudžiama žaliąsias atliekas šalinti kartu su mišriomis komunalinėmis atliekomis.<text:s/></text:span></text:p>
      <text:p text:style-name="Normal"/>
      <text:p text:style-name="P1062"><text:span text:style-name="T1063">XIV</text:span><text:span text:style-name="T1064">.<text:s/></text:span><text:span text:style-name="T1065">ŽELDYNŲ IR ŽELDINIŲ NAUDOJIMAS MOKSLINIAMS TYRIMAMS, MOKYMUI, KULTŪRINEI ŠVIETĖJIŠKAI VEIKLAI, GAMTOS IR KULTŪROS OBJEKTŲ APSAUGAI, VISUOMENĖS LANKYMUI, REKREACIJAI IR KITIEMS, ĮSTATYMAMS BEI <text:s/>TEISĖS AKTAMS NEPRIEŠTARAUJANTIEMS, TIKSLAMS</text:span></text:p>
      <text:p text:style-name="P1066"/>
      <text:p text:style-name="P1067"><text:span text:style-name="T1068">84</text:span><text:span text:style-name="T1069">. Želdynų ir želdinių naudojimui moksliniams tyrimams, mokymui, kultūrinei švietėjiškai veiklai, gamtos ir kultūros objektų apsaugai, visuomenės lankymui, rekreacijai, rekreacijai ir kitiems, įstatymams bei teisės aktams neprieštaraujantiems, tikslams priskiriama ši veikla:</text:span></text:p>
      <text:p text:style-name="P1070"><text:span text:style-name="T1071">84.1</text:span><text:span text:style-name="T1072">. mokslo ir studijų institucijų ar pavienių specialistų rengiamos mokslo ekspedicijos ir išvykos, susijusios su želdynų biologinės įvairovės studijomis, želdynų ir želdinių stebėsena, augalų nacionalinių genetinių išteklių atrinkimu ir jų perkėlimu į plantacijas, lauko kolekcijas, kiti mokslo tyrimo darbai;</text:span></text:p>
      <text:p text:style-name="P1073"><text:span text:style-name="T1074">84.2</text:span><text:span text:style-name="T1075">. švietimo įstaigų, mokslo ir studijų institucijų rengiamos moksleivių ir studentų lauko praktikos, pamokos (paskaitos) gamtoje, skirtos susipažinti su medžiais ir krūmais, augančiais želdynuose, jų ekologinėmis savybėmis, gėlynais ir vejomis, želdynų biologinei įvairove;</text:span></text:p>
      <text:p text:style-name="P1076"><text:span text:style-name="T1077">84.3</text:span><text:span text:style-name="T1078">. visuomeninių organizacijų (asociacijų), klubų, sambūrių ir kt., dendrologų, botanikų, kraštovaizdžio architektų draugijų ir sąjungų rengiamos ekskursijos, turistiniai žygiai ir išvykos į parkus, skirtos supažindinti su jų istorija, kultūros ir gamtos vertybėmis, želdynų estetika, rekreacinėmis savybėmis, medžių ir krūmų įvairove, augalija ir gyvūnija;</text:span></text:p>
      <text:p text:style-name="P1079"><text:span text:style-name="T1080">84.4</text:span><text:span text:style-name="T1081">. atskirų medžių ir krūmų, želdynų, gėlynų, vejų fotografavimas, filmavimas, piešimas želdynų aplinkoje;</text:span></text:p>
      <text:p text:style-name="P1082"><text:span text:style-name="T1083">84.5</text:span><text:span text:style-name="T1084">. medžių ir krūmų herbarinių pavyzdžių rinkimas botaninėms kolekcijoms sudaryti ar papildyti, grybų vaisiakūnių rinkimas mikologinėms kolekcijoms sudaryti ar papildyti;</text:span></text:p>
      <text:p text:style-name="P1085"><text:span text:style-name="T1086">84.6</text:span><text:span text:style-name="T1087">. Žemės, Aplinkos apsaugos, poezijos dienų, literatūrinių vakarų, teatro spektaklių, koncertų, paskaitų ir kitų kultūrinių ir gamtosauginių renginių organizavimas želdynuose;</text:span></text:p>
      <text:p text:style-name="P1088"><text:span text:style-name="T1089">84.7</text:span><text:span text:style-name="T1090">. turiningo, aktyvaus ir pasyvaus, atsižvelgiant į želdynų paskirtį, poilsio organizavimas;</text:span></text:p>
      <text:p text:style-name="P1091"><text:span text:style-name="T1092">84.8</text:span><text:span text:style-name="T1093">. gamtinių ir kultūrinių vertybių, esančių želdynuose, apsaugos propagavimas žiniasklaidos priemonėmis, atskirais leidiniais.</text:span></text:p>
      <text:p text:style-name="P1094"><text:span text:style-name="T1095">85</text:span><text:span text:style-name="T1096">. Saugomų ir įrašytų į Lietuvos raudonąją knygą rūšių laukinių augalų ir grybų, augančių želdynuose, botaninėms ir mikologinėms kolekcijoms sudaryti leidžiama tik vadovaujantis Lietuvos Respublikos retų ir saugomų gyvūnų, augalų, grybų rūšių ir bendrijų įstatymu reglamentuota tvarka.</text:span></text:p>
      <text:p text:style-name="P1097"><text:span text:style-name="T1098">86</text:span><text:span text:style-name="T1099">. Veikla želdynuose ir jų apsauga organizuojama laikantis šių taisyklių arba specialių reglamentų.</text:span></text:p>
      <text:p text:style-name="P1100"><text:span text:style-name="T1101">87</text:span><text:span text:style-name="T1102">. Švietimo įstaigos, mokslo ir studijų institucijos, prieš rengdamos ekspedicijas ir išvykas želdynuose, susijusias su mokslo tyrimo darbais, organizuodamos studentų lauko praktiką, privalo apie tai raštu informuoti želdynų savininkus ir valdytojus:</text:span></text:p>
      <text:p text:style-name="P1103"><text:span text:style-name="T1104">87.1</text:span><text:span text:style-name="T1105">. privačiuose miškuose, jeigu ten nėra savivaldybės administracijos direktoriaus įsakymu apribotas fizinių asmenų lankymasis, – šių miškų savininkus ar valdytojus;</text:span></text:p>
      <text:p text:style-name="P1106"><text:span text:style-name="T1107">87.2</text:span><text:span text:style-name="T1108">. valstybiniuose miškuose – VĮ Telšių urėdiją;</text:span></text:p>
      <text:p text:style-name="P1109"><text:span text:style-name="T1110">87.3</text:span><text:span text:style-name="T1111">. parkuose ir skveruose – seniūnijas;</text:span></text:p>
      <text:p text:style-name="P1112"><text:span text:style-name="T1113">87.4</text:span><text:span text:style-name="T1114">. Varnių regioniniame parke, jeigu tai neprieštarauja saugomų teritorijų apsaugą, veiklą, paskirtį reglamentuojantiems įstatymams ir kitiems teisės aktams, – ir Varnių regioninio parko direkciją;</text:span></text:p>
      <text:p text:style-name="P1115"><text:span text:style-name="T1116">87.5</text:span><text:span text:style-name="T1117">. kitose saugomose teritorijose, jeigu tai neprieštarauja saugomų teritorijų apsaugą, veiklą, paskirtį reglamentuojantiems įstatymams ir kitiems teisės aktams, – ir savivaldybės administraciją.</text:span></text:p>
      <text:p text:style-name="P1118"><text:span text:style-name="T1119">88</text:span><text:span text:style-name="T1120">. Želdynų, esančių privačioje žemėje, tarp jų ir istorinių, lankymas gali būti nustatomas dvišalėse savivaldybės ir želdynų savininkų ar valdytojų sutartyse arba nustačius žemės servitutą.<text:s/></text:span></text:p>
      <text:p text:style-name="P1121"><text:span text:style-name="T1122">89</text:span><text:span text:style-name="T1123">. Želdynų savininkai ir valdytojai lankymo sąlygas privalo nurodyti įrengtuose stenduose prie įėjimo.</text:span></text:p>
      <text:p text:style-name="P1124"><text:span text:style-name="T1125">90</text:span><text:span text:style-name="T1126">. Atskirieji želdynai: rekreacinės paskirties, mokslinės, kultūrinės ir memorialinės paskirties, apsauginės ir ekologinės paskirties želdynai, esantys valstybinėje ir savivaldybei priskirtoje žemėje, turi būti atviri lankymui, jeigu juose nevyksta uždaro pobūdžio renginiai, nevykdomi priežiūros ir kiti darbai.</text:span></text:p>
      <text:p text:style-name="Normal"/>
      <text:p text:style-name="P1127"><text:span text:style-name="T1128">XV</text:span><text:span text:style-name="T1129">.<text:s/></text:span><text:span text:style-name="T1130">FIZINIŲ IR JURIDINIŲ ASMENŲ TEISĖS IR PAREIGOS</text:span><text:span text:style-name="T1131"><text:s/>ŽELDYNŲ IR ŽELDINIŲ APSAUGOS, TVARKYMO IR ŽELDYNŲ KŪRIMO SRITYSE</text:span></text:p>
      <text:p text:style-name="P1132"/>
      <text:p text:style-name="P1133"><text:span text:style-name="T1134">91</text:span><text:span text:style-name="T1135">. Fiziniai ir juridiniai asmenys turi teisę:</text:span></text:p>
      <text:p text:style-name="P1136"><text:span text:style-name="T1137">91.1</text:span><text:span text:style-name="T1138">. naudotis želdynais ir želdiniais kultūros, sveikatingumo ir kitais tikslais laikydamiesi Lietuvos Respublikos želdynų įstatymo ir kitų teisės aktų reikalavimų;</text:span></text:p>
      <text:p text:style-name="P1139"><text:span text:style-name="T1140">91.2</text:span><text:span text:style-name="T1141">. dalyvauti veisiant, atkuriant želdinius, saugant juos, tvarkant želdynų aplinką;</text:span></text:p>
      <text:p text:style-name="P1142"><text:span text:style-name="T1143">91.3</text:span><text:span text:style-name="T1144">. gauti patikimą informaciją apie želdynų ir želdinių inventorizavimą, apskaitą, planuojamus ir vykdomus darbus želdynų teritorijose;</text:span></text:p>
      <text:p text:style-name="P1145"><text:span text:style-name="T1146">91.4</text:span><text:span text:style-name="T1147">. inicijuoti ir teikti pasiūlymus savivaldybės administracijai dėl naujų želdynų kūrimo, esamų želdynų ir želdinių apsaugos;</text:span></text:p>
      <text:p text:style-name="P1148"><text:span text:style-name="T1149">91.5</text:span><text:span text:style-name="T1150">. organizuoti ir dalyvauti, jei turi atitinkamą kvalifikaciją, vykdant visuomeninę želdynų ir želdinių apsaugos kontrolę;</text:span></text:p>
      <text:p text:style-name="P1151"><text:span text:style-name="T1152">91.6</text:span><text:span text:style-name="T1153">. reikalauti, kad būtų nutrauktas kenksmingos ūkinės veiklos objektų, natrio chlorido ir kitų druskų (naudojamų sniegui ir ledui tirpdyti) poveikis želdiniams;</text:span></text:p>
      <text:p text:style-name="P1154"><text:span text:style-name="T1155">91.7</text:span><text:span text:style-name="T1156">. nustatyta tvarka apskųsti valstybės institucijų, savivaldybės administracijos, atskirų pareigūnų, fizinių ir juridinių asmenų veiksmus, kai jie pažeidžia želdynų ir želdinių apsaugos reikalavimus.</text:span></text:p>
      <text:p text:style-name="P1157"><text:span text:style-name="T1158">92</text:span><text:span text:style-name="T1159">. Fiziniai ir juridiniai asmenys neturi leisti neteisėtų veiksmų ar neveikimo, jeigu dėl to želdynai ir želdiniai galėtų būti sunaikinti ar pažeisti ir blogėtų aplinkos gyvenimo sąlygos.</text:span></text:p>
      <text:p text:style-name="P1160"/>
      <text:p text:style-name="P1161"><text:span text:style-name="T1162">XVI</text:span><text:span text:style-name="T1163">.<text:s/></text:span><text:span text:style-name="T1164">ŽELDYNŲ IR ŽELDINIŲ SAVININKŲ IR VALDYTOJŲ TEISĖS IR PAREIGOS</text:span></text:p>
      <text:p text:style-name="P1165"/>
      <text:p text:style-name="P1166"><text:span text:style-name="T1167">93</text:span><text:span text:style-name="T1168">. Želdynų ir želdinių valdytojai ir savininkai privalo:</text:span></text:p>
      <text:p text:style-name="P1169"><text:span text:style-name="T1170">93.1</text:span><text:span text:style-name="T1171">. išsaugoti želdynus ir želdinius, tinkamai juos tvarkyti, atkurti ir veisti naujus;</text:span></text:p>
      <text:p text:style-name="P1172"><text:span text:style-name="T1173">93.2</text:span><text:span text:style-name="T1174">. taikyti kovos su kenkėjais ir ligomis priemones.</text:span></text:p>
      <text:p text:style-name="P1175"><text:span text:style-name="T1176">94</text:span><text:span text:style-name="T1177">. Želdynų ir želdinių savininkai ir valdytojai turi teisę:</text:span></text:p>
      <text:p text:style-name="P1178"><text:span text:style-name="T1179">94.1</text:span><text:span text:style-name="T1180">. privačioje žemės valdoje esančius želdynus ir želdinius, kurie teisės aktais nėra priskirti saugotiniems, tvarkyti savo nuožiūra, nepažeidžiant kaimyninių žemės sklypų ir namų valdų savininkų, valdytojų ar naudotojų interesų;</text:span></text:p>
      <text:p text:style-name="P1181"><text:span text:style-name="T1182">94.2</text:span><text:span text:style-name="T1183">. sudaryti sutartis su fiziniais ir juridiniais asmenimis, valstybės institucijomis ir savivaldybės administracija dėl želdynų ir želdinių apsaugos ir priežiūros, kovos su augalų ligomis ir kenkėjais;</text:span></text:p>
      <text:p text:style-name="P1184"><text:span text:style-name="T1185">94.3</text:span><text:span text:style-name="T1186">. nustatyti želdynų lankymo sąlygas (laiką, lankymo įkainius).</text:span></text:p>
      <text:p text:style-name="P1187"><text:span text:style-name="T1188">95</text:span><text:span text:style-name="T1189">. Želdynų ir želdinių valdytojai, Vyriausybės arba jos įgaliotos institucijos ar savivaldybės administracija pagal kompetenciją nustatyta tvarka turi teisę naudoti želdynus ir želdinius moksliniams tyrimams, mokymui, kultūrinei, švietėjiškai veiklai, gamtos ir kultūros objektų apsaugai, visuomenės lankymui, rekreacijai ir kitiems, įstatymams bei teisės aktams neprieštaraujantiems, tikslams.</text:span></text:p>
      <text:p text:style-name="P1190"/>
      <text:p text:style-name="P1191"><text:span text:style-name="T1192">XVII</text:span><text:span text:style-name="T1193">.<text:s/></text:span><text:span text:style-name="T1194">LĖŠŲ, REIKALINGŲ ŽELDYNAMS IR ŽELDINIAMS APSAUGOTI, TVARKYTI, ŽELDYNAMS KURTI IR NAUJIEMS ŽELDINIAMS VEISTI, SKYRIMO TVARKA</text:span></text:p>
      <text:p text:style-name="P1195"/>
      <text:p text:style-name="P1196"><text:span text:style-name="T1197">96</text:span><text:span text:style-name="T1198">. Želdynų ir želdinių, esančių valstybinėje ir savivaldybei priskirtoje žemėje, apsaugos, tvarkymo, želdynų kūrimo ir želdinių veisimo darbai finansuojami iš:<text:s/></text:span></text:p>
      <text:p text:style-name="P1199"><text:span text:style-name="T1200">96.1</text:span><text:span text:style-name="T1201">. Telšių rajono savivaldybės Aplinkos apsaugos rėmimo specialiosios programos lėšų;</text:span></text:p>
      <text:p text:style-name="P1202"><text:span text:style-name="T1203">96.2</text:span><text:span text:style-name="T1204">. atkuriamosios želdinių vertės kompensacijos;</text:span></text:p>
      <text:p text:style-name="P1205"><text:span text:style-name="T1206">96.3</text:span><text:span text:style-name="T1207">. savanoriškų fizinių ir juridinių asmenų, asociacijų įmokų, tarp jų ir užsienio šalių.</text:span></text:p>
      <text:p text:style-name="P1208"><text:span text:style-name="T1209">97</text:span><text:span text:style-name="T1210">. Vykdant svarbius arba jungtinius projektus, apsaugos, tvarkymo, želdynų kūrimo ir želdinių veisimo darbai gali būti finansuojami iš:</text:span></text:p>
      <text:p text:style-name="P1211"><text:span text:style-name="T1212">97.1</text:span><text:span text:style-name="T1213">. Telšių rajono savivaldybės biudžeto;</text:span></text:p>
      <text:p text:style-name="P1214"><text:span text:style-name="T1215">97.2</text:span><text:span text:style-name="T1216">. ES paramos lėšų.<text:s/></text:span></text:p>
      <text:p text:style-name="P1217"><text:span text:style-name="T1218">98</text:span><text:span text:style-name="T1219">. Želdynų ir želdinių apsaugos, tvarkymo ir želdynų kūrimo bei želdinių veisimo finansavimas planuojamas vadovaujantis Telšių rajono savivaldybės teritorijos ar jos dalių bendraisiais planais, <text:s/>želdynų tvarkymo ir kūrimo projektais, kitais dokumentais, atsižvelgiant į savivaldybės tvarkomų objektų prioritetus.</text:span></text:p>
      <text:p text:style-name="P1220"><text:span text:style-name="T1221">99</text:span><text:span text:style-name="T1222">. Iškirtus medžius bendrojo naudojimo teritorijose, mediena yra realizuojama arba kitaip panaudojama savivaldybės reikmėms, o gautos lėšos panaudojamos miesto želdiniams prižiūrėti ir atkurti. Tikslinės lėšos, gautos kompensavus atkuriamąją želdinių vertę, įtraukiamos į apskaitą atskirai. Draudžiama šias lėšas naudoti kitai paskirčiai.</text:span></text:p>
      <text:p text:style-name="P1223"/>
      <text:p text:style-name="P1224"><text:span text:style-name="T1225">XVIII</text:span><text:span text:style-name="T1226">.<text:s/></text:span><text:span text:style-name="T1227">VISUOMENĖS INFORMAVIMAS IR ŽELDINIŲ BŪKLĖS EKSPERTIZĖ</text:span></text:p>
      <text:p text:style-name="P1228"/>
      <text:p text:style-name="P1229"><text:span text:style-name="T1230">100</text:span><text:span text:style-name="T1231">. Savivaldybės administracija:</text:span></text:p>
      <text:p text:style-name="P1232"><text:span text:style-name="T1233">100.1</text:span><text:span text:style-name="T1234">. užtikrina želdynų ir želdinių inventorizacijos, jų būklės stebėsenos bei kitų su želdynais ir želdiniais susijusių duomenų viešumą;</text:span></text:p>
      <text:p text:style-name="P1235"><text:span text:style-name="T1236">100.2</text:span><text:span text:style-name="T1237">. informuoja visuomenę, kai numatomi vykdyti želdynų tvarkymo, kūrimo, medžių ir krūmų kirtimo, persodinimo, kitokio naikinimo darbai ar keičiama žemės sklypo, kuriame auga želdiniai, pagrindinė tikslinė žemės naudojimo paskirtis ar žemės sklypo naudojimo būdas;</text:span></text:p>
      <text:p text:style-name="P1238"><text:span text:style-name="T1239">100.3</text:span><text:span text:style-name="T1240">.<text:s/></text:span><text:span text:style-name="T1241">supažindina visuomenę su želdynų ir želdinių tvarkymo, želdynų kūrimo ir želdinių veisimo programa, želdynų ir želdinių būklę keičiančiais projektais</text:span><text:span text:style-name="T1242">.</text:span></text:p>
      <text:p text:style-name="P1243"><text:span text:style-name="T1244">101</text:span><text:span text:style-name="T1245">. Želdinių būklės ekspertizė Aplinkos ministerijos nustatyta tvarka atliekama siekiant ginčytinais atvejais įvertinti želdinių ekologinę ir estetinę svarbą.</text:span></text:p>
      <text:p text:style-name="Normal"/>
      <text:p text:style-name="P1246"><text:span text:style-name="T1247">XIX</text:span><text:span text:style-name="T1248">.<text:s/></text:span><text:span text:style-name="T1249">TAISYKLIŲ KONTROLĖ IR ATSAKOMYBĖ UŽ JŲ PAŽEIDIMUS</text:span></text:p>
      <text:p text:style-name="P1250"/>
      <text:p text:style-name="P1251"><text:span text:style-name="T1252">102</text:span><text:span text:style-name="T1253">. Šių taisyklių laikymosi kontrolę užtikrina savivaldybės administracijos atsakingi darbuotojai ir Lietuvos Respublikos administracinių nusižengimų kodekse nurodyti pareigūnai.<text:s/></text:span></text:p>
      <text:p text:style-name="P1254"><text:span text:style-name="T1255">103</text:span><text:span text:style-name="T1256">. Fiziniai ir juridiniai asmenys, pažeidę šių taisyklių reikalavimus, traukiami atsakomybėn Lietuvos Respublikos teisės aktų nustatyta tvarka. Padaryta žala gamtai atlyginama kitų susijusių Lietuvos Respublikos teisės aktų nustatyta tvarka.</text:span></text:p>
      <text:p text:style-name="Normal"/>
      <text:p text:style-name="P1257"><text:span text:style-name="T1258">XX</text:span><text:span text:style-name="T1259">.<text:s/></text:span><text:span text:style-name="T1260">BAIGIAMOSIOS NUOSTATOS</text:span></text:p>
      <text:p text:style-name="P1261"/>
      <text:p text:style-name="P1262"><text:span text:style-name="T1263">104</text:span><text:span text:style-name="T1264">. Šios taisyklės gali būti keičiamos, papildomos ir panaikintos Telšių rajono savivaldybės tarybos sprendimu.</text:span></text:p>
      <text:p text:style-name="Normal"/>
      <text:p text:style-name="P1265">Telšių rajono savivaldybės želdynų ir <text:s text:c="2"/></text:p>
      <text:p text:style-name="P1270">želdinių apsaugos taisyklių</text:p>
      <text:p text:style-name="P1271"><text:span text:style-name="T1272">1</text:span><text:span text:style-name="T1273"><text:s/>priedas</text:span></text:p>
      <text:p text:style-name="P1274"/>
      <text:p text:style-name="P1275"><text:span text:style-name="T1276">SAUGOTINŲ MEDŽIŲ IR KRŪMŲ KRITERIJAI</text:span></text:p>
      <text:p text:style-name="P1277"/>
      <table:table table:style-name="Table1278">
        <table:table-columns>
          <table:table-column table:style-name="TableColumn1279"/>
          <table:table-column table:style-name="TableColumn1280"/>
        </table:table-columns>
        <table:table-row table:style-name="TableRow1281">
          <table:table-cell table:style-name="TableCell1282">
            <text:p text:style-name="P1283">Teritorija<text:s/></text:p>
          </table:table-cell>
          <table:table-cell table:style-name="TableCell1284">
            <text:p text:style-name="P1285">Medžių gentys ir (ar) rūšys, krūmai;</text:p>
            <text:p text:style-name="P1286"><text:span text:style-name="T1287">skersmens<text:s/></text:span><text:span text:style-name="T1288">(1,3 m aukštyje) ir aukščio<text:s/></text:span><text:span text:style-name="T1289">parametrai</text:span></text:p>
          </table:table-cell>
        </table:table-row>
        <table:table-row table:style-name="TableRow1290">
          <table:table-cell table:style-name="TableCell1291">
            <text:p text:style-name="P1292">1. Kurortuose ar kurortinėse teritorijose:</text:p>
          </table:table-cell>
          <table:table-cell table:style-name="TableCell1293">
            <text:p text:style-name="P1294"/>
          </table:table-cell>
        </table:table-row>
        <table:table-row table:style-name="TableRow1295">
          <table:table-cell table:style-name="TableCell1296" table:number-rows-spanned="2">
            <text:p text:style-name="P1297">1.1. valstybinėje ir savivaldybių žemėje</text:p>
          </table:table-cell>
          <table:table-cell table:style-name="TableCell1298">
            <text:p text:style-name="P1299">didesnio kaip 12 cm skersmens medžiai*.</text:p>
            <text:p text:style-name="P1300"/>
          </table:table-cell>
        </table:table-row>
        <table:table-row table:style-name="TableRow1301">
          <table:covered-table-cell>
            <text:p text:style-name="P1302"/>
          </table:covered-table-cell>
          <table:table-cell table:style-name="TableCell1303">
            <text:p text:style-name="P1304">paprastieji kadagiai – didesni kaip 3 m.</text:p>
          </table:table-cell>
        </table:table-row>
        <table:table-row table:style-name="TableRow1305">
          <table:table-cell table:style-name="TableCell1306">
            <text:p text:style-name="P1307">1.2. privačioje žemėje</text:p>
          </table:table-cell>
          <table:table-cell table:style-name="TableCell1308">
            <text:p text:style-name="P1309">didesnio kaip 20 cm skersmens medžiai*.</text:p>
          </table:table-cell>
        </table:table-row>
        <table:table-row table:style-name="TableRow1310">
          <table:table-cell table:style-name="TableCell1311" table:number-rows-spanned="4">
            <text:p text:style-name="P1312">2. Pakrantės apsaugos juostoje<text:s/></text:p>
            <text:p text:style-name="P1313"/>
          </table:table-cell>
          <table:table-cell table:style-name="TableCell1314">
            <text:p text:style-name="P1315">ąžuolai, uosiai, klevai, guobos, skroblai, skirpstai, bukai, vinkšnos – didesnio kaip 12 cm skersmens.<text:s/></text:p>
          </table:table-cell>
        </table:table-row>
        <table:table-row table:style-name="TableRow1316">
          <table:covered-table-cell>
            <text:p text:style-name="P1317"/>
          </table:covered-table-cell>
          <table:table-cell table:style-name="TableCell1318">
            <text:p text:style-name="P1319">pušys, eglės, maumedžiai, pocūgės, kėniai, juodalksniai, liepos, šermukšniai, riešutmedžiai, kaštonai, miškinės obelys, miškinės kriaušės – didesnio kaip 20 cm skersmens.</text:p>
          </table:table-cell>
        </table:table-row>
        <table:table-row table:style-name="TableRow1320">
          <table:covered-table-cell>
            <text:p text:style-name="P1321"/>
          </table:covered-table-cell>
          <table:table-cell table:style-name="TableCell1322">
            <text:p text:style-name="P1323"><text:span text:style-name="T1324">beržai, gluosniai</text:span><text:span text:style-name="T1325"><text:s/></text:span><text:span text:style-name="T1326">– didesnio kaip 30 cm skersmens.</text:span></text:p>
          </table:table-cell>
        </table:table-row>
        <table:table-row table:style-name="TableRow1327">
          <table:covered-table-cell>
            <text:p text:style-name="P1328"/>
          </table:covered-table-cell>
          <table:table-cell table:style-name="TableCell1329">
            <text:p text:style-name="P1330">paprastieji kadagiai – didesni kaip 3 m.</text:p>
          </table:table-cell>
        </table:table-row>
        <table:table-row table:style-name="TableRow1331">
          <table:table-cell table:style-name="TableCell1332">
            <text:p text:style-name="P1333">3. Kitos paskirties žemėje daugiabučių gyvenamųjų pastatų, bendrabučių, vienbučių ir dvibučių gyvenamųjų pastatų teritorijose valstybinėje ir savivaldybių žemėje:</text:p>
          </table:table-cell>
          <table:table-cell table:style-name="TableCell1334">
            <text:p text:style-name="P1335"/>
          </table:table-cell>
        </table:table-row>
        <table:table-row table:style-name="TableRow1336">
          <table:table-cell table:style-name="TableCell1337">
            <text:p text:style-name="P1338">3.1. mieste</text:p>
          </table:table-cell>
          <table:table-cell table:style-name="TableCell1339">
            <text:p text:style-name="P1340">didesnio kaip 12 cm skersmens medžiai*.</text:p>
            <text:p text:style-name="P1341"/>
          </table:table-cell>
        </table:table-row>
        <table:table-row table:style-name="TableRow1342">
          <table:table-cell table:style-name="TableCell1343">
            <text:p text:style-name="P1344">3.2. ne mieste</text:p>
          </table:table-cell>
          <table:table-cell table:style-name="TableCell1345">
            <text:p text:style-name="P1346">didesnio kaip 20 cm skersmens medžiai*.<text:s/></text:p>
          </table:table-cell>
        </table:table-row>
        <table:table-row table:style-name="TableRow1347">
          <table:table-cell table:style-name="TableCell1348">
            <text:p text:style-name="P1349">4. Kitos paskirties žemėje daugiabučių gyvenamųjų pastatų, bendrabučių, vienbučių ir dvibučių gyvenamųjų pastatų teritorijose privačioje žemėje:</text:p>
          </table:table-cell>
          <table:table-cell table:style-name="TableCell1350">
            <text:p text:style-name="P1351"/>
          </table:table-cell>
        </table:table-row>
        <table:table-row table:style-name="TableRow1352">
          <table:table-cell table:style-name="TableCell1353">
            <text:p text:style-name="P1354">4.1. mieste</text:p>
          </table:table-cell>
          <table:table-cell table:style-name="TableCell1355">
            <text:p text:style-name="P1356">ąžuolai, uosiai, klevai, guobos, skroblai, skirpstai, bukai, vinkšnos, liepos, maumedžiai, beržai, pušys – didesnio kaip 20 cm skersmens.</text:p>
          </table:table-cell>
        </table:table-row>
        <table:table-row table:style-name="TableRow1357">
          <table:table-cell table:style-name="TableCell1358">
            <text:p text:style-name="P1359">4.2. ne mieste</text:p>
          </table:table-cell>
          <table:table-cell table:style-name="TableCell1360">
            <text:p text:style-name="P1361">ąžuolai, uosiai, klevai, guobos, skroblai, skirpstai, bukai, vinkšnos, liepos, maumedžiai, beržai, pušys – didesnio kaip 30 cm skersmens.</text:p>
          </table:table-cell>
        </table:table-row>
        <table:table-row table:style-name="TableRow1362">
          <table:table-cell table:style-name="TableCell1363" table:number-rows-spanned="2">
            <text:p text:style-name="P1364">5. Kitos paskirties žemėje visuomeninės paskirties, rekreacinėse, bendrojo naudojimo, atskirųjų želdynų teritorijose<text:s/></text:p>
          </table:table-cell>
          <table:table-cell table:style-name="TableCell1365">
            <text:p text:style-name="P1366">didesnio kaip 12 cm skersmens medžiai*.<text:s/></text:p>
            <text:p text:style-name="P1367"/>
          </table:table-cell>
        </table:table-row>
        <table:table-row table:style-name="TableRow1368">
          <table:covered-table-cell>
            <text:p text:style-name="P1369"/>
          </table:covered-table-cell>
          <table:table-cell table:style-name="TableCell1370">
            <text:p text:style-name="P1371">paprastieji kadagiai – didesni kaip 3 m.</text:p>
          </table:table-cell>
        </table:table-row>
        <table:table-row table:style-name="TableRow1372">
          <table:table-cell table:style-name="TableCell1373">
            <text:p text:style-name="P1374">6. Kitos paskirties žemėje pramonės ir sandėliavimo, komercinės paskirties objektų teritorijose</text:p>
          </table:table-cell>
          <table:table-cell table:style-name="TableCell1375">
            <text:p text:style-name="P1376">didesnio kaip 20 cm skersmens medžiai*.</text:p>
          </table:table-cell>
        </table:table-row>
        <table:table-row table:style-name="TableRow1377">
          <table:table-cell table:style-name="TableCell1378">
            <text:p text:style-name="P1379">7. Žemės ūkio paskirties žemėje kituose žemės ūkio paskirties žemės sklypuose ir rekreacinio naudojimo žemės sklypuose:</text:p>
          </table:table-cell>
          <table:table-cell table:style-name="TableCell1380">
            <text:p text:style-name="P1381"/>
          </table:table-cell>
        </table:table-row>
        <table:table-row table:style-name="TableRow1382">
          <table:table-cell table:style-name="TableCell1383">
            <text:p text:style-name="P1384">7.1. valstybinėje ir savivaldybių žemėje</text:p>
          </table:table-cell>
          <table:table-cell table:style-name="TableCell1385">
            <text:p text:style-name="P1386">didesnio kaip 20 cm skersmens medžiai*.</text:p>
          </table:table-cell>
        </table:table-row>
        <table:table-row table:style-name="TableRow1387">
          <table:table-cell table:style-name="TableCell1388">
            <text:p text:style-name="P1389">7.2. privačioje žemėje</text:p>
          </table:table-cell>
          <table:table-cell table:style-name="TableCell1390">
            <text:p text:style-name="P1391">ąžuolai, uosiai, klevai, guobos, skroblai, skirpstai, bukai, vinkšnos, liepos, maumedžiai, beržai, pušys – didesnio kaip 30 cm skersmens.</text:p>
          </table:table-cell>
        </table:table-row>
        <table:table-row table:style-name="TableRow1392">
          <table:table-cell table:style-name="TableCell1393">
            <text:p text:style-name="P1394">8. Žemės ūkio paskirties žemėje sodininkų bendrijų bendrojo naudojimo žemėje</text:p>
          </table:table-cell>
          <table:table-cell table:style-name="TableCell1395">
            <text:p text:style-name="P1396">didesnio kaip 20 cm skersmens medžiai*.</text:p>
          </table:table-cell>
        </table:table-row>
        <table:table-row table:style-name="TableRow1397">
          <table:table-cell table:style-name="TableCell1398">
            <text:p text:style-name="P1399">9. Nekilnojamųjų kultūros vertybių teritorijoje</text:p>
          </table:table-cell>
          <table:table-cell table:style-name="TableCell1400">
            <text:p text:style-name="P1401">didesnio kaip 20 cm skersmens medžiai*.</text:p>
          </table:table-cell>
        </table:table-row>
        <table:table-row table:style-name="TableRow1402">
          <table:table-cell table:style-name="TableCell1403">
            <text:p text:style-name="P1404">10. Miestų, miestelių gatvėse</text:p>
          </table:table-cell>
          <table:table-cell table:style-name="TableCell1405">
            <text:p text:style-name="P1406">didesnio kaip 12 cm skersmens medžiai*.</text:p>
          </table:table-cell>
        </table:table-row>
        <table:table-row table:style-name="TableRow1407">
          <table:table-cell table:style-name="TableCell1408">
            <text:p text:style-name="P1409">11. Kaimų gatvėse</text:p>
          </table:table-cell>
          <table:table-cell table:style-name="TableCell1410">
            <text:p text:style-name="P1411">didesnio kaip 20 cm skersmens medžiai*.</text:p>
          </table:table-cell>
        </table:table-row>
        <table:table-row table:style-name="TableRow1412">
          <table:table-cell table:style-name="TableCell1413">
            <text:p text:style-name="P1414">12. Geležinkelio želdinių apsaugos zonoje</text:p>
          </table:table-cell>
          <table:table-cell table:style-name="TableCell1415">
            <text:p text:style-name="P1416">didesnio kaip 20 cm skersmens medžiai*.</text:p>
          </table:table-cell>
        </table:table-row>
        <table:table-row table:style-name="TableRow1417">
          <table:table-cell table:style-name="TableCell1418">
            <text:p text:style-name="P1419"><text:span text:style-name="T1420">13. Valstybinės<text:s/></text:span><text:span text:style-name="T1421">ir vietinės reikšmės kelio juostoje:</text:span></text:p>
          </table:table-cell>
          <table:table-cell table:style-name="TableCell1422">
            <text:p text:style-name="P1423"/>
          </table:table-cell>
        </table:table-row>
        <table:table-row table:style-name="TableRow1424">
          <table:table-cell table:style-name="TableCell1425">
            <text:p text:style-name="P1426"><text:span text:style-name="T1427">13.1. valstybinės reikšmės krašto ir rajoninio kelio juostoje<text:s/></text:span></text:p>
          </table:table-cell>
          <table:table-cell table:style-name="TableCell1428">
            <text:p text:style-name="P1429">didesnio kaip 30 cm skersmens medžiai*.</text:p>
          </table:table-cell>
        </table:table-row>
        <table:table-row table:style-name="TableRow1430">
          <table:table-cell table:style-name="TableCell1431">
            <text:p text:style-name="P1432">13.2. vietinės reikšmės kelio juostoje</text:p>
          </table:table-cell>
          <table:table-cell table:style-name="TableCell1433">
            <text:p text:style-name="P1434">didesnio kaip 20 cm skersmens medžiai*.</text:p>
          </table:table-cell>
        </table:table-row>
        <table:table-row table:style-name="TableRow1435">
          <table:table-cell table:style-name="TableCell1436">
            <text:p text:style-name="P1437"><text:span text:style-name="T1438">14.</text:span><text:span text:style-name="T1439"><text:s/>K</text:span><text:span text:style-name="T1440">elio apsaugos zonoje už kelio juostos ribų</text:span></text:p>
          </table:table-cell>
          <table:table-cell table:style-name="TableCell1441">
            <text:p text:style-name="P1442">didesnio kaip 20 cm skersmens medžiai*.</text:p>
          </table:table-cell>
        </table:table-row>
        <table:table-row table:style-name="TableRow1443">
          <table:table-cell table:style-name="TableCell1444">
            <text:p text:style-name="P1445">15.Gamybinių ir komunalinių objektų sanitarinės apsaugos ir taršos poveikio zonoje, kitose sanitarinės apsaugos zonose</text:p>
          </table:table-cell>
          <table:table-cell table:style-name="TableCell1446">
            <text:p text:style-name="P1447">didesnio kaip 20 cm skersmens medžiai*.</text:p>
          </table:table-cell>
        </table:table-row>
      </table:table>
      <text:p text:style-name="P1448">* – ąžuolai, uosiai, klevai, skroblai, skirpstai, guobos, bukai, vinkšnos, pušys, eglės, maumedžiai, pocūgės, kėniai, beržai, juodalksniai, liepos, gluosniai, šermukšniai, riešutmedžiai, kaštonai, miškinės obelys, miškinės kriaušės.<text:s/></text:p>
      <text:p text:style-name="P1449"/>
      <text:p text:style-name="P1450">Telšių rajono savivaldybės želdynų ir <text:s text:c="2"/></text:p>
      <text:p text:style-name="P1455">želdinių apsaugos taisyklių</text:p>
      <text:p text:style-name="P1456"><text:span text:style-name="T1457">2</text:span><text:span text:style-name="T1458"><text:s/>priedas</text:span></text:p>
      <text:p text:style-name="P1459"/>
      <text:p text:style-name="P1460"><text:span text:style-name="T1461">(Leidimo saugotinų medžių ir krūmų kirtimo, persodinimo ar kitokio pašalinimo, genėjimo darbams forma)</text:span></text:p>
      <text:p text:style-name="P1462">_____________________________________________</text:p>
      <text:p text:style-name="P1463">(savivaldybės administracijos struktūrinio padalinio pavadinimas)</text:p>
      <text:p text:style-name="P1464"/>
      <text:p text:style-name="P1465"><text:span text:style-name="T1466">LEIDIMAS SAUGOTINŲ MEDŽIŲ IR KRŪMŲ KIRTIMO, PERSODINIMO AR KITOKIO PAŠALINIMO, GENĖJIMO DARBAMS</text:span></text:p>
      <text:p text:style-name="P1467">__________________ Nr. _________</text:p>
      <text:p text:style-name="P1468">(data)</text:p>
      <text:p text:style-name="P1469">_____________________</text:p>
      <text:p text:style-name="P1470">(sudarymo vieta)</text:p>
      <text:p text:style-name="P1471">Leidžiama pagal pateiktą prašymą ____________________________________________________</text:p>
      <text:p text:style-name="P1472">(juridinio asmens pavadinimas (fizinio asmens vardas, pavardė),</text:p>
      <text:p text:style-name="P1473">___________________________________________________________________________</text:p>
      <text:p text:style-name="P1474">adresas, telefono numeris)</text:p>
      <text:p text:style-name="P1475">žemės sklype _________________________________________________________________</text:p>
      <text:p text:style-name="P1476">(sklypo, kuriame vykdomi saugotinų medžių ir krūmų kirtimo, persodinimo ar</text:p>
      <text:p text:style-name="P1477">_______________________________________________________________________________</text:p>
      <text:p text:style-name="P1478">kitokio pašalinimo, genėjimo darbai, adresas, žemės sklypo kadastro numeris)</text:p>
      <text:p text:style-name="P1479">_______________________________________________________________________________</text:p>
      <text:p text:style-name="P1480">(leidžiamų vykdyti darbų esmė)</text:p>
      <text:p text:style-name="P1481">_______________________________________________________________________________</text:p>
      <text:p text:style-name="P1482">(terminai, ribojantys darbus)<text:s/></text:p>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_______________________________</text:p>
            <text:p text:style-name="P1490">_______________________________</text:p>
            <text:p text:style-name="P1491">_______________________________</text:p>
            <text:p text:style-name="P1492">(saugotinų medžių ir krūmų rūšys*)</text:p>
          </table:table-cell>
          <table:table-cell table:style-name="TableCell1493">
            <text:p text:style-name="P1494">_________________</text:p>
            <text:p text:style-name="P1495">_________________</text:p>
            <text:p text:style-name="P1496">_________________</text:p>
            <text:p text:style-name="P1497">(medžio stiebo skersmuo 1,3 m aukštyje)</text:p>
          </table:table-cell>
          <table:table-cell table:style-name="TableCell1498">
            <text:p text:style-name="P1499">____________________</text:p>
            <text:p text:style-name="P1500">____________________</text:p>
            <text:p text:style-name="P1501">____________________</text:p>
            <text:p text:style-name="P1502">(medžių ir krūmų kiekis)</text:p>
          </table:table-cell>
        </table:table-row>
      </table:table>
      <text:p text:style-name="P1503">Medžių ir krūmų atkuriamoji vertė __________________________ (žodžiais) _____ Eur ___ ct;<text:s/><text:line-break/></text:p>
      <text:p text:style-name="P1504">Leidimas saugotinus medžius ir krūmus kirsti, persodinti, kitaip pašalinti galioja 1 metus nuo išdavimo dienos; leidimas saugotiniems medžiams ir krūmams genėti galioja vienam genėjimui atlikti.</text:p>
      <text:p text:style-name="P1505">_____________________________<text:tab/><text:s text:c="10"/>______________<text:tab/><text:s text:c="16"/>____________________</text:p>
      <text:p text:style-name="P1506">(Leidimą išdavusio tarnautojo<text:tab/>(parašas)<text:tab/><text:s text:c="29"/>(vardas ir pavardė)</text:p>
      <text:p text:style-name="P1507">pareigų pavadinimas)</text:p>
      <text:p text:style-name="P1508"/>
      <text:p text:style-name="P1509">A.V.</text:p>
      <table:table table:style-name="Table1510">
        <table:table-columns>
          <table:table-column table:style-name="TableColumn1511"/>
          <table:table-column table:style-name="TableColumn1512"/>
        </table:table-columns>
        <table:table-row table:style-name="TableRow1513">
          <table:table-cell table:style-name="TableCell1514">
            <text:p text:style-name="P1515"/>
            <text:p text:style-name="P1516">SUDERINTA</text:p>
            <text:p text:style-name="P1517">_______________________</text:p>
            <text:p text:style-name="P1518">(saugomos teritorijos direkcijos<text:s/></text:p>
            <text:p text:style-name="P1519">atstovo pareigų pavadinimas)</text:p>
            <text:p text:style-name="P1520">______________________</text:p>
            <text:p text:style-name="P1521">(vardas, pavardė, parašas)</text:p>
          </table:table-cell>
          <table:table-cell table:style-name="TableCell1522">
            <text:p text:style-name="P1523"/>
            <text:p text:style-name="P1524">SUDERINTA</text:p>
            <text:p text:style-name="P1525">______________________</text:p>
            <text:p text:style-name="Normal"><text:span text:style-name="T1526">(Kultūros paveldo departamento prie Kultūros ministerijos teritorinio skyriaus</text:span><text:span text:style-name="T1527"><text:s/></text:span><text:span text:style-name="T1528">atstovo pareigų pavadinimas)</text:span></text:p>
            <text:p text:style-name="P1529">_______________________</text:p>
            <text:p text:style-name="P1530">(vardas, pavardė, parašas)</text:p>
          </table:table-cell>
        </table:table-row>
      </table:table>
      <text:p text:style-name="Normal"><text:span text:style-name="T1531">*įterpiama eilučių tiek, kiek reikalinga išvardinti visas rūšis.</text:span></text:p>
      <text:p text:style-name="P1532">Telšių rajono savivaldybės želdynų ir <text:s text:c="2"/></text:p>
      <text:p text:style-name="P1537">želdinių apsaugos taisyklių</text:p>
      <text:p text:style-name="P1538"><text:span text:style-name="T1539">3</text:span><text:span text:style-name="T1540"><text:s/>priedas</text:span></text:p>
      <text:p text:style-name="P1541"/>
      <text:p text:style-name="P1542"><text:span text:style-name="T1543">(Prašymo forma)</text:span></text:p>
      <text:p text:style-name="P1544">_____________________________________________________________________________</text:p>
      <text:p text:style-name="P1545">(Prašymą pateikiančio fizinio asmens vardas, pavardė ar juridinio asmens pavadinimas)</text:p>
      <text:p text:style-name="P1546"/>
      <text:p text:style-name="P1547"><text:span text:style-name="T1548">_</text:span><text:span text:style-name="T1549">______________________________________________________________________________</text:span></text:p>
      <text:p text:style-name="P1550">(adresas, telefono numeris)</text:p>
      <text:p text:style-name="P1551"/>
      <text:p text:style-name="P1552">________________________________ savivaldybei</text:p>
      <text:p text:style-name="P1553">(savivaldybės pavadinimas)</text:p>
      <text:p text:style-name="P1554"/>
      <text:p text:style-name="P1555"><text:span text:style-name="T1556">PRAŠYMAS</text:span></text:p>
      <text:p text:style-name="P1557">_______________________________________</text:p>
      <text:p text:style-name="P1558">(data)</text:p>
      <text:p text:style-name="P1559">_______________________________________</text:p>
      <text:p text:style-name="P1560">(dokumento sudarymo vieta)</text:p>
      <text:p text:style-name="P1561"/>
      <text:p text:style-name="P1562"><text:span text:style-name="T1563">Prašau leisti kirsti, persodinti ar kitaip pašalinti, genėti saugotinus medžius ir krūmus</text:span><text:span text:style-name="T1564"><text:s/></text:span><text:span text:style-name="T1565">žemės sklype <text:s/>__________________________________________________________________________</text:span></text:p>
      <text:p text:style-name="P1566">(adresas, žemės sklypo kadastro Nr.)</text:p>
      <text:p text:style-name="P1567">_______________________________________________________________________________</text:p>
      <text:p text:style-name="P1568"/>
      <text:p text:style-name="P1569">_______________________________________________________________________________</text:p>
      <text:p text:style-name="P1570">(numatomi atlikti darbai, medžių ir krūmų rūšys, kiekis, medžio stiebo skersmuo1,3 m aukštyje)</text:p>
      <text:p text:style-name="P1571">_______________________________________________________________________________<text:s/></text:p>
      <text:p text:style-name="P1572">_______________________________________________________________________________</text:p>
      <text:p text:style-name="P1573">(saugotinų medžių ir krūmų kirtimo, persodinimo ar kitokio pašalinimo, genėjimo priežastis)</text:p>
      <text:p text:style-name="P1574"/>
      <text:p text:style-name="P1575">Darbus numatoma pradėti ir baigti_________________________________________________</text:p>
      <text:p text:style-name="P1576">(numatoma darbų atlikimo data)</text:p>
      <text:p text:style-name="P1577">Pateikiu šiuos dokumentus:<text:s/></text:p>
      <text:p text:style-name="P1578"><text:span text:style-name="T1579">1</text:span><text:span text:style-name="T1580">.Žemės sklypo __________________________________________________________________</text:span></text:p>
      <text:p text:style-name="P1581">_______________________________________________________________________________</text:p>
      <text:p text:style-name="P1582"><text:span text:style-name="T1583">(dokumento pavadinimas, Nr., data, žemės sklypo planas)</text:span></text:p>
      <text:p text:style-name="P1584"><text:span text:style-name="T1585">2</text:span><text:span text:style-name="T1586">. Nustatytąja tvarka suderintas (patvirtintas) projektas, kuriame numatytas želdinių kirtimas, persodinimas ar kitoks pašalinimas, genėjimas, specialusis planas, kitas teritorijų planavimo dokumentas (kas reikalinga, pabraukti) _______________________________________________</text:span></text:p>
      <text:p text:style-name="P1587">_______________________________________________________________________________</text:p>
      <text:p text:style-name="P1588"><text:span text:style-name="T1589">(dokumento pavadinimas, patvirtinimo data)</text:span></text:p>
      <text:p text:style-name="P1590"><text:span text:style-name="T1591">3</text:span><text:span text:style-name="T1592">. Prašomo pašalinti saugotino medžio ir krūmo fotonuotrauka, kurioje aiškiai matoma bloga želdinio būklė, nustatoma pagal Želdinių atkuriamosios vertės įkainių, patvirtintų Lietuvos Respublikos aplinkos ministro 2008 m. birželio 26 d. įsakymu Nr. D1-343 „Dėl Želdinių atkuriamosios vertės įkainių patvirtinimo“, 2 priedą „Želdinių būklė“.</text:span></text:p>
      <text:p text:style-name="P1593"/>
      <text:p text:style-name="P1594">________________ <text:s text:c="75"/>________________________</text:p>
      <text:p text:style-name="P1595">(parašas)<text:tab/><text:s text:c="103"/>(vardas ir pavardė)</text:p>
      <text:p text:style-name="Normal"/>
      <text:p text:style-name="P1596">Telšių rajono savivaldybės želdynų ir <text:s text:c="2"/></text:p>
      <text:p text:style-name="P1601">želdinių apsaugos taisyklių</text:p>
      <text:p text:style-name="P1602"><text:span text:style-name="T1603">4</text:span><text:span text:style-name="T1604"><text:s/>priedas</text:span></text:p>
      <text:p text:style-name="P1605"/>
      <text:p text:style-name="P1606"/>
      <text:p text:style-name="P1607"><text:span text:style-name="T1608">MAŽIAUSI LEISTINI ATSTUMAI IKI KAIMYNINIO SKLYPO RIBOS, KAI ŽELDINIAI VEISIAMI BE ŠIO SKLYPO SAVININKO, VALDYTOJO AR ĮGALIOTO ASMENS SUTIKIMO RAŠTU</text:span></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Eil. Nr.<text:s/></text:p>
          </table:table-cell>
          <table:table-cell table:style-name="TableCell1618">
            <text:p text:style-name="P1619">Veisiamas medis, krūmas, gyvatvorė</text:p>
          </table:table-cell>
          <table:table-cell table:style-name="TableCell1620">
            <text:p text:style-name="P1621">Sklypo pusė (azimutas vizuojant iš sklypo centro)</text:p>
          </table:table-cell>
          <table:table-cell table:style-name="TableCell1622">
            <text:p text:style-name="P1623">Mažiausias leistinas atstumas iki kaimyninio sklypo ribos, m</text:p>
          </table:table-cell>
        </table:table-row>
        <table:table-row table:style-name="TableRow1624">
          <table:table-cell table:style-name="TableCell1625" table:number-rows-spanned="2">
            <text:p text:style-name="P1626">1.</text:p>
          </table:table-cell>
          <table:table-cell table:style-name="TableCell1627" table:number-rows-spanned="2">
            <text:p text:style-name="P1628">medžiai ir krūmai rūšių, kurių individai gali užaugti aukštesni kaip 3 m arba formuojami aukštesni kaip 3 m</text:p>
          </table:table-cell>
          <table:table-cell table:style-name="TableCell1629">
            <text:p text:style-name="P1630">šiaurinė pusė<text:s/></text:p>
            <text:p text:style-name="P1631"><text:span text:style-name="T1632">(tarp 315</text:span><text:span text:style-name="T1633">o</text:span><text:span text:style-name="T1634"><text:s/>ir 45</text:span><text:span text:style-name="T1635">o</text:span><text:span text:style-name="T1636">)</text:span></text:p>
          </table:table-cell>
          <table:table-cell table:style-name="TableCell1637">
            <text:p text:style-name="P1638">5</text:p>
          </table:table-cell>
        </table:table-row>
        <table:table-row table:style-name="TableRow1639">
          <table:covered-table-cell>
            <text:p text:style-name="P1640"/>
          </table:covered-table-cell>
          <table:covered-table-cell>
            <text:p text:style-name="P1641"/>
          </table:covered-table-cell>
          <table:table-cell table:style-name="TableCell1642">
            <text:p text:style-name="P1643">kitos pusės</text:p>
          </table:table-cell>
          <table:table-cell table:style-name="TableCell1644">
            <text:p text:style-name="P1645">3</text:p>
          </table:table-cell>
        </table:table-row>
        <table:table-row table:style-name="TableRow1646">
          <table:table-cell table:style-name="TableCell1647">
            <text:p text:style-name="P1648">2.</text:p>
          </table:table-cell>
          <table:table-cell table:style-name="TableCell1649">
            <text:p text:style-name="P1650">medžiai ir krūmai rūšių, kurių individai gali užaugti nuo 2 iki  3 m aukščio arba formuojami iki 3 m aukščio</text:p>
          </table:table-cell>
          <table:table-cell table:style-name="TableCell1651">
            <text:p text:style-name="P1652">visos pusės</text:p>
          </table:table-cell>
          <table:table-cell table:style-name="TableCell1653">
            <text:p text:style-name="P1654">2</text:p>
          </table:table-cell>
        </table:table-row>
        <table:table-row table:style-name="TableRow1655">
          <table:table-cell table:style-name="TableCell1656">
            <text:p text:style-name="P1657">3.</text:p>
          </table:table-cell>
          <table:table-cell table:style-name="TableCell1658">
            <text:p text:style-name="P1659">medžiai ir krūmai rūšių, kurių individai gali užaugti iki  2 m aukščio arba formuojami iki 2 m aukščio</text:p>
          </table:table-cell>
          <table:table-cell table:style-name="TableCell1660">
            <text:p text:style-name="P1661">visos pusės</text:p>
          </table:table-cell>
          <table:table-cell table:style-name="TableCell1662">
            <text:p text:style-name="P1663">1</text:p>
          </table:table-cell>
        </table:table-row>
        <table:table-row table:style-name="TableRow1664">
          <table:table-cell table:style-name="TableCell1665">
            <text:p text:style-name="P1666">4.</text:p>
          </table:table-cell>
          <table:table-cell table:style-name="TableCell1667">
            <text:p text:style-name="P1668">gyvatvorė, skirianti kaimyninius sklypus, formuojama iki 2 m aukščio</text:p>
          </table:table-cell>
          <table:table-cell table:style-name="TableCell1669">
            <text:p text:style-name="P1670">pietinė pusė<text:s/></text:p>
            <text:p text:style-name="P1671"><text:span text:style-name="T1672">(tarp 135</text:span><text:span text:style-name="T1673">o</text:span><text:span text:style-name="T1674"><text:s/>ir 225</text:span><text:span text:style-name="T1675">o</text:span><text:span text:style-name="T1676">)</text:span></text:p>
          </table:table-cell>
          <table:table-cell table:style-name="TableCell1677">
            <text:p text:style-name="P1678">1</text:p>
          </table:table-cell>
        </table:table-row>
        <table:table-row table:style-name="TableRow1679">
          <table:table-cell table:style-name="TableCell1680">
            <text:p text:style-name="P1681">5.</text:p>
          </table:table-cell>
          <table:table-cell table:style-name="TableCell1682">
            <text:p text:style-name="P1683">gyvatvorė, skirianti kaimyninius sklypus, formuojama iki 1,3 m aukščio</text:p>
          </table:table-cell>
          <table:table-cell table:style-name="TableCell1684">
            <text:p text:style-name="P1685">visos pusės</text:p>
          </table:table-cell>
          <table:table-cell table:style-name="TableCell1686">
            <text:p text:style-name="P1687">1</text:p>
          </table:table-cell>
        </table:table-row>
      </table:table>
      <text:p text:style-name="P1688"><text:span text:style-name="T1689">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fo:text-align="center">
        <style:tab-stops>
          <style:tab-stop style:type="center" style:position="3.3465in"/>
          <style:tab-stop style:type="right" style:position="6.693in"/>
        </style:tab-stops>
      </style:paragraph-properties>
    </style:style>
    <style:style style:name="P1267" style:parent-style-name="Normal" style:family="paragraph">
      <style:paragraph-properties>
        <style:tab-stops>
          <style:tab-stop style:type="center" style:position="3.3465in"/>
          <style:tab-stop style:type="right" style:position="6.693in"/>
        </style:tab-stops>
      </style:paragraph-properties>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451" style:parent-style-name="Normal" style:family="paragraph">
      <style:paragraph-properties fo:text-align="center">
        <style:tab-stops>
          <style:tab-stop style:type="center" style:position="3.3465in"/>
          <style:tab-stop style:type="right" style:position="6.693in"/>
        </style:tab-stops>
      </style:paragraph-properties>
    </style:style>
    <style:style style:name="P1452" style:parent-style-name="Normal" style:family="paragraph">
      <style:paragraph-properties>
        <style:tab-stops>
          <style:tab-stop style:type="center" style:position="3.3465in"/>
          <style:tab-stop style:type="right" style:position="6.693in"/>
        </style:tab-stops>
      </style:paragraph-properties>
    </style:style>
    <style:style style:name="P145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4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533" style:parent-style-name="Normal" style:family="paragraph">
      <style:paragraph-properties fo:text-align="center">
        <style:tab-stops>
          <style:tab-stop style:type="center" style:position="3.3465in"/>
          <style:tab-stop style:type="right" style:position="6.693in"/>
        </style:tab-stops>
      </style:paragraph-properties>
    </style:style>
    <style:style style:name="P1534" style:parent-style-name="Normal" style:family="paragraph">
      <style:paragraph-properties>
        <style:tab-stops>
          <style:tab-stop style:type="center" style:position="3.3465in"/>
          <style:tab-stop style:type="right" style:position="6.693in"/>
        </style:tab-stops>
      </style:paragraph-properties>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5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597" style:parent-style-name="Normal" style:family="paragraph">
      <style:paragraph-properties fo:text-align="center">
        <style:tab-stops>
          <style:tab-stop style:type="center" style:position="3.3465in"/>
          <style:tab-stop style:type="right" style:position="6.693in"/>
        </style:tab-stops>
      </style:paragraph-properties>
    </style:style>
    <style:style style:name="P1598" style:parent-style-name="Normal" style:family="paragraph">
      <style:paragraph-properties>
        <style:tab-stops>
          <style:tab-stop style:type="center" style:position="3.3465in"/>
          <style:tab-stop style:type="right" style:position="6.693in"/>
        </style:tab-stops>
      </style:paragraph-properties>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6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31"><text:page-number text:fixed="false">2</text:page-number></text:p>
        <text:p text:style-name="P32"/>
      </style:header>
      <style:footer>
        <text:p text:style-name="P33"/>
      </style:footer>
    </style:master-page>
    <style:master-page style:next-style-name="MP1" style:name="MPF1" style:page-layout-name="PL1">
      <style:header>
        <text:p text:style-name="P34"/>
      </style:header>
    </style:master-page>
    <style:master-page style:name="MP2" style:page-layout-name="PL2">
      <style:header>
        <text:p text:style-name="P1266"><text:page-number text:fixed="false">2</text:page-number></text:p>
        <text:p text:style-name="P1267"/>
      </style:header>
      <style:footer>
        <text:p text:style-name="P1268"/>
      </style:footer>
    </style:master-page>
    <style:master-page style:next-style-name="MP2" style:name="MPF2" style:page-layout-name="PL2">
      <style:header>
        <text:p text:style-name="P1269"/>
      </style:header>
    </style:master-page>
    <style:master-page style:name="MP3" style:page-layout-name="PL3">
      <style:header>
        <text:p text:style-name="P1451"><text:page-number text:fixed="false">2</text:page-number></text:p>
        <text:p text:style-name="P1452"/>
      </style:header>
      <style:footer>
        <text:p text:style-name="P1453"/>
      </style:footer>
    </style:master-page>
    <style:master-page style:next-style-name="MP3" style:name="MPF3" style:page-layout-name="PL3">
      <style:header>
        <text:p text:style-name="P1454"/>
      </style:header>
    </style:master-page>
    <style:master-page style:name="MP4" style:page-layout-name="PL4">
      <style:header>
        <text:p text:style-name="P1533"><text:page-number text:fixed="false">2</text:page-number></text:p>
        <text:p text:style-name="P1534"/>
      </style:header>
      <style:footer>
        <text:p text:style-name="P1535"/>
      </style:footer>
    </style:master-page>
    <style:master-page style:next-style-name="MP4" style:name="MPF4" style:page-layout-name="PL4">
      <style:header>
        <text:p text:style-name="P1536"/>
      </style:header>
    </style:master-page>
    <style:master-page style:name="MP5" style:page-layout-name="PL5">
      <style:header>
        <text:p text:style-name="P1597"><text:page-number text:fixed="false">2</text:page-number></text:p>
        <text:p text:style-name="P1598"/>
      </style:header>
      <style:footer>
        <text:p text:style-name="P1599"/>
      </style:footer>
    </style:master-page>
    <style:master-page style:next-style-name="MP5" style:name="MPF5" style:page-layout-name="PL5">
      <style:header>
        <text:p text:style-name="P160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4-08T08:31:00Z</meta:creation-date>
    <dc:date>2024-04-08T08:31:00Z</dc:date>
    <meta:print-date>2016-01-08T11:37:00Z</meta:print-date>
    <meta:template xlink:href="Normal.dotm" xlink:type="simple"/>
    <meta:editing-cycles>2</meta:editing-cycles>
    <meta:editing-duration>PT0S</meta:editing-duration>
    <meta:document-statistic meta:page-count="3" meta:paragraph-count="997" meta:word-count="10497" meta:character-count="76788" meta:row-count="3541" meta:non-whitespace-character-count="67288"/>
  </office:meta>
</office:document-meta>
</file>