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LUNGĖS RAJONO SAVIVALDYBĖS</text:span></text:p>
      <text:p text:style-name="P6">TARYBA</text:p>
      <text:p text:style-name="P7"/>
      <text:p text:style-name="P8">SPRENDIMAS</text:p>
      <text:p text:style-name="P9">DĖL NUOMOS MOKESČIO SUMAŽINIMO</text:p>
      <text:p text:style-name="P10"/>
      <text:p text:style-name="P11">2021 m. kovo 25 d. Nr. T1-84</text:p>
      <text:p text:style-name="P12"><text:span text:style-name="T13">Plungė</text:span></text:p>
      <text:p text:style-name="P14"/>
      <text:p text:style-name="P15"><text:span text:style-name="T16">Vadovaudamasi Lietuvos Respublikos valstybės ir savivaldybių turto valdymo, naudojimo ir disponavimo juo įstatymo 8 straipsnio 1 dalies 1 punktu, Lietuvos Respublikos Vyriausybės 2020 m. lapkričio 4 d. nutarimo Nr. 1226 „Dėl karantino Lietuvos Respublikos teritorijoje paskelbimo“ 5 ir 6 punktais bei atsižvelgdama į Plungės rajono savivaldybės administracijos darbo grupės dėl COVID-19 situacijos priemonių taikymo verslui Plungės rajone 2021 m. kovo 5 d. protokolo Nr. LK-52 nutarimą,<text:s/></text:span>Plungės rajono savivaldybės taryba <text:s/>n u s p r e n d ž i a:</text:p>
      <text:p text:style-name="P17"><text:span text:style-name="T18">Nustatyti, kad Savivaldybės turto valdytojas karantino laikotarpiu (pradedant skaičiuoti nuo 2021 m. sausio 1 d.) ir du mėnesius po karantino atšaukimo sumažina Savivaldybės nekilnojamojo turto nuomos sutartyje (toliau – nuomos sutartis) nurodytą Savivaldybės nekilnojamojo turto nuomininko (toliau – nuomininkas) mokėtiną nuompinigių dydį, susitariant, kad nuomininkas už Savivaldybės nekilnojamojo turto nuomą moka 50 procentų mažiau nuo viso nuomos sutartyje nustatyto<text:s/></text:span><text:span text:style-name="T19">nuompinigių dydžio, jeigu nuomininkas atitinka šiuos reikalavimus:</text:span></text:p>
      <text:p text:style-name="P20"><text:span text:style-name="T21">1</text:span><text:span text:style-name="T22">. nuomininko vykdoma veikla, vadovaujantis Lietuvos Respublikos Vyriausybės 2020 m. lapkričio 4 d. nutarimu Nr. 1226 „</text:span><text:span text:style-name="T23">Dėl karantino Lietuvos Respublikos teritorijoje paskelbimo“, yra draudžiama arba ribojama, ir<text:s/></text:span><text:span text:style-name="T24">dėl to jis patiria<text:s/></text:span><text:span text:style-name="T25">finansinių sunkumų ir negali arba iš dalies negali vykdyti</text:span><text:span text:style-name="T26"><text:s/>prisiimtų sutartinių įsipareigojimų mokėti nuomos sutartyje nustatytų nuompinigių;</text:span></text:p>
      <text:p text:style-name="P27"><text:span text:style-name="T28">2</text:span><text:span text:style-name="T29">. nuomininkas Savivaldybės turto valdytojui yra pateikęs prašymą dėl<text:s/></text:span><text:span text:style-name="T30">nuompinigių dydžio mažinimo</text:span><text:span text:style-name="T31">,<text:s/></text:span><text:span text:style-name="T32">kuriame turi būti nurodyta<text:s/></text:span><text:span text:style-name="T33">karantino laikotarpiu draudžiama arba ribojama jo</text:span><text:span text:style-name="T34"><text:s/>veikla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Rasa Jonušienė</meta:initial-creator>
    <dc:creator>adlibuser</dc:creator>
    <meta:creation-date>2021-03-26T20:46:00Z</meta:creation-date>
    <dc:date>2021-03-26T20:46:00Z</dc:date>
    <meta:print-date>2015-10-20T11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808" meta:row-count="43" meta:non-whitespace-character-count="1603"/>
  </office:meta>
</office:document-meta>
</file>