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2.5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ARO PRIEVOLĖS ĮSTATYMO NR. I-1593 4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6 m. balandžio 14 d. Nr. XII-2310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41</text:span><text:span text:style-name="T32">1</text:span><text:span text:style-name="T33"><text:s/>straipsnio pakeitimas</text:span><text:span text:style-name="T34"><text:s/></text:span></text:p>
        <text:p text:style-name="P35"><text:span text:style-name="T36">Pakeisti 41</text:span><text:span text:style-name="T37">1</text:span><text:span text:style-name="T38"><text:s/>straipsnio 2 dalį ir ją išdėstyti taip:</text:span></text:p>
        <text:p text:style-name="P39"><text:span text:style-name="T40">„</text:span><text:span text:style-name="T41">2</text:span><text:span text:style-name="T42">. Savo noru nuolatinę privalomąją pradinę karo tarnybą atliekantiems ar baziniuose kariniuose mokymuose dalyvaujantiems asmenims</text:span><text:span text:style-name="T43">, kurie nebuvo įrašyti į einamųjų kalendorinių metų šaukimo sąrašą, šio straipsnio 1 dalyje nurodytos išmokos didinamos 30 procentų.</text:span><text:span text:style-name="T44"><text:s/></text:span><text:span text:style-name="T45">Nuolatinę privalomąją pradinę karo tarnybą atliekantiems ar baziniuose kariniuose mokymuose dalyvaujantiems asmenims, kurie</text:span><text:span text:style-name="T46"><text:s/>buvo įrašyti į einamųjų kalendorinių metų šaukimo sąrašą ir kurie norą atlikti nuolatinę privalomąją pradinę karo tarnybą ar dalyvauti baziniuose kariniuose mokymuose pareiškė iki įsakymo dėl paskyrimo į karinį vienetą pasirašymo dienos, šio straipsnio 1<text:s/></text:span><text:span text:style-name="T47">dalyje nurodytos išmokos didinamos 15 procentų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27T08:58:00Z</meta:creation-date>
    <dc:date>2016-04-27T08:58:00Z</dc:date>
    <meta:print-date>2016-04-14T09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1039" meta:row-count="43" meta:non-whitespace-character-count="915"/>
  </office:meta>
</office:document-meta>
</file>