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0979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Spacing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Spacing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0.0277in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2.2361in"/>
    </style:style>
    <style:style style:name="TableColumn39" style:family="table-column">
      <style:table-column-properties style:column-width="2.7187in"/>
    </style:style>
    <style:style style:name="TableColumn40" style:family="table-column">
      <style:table-column-properties style:column-width="0.9201in"/>
    </style:style>
    <style:style style:name="Table36" style:family="table">
      <style:table-properties style:width="6.5416in" fo:margin-left="0.064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0.5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ADMINISTRACIJOS DIREKTORIUS</text:p>
      <text:p text:style-name="P4"/>
      <text:p text:style-name="P5"><text:span text:style-name="T6">ĮSAKYMAS</text:span></text:p>
      <text:p text:style-name="P7">DĖL LĖŠŲ SKYRIMO<text:s/>RADVILIŠKIO RAJONO SAVIVALDYBĖS KŪNO KULTŪROS IR SPORTO PROGRAMŲ, PROJEKTŲ VYKDYTOJAMS</text:p>
      <text:p text:style-name="P8"/>
      <text:p text:style-name="P9">2020<text:s/>m.<text:s/>gegužės<text:s text:c="3"/><text:s text:c="3"/>d.<text:s/>Nr. A-</text:p>
      <text:p text:style-name="P10">Radviliškis<text:s/></text:p>
      <text:p text:style-name="P11"/>
      <text:p text:style-name="P12">Vadovaudamasi Lietuvos Respublikos vietos savivaldos įstatymo 29 straipsnio 8 dalies 2 punktu, Radviliškio rajono savivaldybės tarybos 2015<text:s/>m.<text:s/>gruodžio<text:s/>17<text:s/>d. sprendimu<text:s/>Nr. T-156<text:span text:style-name="T13"><text:s/></text:span>„<text:span text:style-name="T14">Dėl Radviliškio rajono savivaldybės kūno kultūros ir sporto<text:s/></text:span><text:span text:style-name="T15">programų</text:span><text:span text:style-name="T16">,</text:span><text:span text:style-name="T17"><text:s/>projektų<text:s/></text:span><text:span text:style-name="T18">dalinio finansavimo tvarkos aprašo patvirtinimo</text:span><text:span text:style-name="T19">“ patvirtintu<text:s/></text:span><text:span text:style-name="T20">Radviliškio rajono savivaldybės kūno kultūros ir sporto programų, projektų dalinio finansavimo tvarkos apraš</text:span><text:span text:style-name="T21">u<text:s/></text:span><text:span text:style-name="T22">ir atsižvelgdama į Radviliškio rajono savivaldybės k</text:span><text:span text:style-name="T23">ūno kultūros ir sporto programų,</text:span><text:span text:style-name="T24"><text:s/></text:span><text:span text:style-name="T25">projektų dalinio finansavimo komisijos 20</text:span><text:span text:style-name="T26">20</text:span><text:span text:style-name="T27"><text:s/>m.<text:s/></text:span><text:span text:style-name="T28">gegužės<text:s/></text:span><text:span text:style-name="T29">21</text:span><text:span text:style-name="T30"><text:s/></text:span><text:span text:style-name="T31">d. posėdžio protokolo Nr.<text:s/></text:span><text:span text:style-name="T32">2</text:span><text:s/>nutarimą,</text:p>
      <text:p text:style-name="P33"><text:span text:style-name="T34">tvirtinu</text:span><text:s/>Radviliškio rajono savivaldybės kūno kultūros ir sporto programų, projektų dalinio finansavimo projektams finansuoti skirtų lėšų<text:s/>paskirstymą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raiškos teikėjas</text:p>
          </table:table-cell>
          <table:table-cell table:style-name="TableCell46">
            <text:p text:style-name="P47">Projekto pavadinimas</text:p>
          </table:table-cell>
          <table:table-cell table:style-name="TableCell48">
            <text:p text:style-name="P49">Skiriama Eur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porto klubas<text:s/>„SK Alvivas ir draugai“</text:p>
          </table:table-cell>
          <table:table-cell table:style-name="TableCell55">
            <text:p text:style-name="P56">„Veteranų krepšinio turnyrai Palangoje, Tartu ir Gardine“</text:p>
          </table:table-cell>
          <table:table-cell table:style-name="TableCell57">
            <text:p text:style-name="P58">300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Sporto klubas „SK Alvivas ir draugai“</text:p>
          </table:table-cell>
          <table:table-cell table:style-name="TableCell64">
            <text:p text:style-name="P65">„Veteranų 45+ krepšinio turnyrai Lietuvoje, Latvijoje ir Italijoje“</text:p>
          </table:table-cell>
          <table:table-cell table:style-name="TableCell66">
            <text:p text:style-name="P67">800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Sporto klubas „Salikalnis“</text:p>
          </table:table-cell>
          <table:table-cell table:style-name="TableCell73">
            <text:p text:style-name="P74">„Pasiruošimas ir dalyvavimas Europos ir Pasaulio čempionatuose“</text:p>
          </table:table-cell>
          <table:table-cell table:style-name="TableCell75">
            <text:p text:style-name="P76">2<text:s/>000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Sporto klubas „Salikalnis“</text:p>
          </table:table-cell>
          <table:table-cell table:style-name="TableCell82">
            <text:p text:style-name="P83">„Sportuok „Salikalnis“ - 2020“</text:p>
          </table:table-cell>
          <table:table-cell table:style-name="TableCell84">
            <text:p text:style-name="P85">700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Imtynių sporto klubas „Radviliškio laisvūnas“</text:p>
          </table:table-cell>
          <table:table-cell table:style-name="TableCell91">
            <text:p text:style-name="P92">„Radviliškio imtynininkų pasiruošimas 2020 Pasaulio, Europos, Lietuvos čempionatams ir<text:s/>Radviliškio<text:s/>vardo garsinimas“</text:p>
          </table:table-cell>
          <table:table-cell table:style-name="TableCell93">
            <text:p text:style-name="P94">5<text:s/>995</text:p>
          </table:table-cell>
        </table:table-row>
        <table:table-row table:style-name="TableRow95">
          <table:table-cell table:style-name="TableCell96">
            <text:p text:style-name="P97">5.1.*</text:p>
          </table:table-cell>
          <table:table-cell table:style-name="TableCell98">
            <text:p text:style-name="P99">Imtynių sporto klubas „Radviliškio laisvūnas“</text:p>
          </table:table-cell>
          <table:table-cell table:style-name="TableCell100">
            <text:p text:style-name="P101">„Radviliškio imtynininkų pasiruošimas 2020 Pasaulio, Europos, Lietuvos čempionatams ir<text:s/>Radviliškio<text:s/>vardo garsinimas“</text:p>
          </table:table-cell>
          <table:table-cell table:style-name="TableCell102">
            <text:p text:style-name="P103">500</text:p>
          </table:table-cell>
        </table:table-row>
        <table:table-row table:style-name="TableRow104">
          <table:table-cell table:style-name="TableCell105" table:number-columns-spanned="4">
            <text:p text:style-name="P106">*5.1. punkte nurodomos lėšos skiriamos<text:s/>atsižvelgiant į tai, kad sporto klubo vadovas pateikė<text:s/>finansinę paramą įrodančius dokumentus (Radviliškio rajono savivaldybės kūno kultūros ir sporto programų, projektų dalinio finansavimo tvarkos aprašo 2 priedo<text:s/>3.1<text:s/>punktas).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VšĮ „KK Radviliškis“</text:p>
          </table:table-cell>
          <table:table-cell table:style-name="TableCell112">
            <text:p text:style-name="P113">„Radviliškio miesto<text:s/>krepšinio<text:s/>komanda Regionų krepšinio lygoje“</text:p>
          </table:table-cell>
          <table:table-cell table:style-name="TableCell114">
            <text:p text:style-name="P115">25<text:s/>000</text:p>
          </table:table-cell>
        </table:table-row>
        <table:table-row table:style-name="TableRow116">
          <table:table-cell table:style-name="TableCell117">
            <text:p text:style-name="P118">6.1.*</text:p>
          </table:table-cell>
          <table:table-cell table:style-name="TableCell119">
            <text:p text:style-name="P120">VšĮ „KK Radviliškis“</text:p>
          </table:table-cell>
          <table:table-cell table:style-name="TableCell121">
            <text:p text:style-name="P122">„Radviliškio miesto<text:s/>krepšinio<text:s/>komanda Regionų krepšinio lygoje“</text:p>
          </table:table-cell>
          <table:table-cell table:style-name="TableCell123">
            <text:p text:style-name="P124">5 000</text:p>
          </table:table-cell>
        </table:table-row>
        <table:table-row table:style-name="TableRow125">
          <table:table-cell table:style-name="TableCell126" table:number-columns-spanned="4">
            <text:p text:style-name="P127">*6.1. punkte nurodomos lėšos skiriamos<text:s/>atsižvelgiant į tai, kad sporto klubo vadovas pateikė<text:s/>finansinę paramą įrodančius dokumentus<text:s/>(Radviliškio rajono savivaldybės kūno kultūros ir sporto programų, projektų dalinio finansavimo tvarkos aprašo 2 priedo 1.1. punktas)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Normal">Asociacija sporto klubas „Auridana“</text:p>
          </table:table-cell>
          <table:table-cell table:style-name="TableCell132">
            <text:p text:style-name="Normal"><text:span text:style-name="T133">„</text:span>LMMKL<text:span text:style-name="T134">“</text:span></text:p>
          </table:table-cell>
          <table:table-cell table:style-name="TableCell135">
            <text:p text:style-name="P136">2<text:s/>000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Normal">Futbolo sporto klubas<text:s/><text:soft-page-break/>„Radviliškis“</text:p>
          </table:table-cell>
          <table:table-cell table:style-name="TableCell141">
            <text:p text:style-name="Normal"><text:span text:style-name="T142">„</text:span>Dalyvavimas LFF II lygoje<text:span text:style-name="T143">“</text:span></text:p>
          </table:table-cell>
          <table:table-cell table:style-name="TableCell144">
            <text:p text:style-name="P145">20<text:s/>000</text:p>
          </table:table-cell>
        </table:table-row>
        <text:soft-page-break/>
        <table:table-row table:style-name="TableRow146">
          <table:table-cell table:style-name="TableCell147">
            <text:p text:style-name="P148">8.1.*</text:p>
          </table:table-cell>
          <table:table-cell table:style-name="TableCell149">
            <text:p text:style-name="Normal">Futbolo sporto klubas „Radviliškis“</text:p>
          </table:table-cell>
          <table:table-cell table:style-name="TableCell150">
            <text:p text:style-name="Normal">„Dalyvavimas LFF II lygoje“</text:p>
          </table:table-cell>
          <table:table-cell table:style-name="TableCell151">
            <text:p text:style-name="P152">3 000</text:p>
          </table:table-cell>
        </table:table-row>
        <table:table-row table:style-name="TableRow153">
          <table:table-cell table:style-name="TableCell154" table:number-columns-spanned="4">
            <text:p text:style-name="Normal">*<text:s/>8.1. punkte nurodomos lėšos<text:s/>bus<text:s/>skiriamos<text:s/>tik tuo atveju, jeigu sporto klubo vadovas pateiks finansinę paramą įrodančius dokumentus iki sutarties pasirašymo dienos. (Radviliškio rajono savivaldybės kūno kultūros ir sporto programų, projektų dalinio finansavimo tvarkos aprašo 2 priedo 2.2. punktas)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Futbolo sporto klubas „Radviliškis“</text:p>
          </table:table-cell>
          <table:table-cell table:style-name="TableCell160">
            <text:p text:style-name="P161">„Dalyvavimas Futsal A lygoje“</text:p>
          </table:table-cell>
          <table:table-cell table:style-name="TableCell162">
            <text:p text:style-name="P163">15<text:s/>000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Sporto klubas „Rytų kovotojas“</text:p>
          </table:table-cell>
          <table:table-cell table:style-name="TableCell169">
            <text:p text:style-name="P170">„Kartu mes galime“</text:p>
          </table:table-cell>
          <table:table-cell table:style-name="TableCell171">
            <text:p text:style-name="P172">7<text:s/>000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Sporto klubas „Rytų kovotojas“</text:p>
          </table:table-cell>
          <table:table-cell table:style-name="TableCell178">
            <text:p text:style-name="P179">„Dalyvavimas WKF pasaulinės karatė federacijos varžybose“</text:p>
          </table:table-cell>
          <table:table-cell table:style-name="TableCell180">
            <text:p text:style-name="P181">10<text:s/>000</text:p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Šiaulių aviacijos veteranų sąjunga</text:p>
          </table:table-cell>
          <table:table-cell table:style-name="TableCell187">
            <text:p text:style-name="P188">„Aviacijos veteranų sklandymo varžybos 2020 m. Raudondvario aerodrome“</text:p>
          </table:table-cell>
          <table:table-cell table:style-name="TableCell189">
            <text:p text:style-name="P190">950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Radviliškio rajono sporto klubas „Smūgis“</text:p>
          </table:table-cell>
          <table:table-cell table:style-name="TableCell196">
            <text:p text:style-name="P197">„Treniruočių sąlygų gerinimas ruošiantis 2020 m. Lietuvos Respublikos įvairių amžiaus grupių bokso čempionatams“</text:p>
          </table:table-cell>
          <table:table-cell table:style-name="TableCell198">
            <text:p text:style-name="P199">450</text:p>
          </table:table-cell>
        </table:table-row>
      </table:table>
      <text:p text:style-name="P200"/>
      <text:p text:style-name="P201">Šis įsakymas gali būti skundžiamas Lietuvos Respublikos administracinių bylų teisenos įstatymo nustatyta tvarka.</text:p>
      <text:p text:style-name="P202"/>
      <text:p text:style-name="P203"/>
      <text:p text:style-name="P204"/>
      <text:p text:style-name="P205">Administracijos direktorė<text:s/><text:tab/>Jolanta Marg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imas Špakauskas<text:s/>8 422<text:s/>69 14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0833in" fo:margin-bottom="0.0833in"/>
      <style:text-properties style:font-name-asian="Times New Roman" style:font-name-complex="Times New Roman" fo:font-weight="bold" style:font-weight-asian="bold" style:font-weight-complex="bold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bottom="0.0833in"/>
      <style:text-properties style:font-name-asian="Times New Roman" style:font-name-complex="Times New Roman" fo:font-weight="bold" style:font-weight-asian="bold" style:font-weight-complex="bold" style:font-size-complex="13pt" style:language-asian="en" style:country-asian="US" fo:hyphenate="false"/>
    </style:style>
    <style:style style:name="Normal" style:display-name="Normal" style:family="paragraph">
      <style:paragraph-properties fo:text-align="start" fo:text-indent="0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sąrašas" style:display-name="1. sąrašas" style:family="paragraph" style:parent-style-name="NoSpacing" style:auto-update="true" style:list-style-name="LFO4">
      <style:paragraph-properties>
        <style:tab-stops>
          <style:tab-stop style:type="left" style:position="-0.1569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 fo:text-indent="0.4923in">
        <style:tab-stops/>
      </style:paragraph-properties>
      <style:text-properties style:font-name-asian="Calibri" style:font-name-complex="Calibri" style:font-size-complex="11pt" style:language-asian="en" style:country-asian="US" fo:hyphenate="false"/>
    </style:style>
    <style:style style:name="NoSpacing" style:display-name="No Spacing" style:family="paragraph">
      <style:paragraph-properties fo:text-indent="0in"/>
      <style:text-properties style:font-name="Times New Roman" fo:font-size="12pt" style:font-size-asian="12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4">
      <text:list-level-style-number text:level="1" text:style-name="WW_CharLFO4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iuteris</meta:initial-creator>
    <dc:creator>adlibuser</dc:creator>
    <meta:creation-date>2020-05-29T22:26:00Z</meta:creation-date>
    <dc:date>2020-05-29T22:26:00Z</dc:date>
    <meta:print-date>2020-05-27T10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91" meta:character-count="3749" meta:row-count="113" meta:non-whitespace-character-count="3294"/>
  </office:meta>
</office:document-meta>
</file>