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size-complex="11pt"/>
    </style:style>
    <style:style style:name="P4" style:parent-style-name="Normal" style:family="paragraph">
      <style:text-properties style:font-size-complex="11pt"/>
    </style:style>
    <style:style style:name="P5" style:parent-style-name="Normal" style:family="paragraph">
      <style:text-properties fo:font-size="2pt" style:font-size-asian="2pt" style:font-size-complex="2pt"/>
    </style:style>
    <style:style style:name="P6" style:parent-style-name="Normal" style:family="paragraph">
      <style:paragraph-properties fo:keep-with-next="always" fo:text-align="center"/>
      <style:text-properties fo:font-weight="bold" style:font-weight-asian="bold" style:font-size-complex="11pt"/>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style>
    <style:style style:name="T13" style:parent-style-name="DefaultParagraphFont" style:family="text">
      <style:text-properties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fo:text-indent="0.5416in"/>
    </style:style>
    <style:style style:name="T18" style:parent-style-name="DefaultParagraphFont" style:family="text">
      <style:text-properties style:font-size-complex="11pt"/>
    </style:style>
    <style:style style:name="T19" style:parent-style-name="DefaultParagraphFont" style:family="text">
      <style:text-properties fo:letter-spacing="0.0208in" style:font-size-complex="11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text-position="sub 62.5%"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58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text-position="sub 62.5%"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text-position="sub 62.5%"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text-position="sub 62.5%"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58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58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
      <text:p text:style-name="P6">SPRENDIMAS</text:p>
      <text:p text:style-name="P7"/>
      <text:p text:style-name="P8"><text:span text:style-name="T9">DĖL RADVILIŠKIO RAJONO SAVIVALDYBĖS BŪSTO IR SOCIALINIO BŪSTO NUOMOS MOKESČIO DYDŽIO APSKAIČIAVIMO<text:s/></text:span></text:p>
      <text:p text:style-name="P10"/>
      <text:p text:style-name="P11">2015 m. gegužės 21 d. Nr. T-27</text:p>
      <text:p text:style-name="P12"><text:span text:style-name="T13">Radviliškis</text:span><text:span text:style-name="T14"><text:s/></text:span></text:p>
      <text:p text:style-name="P15"/>
      <text:p text:style-name="P16"/>
      <text:p text:style-name="P17"><text:span text:style-name="T18">Vadovaudamasi Lietuvos Respublikos vietos savivaldos įstatymo 16 straipsnio 2 dalies 31 punktu, Lietuvos Respublikos valstybės paramos būstui įsigyti ar išsinuomoti įstatymo 4 straipsnio 5 dalies 5 punktu,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Radviliškio rajono savivaldybės taryba<text:s/></text:span><text:span text:style-name="T19">nusprendžia:</text:span></text:p>
      <text:p text:style-name="P20"><text:span text:style-name="T21">1</text:span><text:span text:style-name="T22">.</text:span><text:span text:style-name="T23"><text:tab/></text:span><text:span text:style-name="T24">Nustatyti:</text:span></text:p>
      <text:p text:style-name="P25"><text:span text:style-name="T26">1.1</text:span><text:span text:style-name="T27">. K</text:span><text:span text:style-name="T28">i<text:s/></text:span><text:span text:style-name="T29">pataisos koeficientą, rodantį socialinio būsto ar kito savivaldybės būsto būklę (nusidėvėjimą):</text:span></text:p>
      <text:p text:style-name="P30"><text:span text:style-name="T31">1.2</text:span><text:span text:style-name="T32">. K</text:span><text:span text:style-name="T33">i<text:s/></text:span><text:span text:style-name="T34">= 1 – geros būklės socialinis būstas ar kitas savivaldybės būstas, kurio nusidėvėjimas neviršija 30 procentų;<text:s/></text:span></text:p>
      <text:p text:style-name="P35"><text:span text:style-name="T36">1.3</text:span><text:span text:style-name="T37">. K</text:span><text:span text:style-name="T38">i<text:s/></text:span><text:span text:style-name="T39">= 0,9 – patenkinamos būklės socialinis būstas ar kitas savivaldybės būstas, kurio nusidėvėjimas yra nuo 30 iki 60 procentų;</text:span></text:p>
      <text:p text:style-name="P40"><text:span text:style-name="T41">1.4</text:span><text:span text:style-name="T42">. K</text:span><text:span text:style-name="T43">i<text:s/></text:span><text:span text:style-name="T44">= 0,8 – blogos būklės socialinis būstas ar kitas savivaldybės būstas, kurio nusidėvėjimas yra didesnis kaip 60 procentų;</text:span></text:p>
      <text:p text:style-name="P45"><text:span text:style-name="T46">1.5</text:span><text:span text:style-name="T47">. rinkos pataisos koeficientas R=1,5, kuris taikomas savivaldybės būsto (išskyrus socialinį būstą) nuomininkams.</text:span></text:p>
      <text:p text:style-name="P48"><text:span text:style-name="T49">2</text:span><text:span text:style-name="T50">. Taikyti amortizacinių atskaitymų normatyvą T, Radviliškio rajono savivaldybės tarybos 2010 m. birželio 10 d. sprendimu Nr. T-983 „Dėl Radviliškio rajono savivaldybės viešojo sektoriaus subjektų ilgalaikio turto nusidėvėjimo (amortizacijos) ekonominių normatyvų patvirtinimo“.</text:span></text:p>
      <text:p text:style-name="P51"><text:span text:style-name="T52">3</text:span><text:span text:style-name="T53">. Asmenims ir šeimoms, kuriems savivaldybės būstas nuomojamas vadovaujantis Lietuvos Respublikos paramos būstui ar išsinuomoti įstatymo 20 straipsnio 6 dalimi, pirmus metus nuo savivaldybės būsto nuomos sutarties sudarymo taikyti rinkos pataisos koeficientą R=1,2, o po metų taikyti šio sprendimo 1.5 punkte nustatytą <text:s/>rinkos pataisos koeficientą.</text:span></text:p>
      <text:p text:style-name="P54"><text:span text:style-name="T55">4</text:span><text:span text:style-name="T56">. Nustatyti, kad:</text:span></text:p>
      <text:p text:style-name="P57"><text:span text:style-name="T58">4.1</text:span><text:span text:style-name="T59">. Radviliškio rajono savivaldybės būsto, socialinio būsto nuomos mokesčio dydį apskaičiuoja savivaldybei nuosavybės teise priklausančių gyvenamųjų patalpų administravimo administratorius, vadovaudamasis savivaldybės būsto, socialinio būsto nuomos mokesčių ir būsto nuomos ar išperkamosios būsto nuomos mokesčių dalies kompensacijos dydžio apskaičiavimo metodika, patvirtinta Lietuvos Respublikos Vyriausybės 2001 m. balandžio 25 d. nutarimu Nr. 472;</text:span></text:p>
      <text:p text:style-name="P60"><text:span text:style-name="T61">4.2</text:span><text:span text:style-name="T62">. nuomos mokesčio dydis gali būti perskaičiuojamas vieną kartą per metus, atsižvelgiant į pakitusią būsto vieno kvadratinio metro statybos vertę ir pakitusį vietovės pataisos koeficientą, kuriuos nustato VĮ Registrų centras.</text:span></text:p>
      <text:p text:style-name="P63"><text:span text:style-name="T64">Šis sprendimas gali būti skundžiamas Lietuvos Respublikos administracinių bylų teisenos įstatymo nustatyta tvarka.</text:span></text:p>
      <text:p text:style-name="Normal"/>
      <text:p text:style-name="Normal"/>
      <text:p text:style-name="Normal"/>
      <text:p text:style-name="Normal"><text:span text:style-name="T65">Savivaldybės mero pavaduotojas</text:span><text:span text:style-name="T66"><text:tab/></text:span><text:span text:style-name="T67"><text:tab/></text:span><text:span text:style-name="T68"><text:tab/></text:span><text:span text:style-name="T69"><text:tab/></text:span><text:span text:style-name="T70"><text:tab/></text:span><text:span text:style-name="T71"><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10-18T09:01:00Z</meta:creation-date>
    <dc:date>2021-10-18T09:01:00Z</dc:date>
    <meta:print-date>2014-09-11T12:39:00Z</meta:print-date>
    <meta:template xlink:href="Normal.dotm" xlink:type="simple"/>
    <meta:editing-cycles>2</meta:editing-cycles>
    <meta:editing-duration>PT0S</meta:editing-duration>
    <meta:document-statistic meta:page-count="1" meta:paragraph-count="10" meta:word-count="382" meta:character-count="3019" meta:row-count="43" meta:non-whitespace-character-count="2647"/>
  </office:meta>
</office:document-meta>
</file>