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text-position="super 62.5%"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REIGŪNŲ IR KARIŲ VALSTYBINIŲ PENSIJŲ ĮSTATYMO NR. I-693 2, 12 IR 15</text:span><text:span text:style-name="T15">1</text:span><text:span text:style-name="T16"> STRAIPSNIŲ PAKEITIMO</text:span></text:p>
      <text:p text:style-name="P17"><text:span text:style-name="T18">ĮSTATYMAS</text:span></text:p>
      <text:p text:style-name="P19"/>
      <text:p text:style-name="P20">2015 m. birželio 23 d. Nr. XII-1824</text:p>
      <text:p text:style-name="P21">Vilnius</text:p>
      <text:p text:style-name="P22"/>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į ir jį išdėstyti taip:</text:span></text:p>
      <text:p text:style-name="P31"><text:span text:style-name="T32">„</text:span><text:span text:style-name="T33">2</text:span><text:span text:style-name="T34"><text:s/>straipsnis.<text:s/></text:span><text:span text:style-name="T35">Pareigūnų ir karių valstybinių pensijų mokėjimo šaltinis</text:span></text:p>
      <text:p text:style-name="P36"><text:span text:style-name="T37">Pareigūnų ir karių valstybinės pensijos ir šio įstatymo 15 straipsnyje nurodytas priedas mokami iš Lietuvos Respublikos valstybės biudžeto lėšų.</text:span><text:span text:style-name="T38">“</text:span></text:p>
      <text:p text:style-name="P39"/>
      <text:p text:style-name="P40"><text:span text:style-name="T41">2</text:span><text:span text:style-name="T42"><text:s/>straipsnis.<text:s/></text:span><text:span text:style-name="T43">12 straipsnio pakeitimas</text:span></text:p>
      <text:p text:style-name="P44"><text:span text:style-name="T45">1</text:span><text:span text:style-name="T46">. Pakeisti 12 straipsnio 1 dalį ir ją išdėstyti taip:</text:span></text:p>
      <text:p text:style-name="P47"><text:span text:style-name="T48">„</text:span><text:span text:style-name="T49">1</text:span><text:span text:style-name="T50">. Asmenims, paskiausiai tarnavusiems Lietuvos Respublikos prokuratūroje, Lietuvos Respublikos muitinėje, Kalėjimų departamente ar jam pavaldžiose įstaigose bei valstybės įmonėse, Specialiųjų tyrimų tarnyboje, Valstybės saugumo departamento sistemoje, pareigūnų ir karių valstybines pensijas ir šio įstatymo 15 straipsnyje nurodytą priedą skiria atitinkamai Generalinė prokuratūra, Muitinės departamentas prie Finansų ministerijos, Kalėjimų departamentas prie Teisingumo ministerijos, Specialiųjų tyrimų tarnyba, Valstybės saugumo departamentas, o moka Valstybinio socialinio draudimo fondo valdybos prie Socialinės apsaugos ir darbo ministerijos (toliau – Valstybinio socialinio draudimo fondo valdyba) įgaliotos Valstybinio socialinio draudimo fondo administravimo įstaigos</text:span><text:span text:style-name="T51"><text:s/>iš Socialinės apsaugos ir darbo ministerijai šiam tikslui skiriamų valstybės biudžeto asignavimų.</text:span><text:span text:style-name="T52"><text:s/>Asmenims, paskiausiai tarnavusiems krašto apsaugos sistemoje, pareigūnų ir karių valstybines pensijas ir šio įstatymo 15 straipsnyje nurodytą priedą skiria Krašto apsaugos ministerija, o moka Valstybinio socialinio draudimo fondo valdybos įgaliotos Valstybinio socialinio draudimo fondo administravimo įstaigos<text:s/></text:span><text:span text:style-name="T53">iš Krašto apsaugos ministerijai šiam tikslui skiriamų valstybės biudžeto asignavimų.<text:s/></text:span><text:span text:style-name="T54">Asmenims, paskiausiai tarnavusiems vidaus reikalų sistemoje, pareigūnų ir karių valstybines pensijas ir šio įstatymo 15 straipsnyje nurodytą priedą skiria ir moka Valstybinio socialinio draudimo fondo valdybos įgaliotos Valstybinio socialinio draudimo fondo administravimo<text:s/></text:span><text:soft-page-break/><text:span text:style-name="T55">įstaigos<text:s/></text:span><text:span text:style-name="T56">iš Socialinės apsaugos ir darbo ministerijai šiam tikslui skiriamų valstybės biudžeto asignavimų.</text:span><text:span text:style-name="T57">“</text:span></text:p>
      <text:p text:style-name="P58"><text:span text:style-name="T59">2</text:span><text:span text:style-name="T60">. Pakeisti 12 straipsnio 2 dalį ir ją išdėstyti taip:</text:span></text:p>
      <text:p text:style-name="P61"><text:span text:style-name="T62">„</text:span><text:span text:style-name="T63">2</text:span><text:span text:style-name="T64">. Skirdamos ir mokėdamos karių ir pareigūnų valstybines pensijas ir šio įstatymo 15 straipsnyje nurodytą priedą, šio straipsnio 1 dalyje nurodytos institucijos ir įstaigos vadovaujasi šiuo įstatymu ir Vyriausybės patvirtintais Pareigūnų ir karių valstybinių pensijų skyrimo ir</text:span><text:span text:style-name="T65"><text:s/></text:span><text:span text:style-name="T66">mokėjimo nuostatais (toliau – Nuostatai).“</text:span></text:p>
      <text:p text:style-name="P67"><text:span text:style-name="T68">3</text:span><text:span text:style-name="T69">. Pakeisti 12 straipsnio 6 dalį ir ją išdėstyti taip:</text:span></text:p>
      <text:p text:style-name="P70"><text:span text:style-name="T71">„</text:span><text:span text:style-name="T72">6</text:span><text:span text:style-name="T73">. Valstybinio socialinio draudimo fondo administravimo įstaigų sprendimai pensijų skyrimo ar mokėjimo klausimais gali būti skundžiami Valstybinio socialinio draudimo įstatymo nustatyta tvarka ir terminais. Kitų šio straipsnio 1 dalyje nurodytų institucijų ir įstaigų priimti sprendimai pensijų skyrimo klausimais gali būti skundžiami Administracinių bylų teisenos įstatymo nustatyta tvarka ir terminais.“<text:s/></text:span></text:p>
      <text:p text:style-name="P74"/>
      <text:p text:style-name="P75"><text:span text:style-name="T76">3</text:span><text:span text:style-name="T77"><text:s/>straipsnis.<text:s/></text:span><text:span text:style-name="T78">15</text:span><text:span text:style-name="T79">1<text:s/></text:span><text:span text:style-name="T80">straipsnio pakeitimas</text:span></text:p>
      <text:p text:style-name="P81"><text:span text:style-name="T82">1</text:span><text:span text:style-name="T83">. Pakeisti 15</text:span><text:span text:style-name="T84">1</text:span><text:span text:style-name="T85"><text:s/>straipsnio 2 dalį ir ją išdėstyti taip:</text:span></text:p>
      <text:p text:style-name="P86"><text:span text:style-name="T87">„</text:span><text:span text:style-name="T88">2</text:span><text:span text:style-name="T89">. Pareigūnų ir karių valstybinės pensijos gavėjas privalo pranešti jam pensiją mokančiai įstaigai apie aplinkybes, turinčias įtakos pensijai ar šio įstatymo 15 straipsnyje nurodytam priedui mokėti, per 10 darbo dienų nuo šių aplinkybių atsiradimo dienos. Jeigu apie tai laiku nepranešama ir dėl to permokama pensija ar nurodytas priedas, permokėta suma šią pensiją mokančios įstaigos vadovo arba jo įgalioto šios įstaigos valstybės tarnautojo sprendimu išieškoma iš bet kurios asmens gaunamos išmokos, kurią moka<text:s/></text:span><text:span text:style-name="T90">Valstybinio socialinio draudimo fondo administravimo įstaigos<text:s/></text:span><text:span text:style-name="T91">(išskyrus tas išmokas, iš kurių išskaitos negalimos vadovaujantis Civilinio proceso kodekso nuostatomis), ne ginčo tvarka. Išieškomos sumos dydis per mėnesį negali viršyti 50 procentų gavėjui priklausančios tokių išmokų (pareigūnų ir karių valstybinės pensijos – kartu su<text:s/></text:span><text:span text:style-name="T92">šio įstatymo 15 straipsnyje nurodytu priedu</text:span><text:span text:style-name="T93">) sumos. Jeigu asmuo negauna tokių išmokų, pareigūnų ir karių valstybinę pensiją mokėjusi įstaiga pasiūlo asmeniui grąžinti permokėtą sumą. Jeigu per nustatytą laiką permoka negrąžinama, permoka išieškoma teismo tvarka.“</text:span></text:p>
      <text:p text:style-name="P94"><text:span text:style-name="T95">2</text:span><text:span text:style-name="T96">. Papildyti 15</text:span><text:span text:style-name="T97">1</text:span><text:span text:style-name="T98"><text:s/>straipsnį 4 dalimi:</text:span></text:p>
      <text:p text:style-name="P99"><text:span text:style-name="T100">„</text:span><text:span text:style-name="T101">4</text:span><text:span text:style-name="T102">.<text:s/></text:span><text:span text:style-name="T103">Pareigūnų ir karių valstybinės pensijos gavėjas, Lietuvos Respublikos gyvenamosios vietos deklaravimo įstatymo nustatyta tvarka deklaravęs išvykimą iš Lietuvos Respublikos, kiekvienų metų pabaigoje<text:s/></text:span><text:span text:style-name="T104">Valstybinio socialinio draudimo fondo administravimo įstaigai</text:span><text:span text:style-name="T105"><text:s/>privalo pateikti paties pasirašytą pareiškimą,<text:s/></text:span><text:span text:style-name="T106">patvirtinantį, kad jis gyvena užsienio valstybėje</text:span><text:span text:style-name="T107">. Iki kiekvienų metų gruodžio 31 dienos nepateikus šio pareiškimo, pensijos ir<text:s/></text:span><text:span text:style-name="T108">šio įstatymo 15<text:s/></text:span><text:soft-page-break/><text:span text:style-name="T109">straipsnyje nurodyto priedo</text:span><text:span text:style-name="T110"><text:s/>mokėjimas sustabdomas nuo ateinančių metų sausio 1 dienos, o šį pareiškimą pateikus, – atnaujinamas nuo mokėjimo sustabdymo dienos, jeigu pensijos gavėjui teisė gauti šią pensiją ar nurodytą priedą yra išlikusi.</text:span><text:span text:style-name="T111"><text:s/>Jeigu Valstybinio socialinio draudimo fondo administravimo įstaiga duomenis apie tai, kad asmuo gyvena užsienio valstybėje arba kad yra gyvas ir yra tam tikroje vietovėje, iš kitos valstybės kompetentingos įstaigos gauna tiesiogiai, ji privalo informuoti<text:s/></text:span><text:span text:style-name="T112">pareigūnų ir karių valstybinės pensijos<text:s/></text:span><text:span text:style-name="T113">gavėją, kad tokios informacijos pateikti nereikia.</text:span><text:span text:style-name="T114">“</text:span></text:p>
      <text:p text:style-name="P115"/>
      <text:p text:style-name="P116"><text:span text:style-name="T117">4</text:span><text:span text:style-name="T118"><text:s/>straipsnis.<text:s/></text:span><text:span text:style-name="T119">Įstatymo įsigaliojimas ir įgyvendinimas</text:span></text:p>
      <text:p text:style-name="P120"><text:span text:style-name="T121">1</text:span><text:span text:style-name="T122">. Šis įstatymas, išskyrus šio straipsnio 2 dalį, įsigalioja 2016 m. sausio 1 d.<text:s/></text:span></text:p>
      <text:p text:style-name="P123"><text:span text:style-name="T124">2</text:span><text:span text:style-name="T125">. Lietuvos Respublikos Vyriausybė priima šio įstatymo įgyvendinamuosius teisės aktus.</text:span></text:p>
      <text:p text:style-name="P126"><text:span text:style-name="T127">3</text:span><text:span text:style-name="T128">. Iki šio įstatymo įsigaliojimo Lietuvos Respublikos krašto apsaugos ministerijos, Lietuvos Respublikos specialiųjų tyrimų tarnybos ir Valstybės saugumo departamento paskirtas pareigūnų ir karių valstybines pensijas ir pareigūnų ir karių valstybinės pensijos priedą už tarnybą moka Valstybinio socialinio draudimo fondo valdybos prie Socialinės apsaugos ir darbo ministerijos įgaliotos Valstybinio socialinio draudimo fondo administravimo įstaigos.</text:span></text:p>
      <text:p text:style-name="P129"/>
      <text:p text:style-name="P130"><text:span text:style-name="T131">Skelbiu šį Lietuvos Respublikos Seimo priimtą įstatymą.</text:span></text:p>
      <text:p text:style-name="P132"/>
      <text:p text:style-name="P133"/>
      <text:p text:style-name="P134"/>
      <text:p text:style-name="P135">Respublikos Prezidentė<text:span text:style-name="T13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1T23:53:00Z</meta:creation-date>
    <dc:date>2015-12-31T23:53:00Z</dc:date>
    <meta:print-date>2004-12-10T05:45:00Z</meta:print-date>
    <meta:template xlink:href="Normal.dotm" xlink:type="simple"/>
    <meta:editing-cycles>2</meta:editing-cycles>
    <meta:editing-duration>PT0S</meta:editing-duration>
    <meta:document-statistic meta:page-count="3" meta:paragraph-count="31" meta:word-count="786" meta:character-count="6197" meta:row-count="151" meta:non-whitespace-character-count="5442"/>
  </office:meta>
</office:document-meta>
</file>