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Spacing" style:family="paragraph">
      <style:paragraph-properties fo:text-align="justify" fo:text-indent="0.5909in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Spacing" style:family="paragraph">
      <style:paragraph-properties fo:text-align="justify" fo:text-indent="0.5909in"/>
    </style:style>
    <style:style style:name="T2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Spacing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Spacing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2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3" style:parent-style-name="NoSpacing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8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9" style:parent-style-name="NoSpacing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1" style:parent-style-name="NoSpacing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44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45" style:parent-style-name="NoSpacing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Spacing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Spacing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9" style:parent-style-name="NoSpacing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1" style:parent-style-name="NoSpacing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3" style:parent-style-name="NoSpacing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66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67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68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69" style:parent-style-name="NoSpacing" style:family="paragraph">
      <style:paragraph-properties fo:text-align="justify" fo:text-indent="0.5909in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72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73" style:parent-style-name="NoSpacing" style:family="paragraph">
      <style:paragraph-properties fo:text-align="justify" fo:text-indent="0.5909in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77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PAKRUOJO RAJONO SAVIVALDYBĖS<text:s/>TARYBOS<text:s/>POSĖDŽIO SUŠAUKIMO</text:p>
      <text:p text:style-name="P8"/>
      <text:p text:style-name="P9">2018<text:s/>m.<text:s/>gruodžio<text:s/><text:s/>d. Nr.<text:s/>MV-</text:p>
      <text:p text:style-name="P10">Pakruojis</text:p>
      <text:p text:style-name="P11"/>
      <text:p text:style-name="P12">Vadovaudamasis<text:s/>Lietuvos Respublikos vietos savivaldos įstatymo<text:s/>13<text:s/>straipsnio<text:s/>4<text:s/>dalimi,<text:s/></text:p>
      <text:p text:style-name="P13"><text:span text:style-name="T14">šaukiu</text:span><text:span text:style-name="T15"><text:s/></text:span>Pakruojo rajono savivaldybės<text:s/>tarybos<text:s/>posėdį 2018<text:s/>m.<text:s/>gruodžio 20<text:s/>d.<text:s/>14.00<text:s/>val.<text:s/>Pakruojo rajono savivaldybės didžiojoje salėje.</text:p>
      <text:p text:style-name="P16">DARBOTVARKĖ:<text:s/></text:p>
      <text:p text:style-name="P17"><text:span text:style-name="T18">1.<text:s/></text:span><text:span text:style-name="T19">Dėl<text:s/></text:span><text:span text:style-name="T20">pranešimo Savivaldybės kontrolieriui apie tarnybos sąlygų pakeitimą.</text:span></text:p>
      <text:p text:style-name="P21"><text:span text:style-name="T22">2.<text:s/></text:span><text:span text:style-name="T23">Dėl<text:s/></text:span><text:span text:style-name="T24">Pakruojo rajono savivaldybės tarybos 2017 m. vasario 23 d. sprendimo Nr. T-29 „Dėl Pakruojo rajono savivaldybės bendruomenės sveikatos tarybos sudarymo“ pakeitimo.</text:span></text:p>
      <text:p text:style-name="P25"><text:span text:style-name="T26">3.<text:s/></text:span><text:span text:style-name="T27">Dėl Pakruojo „Atžalyno“ gimnazijos bendrabutyje teikiamų paslaugų įkainių patvirtinimo</text:span><text:span text:style-name="T28">.</text:span></text:p>
      <text:p text:style-name="P29"><text:span text:style-name="T30">4.<text:s/></text:span><text:span text:style-name="T31">Dėl Pakruojo rajono savivaldybės turto perdavimo valdyti, naudoti ir disponuoti juo patikėjimo teise Pakruojo r. Žeimelio gimnazijai.</text:span></text:p>
      <text:p text:style-name="P32">5. Dėl valstybės turto nurašymo.</text:p>
      <text:p text:style-name="P33"><text:span text:style-name="T34">6. Dėl Pakruojo rajono savivaldybės turto perdavimo valdyti,</text:span><text:span text:style-name="T35"><text:s/>naudoti ir disponuoti juo patikėjimo teise Linkuvos socialinių paslaugų centrui</text:span><text:span text:style-name="T36">.</text:span></text:p>
      <text:p text:style-name="P37">7. Dėl pritarimo Pakruojo rajono savivaldybės ir projekto „Lyderių laikas 3“ bendradarbiavimo sutarčiai.</text:p>
      <text:p text:style-name="P38">8. Dėl pritarimo Pakruojo rajono savivaldybės ir ugdymo plėtotės centro Ketinimų protokolui dėl bendradarbiavimo įgyvendinant projektą „Mokinių pasiekimų gerinimas diegiant kokybės krepšelį“.</text:p>
      <text:p text:style-name="P39"><text:span text:style-name="T40">9. Dėl Pakruojo rajono savivaldybės administracijos direktoriaus pavaduotojo pareiginės algos koeficiento nustatymo.</text:span></text:p>
      <text:p text:style-name="P41"><text:span text:style-name="T42">10. Dėl Pakruojo rajono savivaldybės administracijos direktoriaus pareiginės algos koeficiento nustatymo.</text:span></text:p>
      <text:p text:style-name="P43">11. Dėl Pakruojo vaikų lopšelio-darželio „Saulutė“ direktorės Zinos Radevič atleidimo iš pareigų ir pavedimo laikinai vykdyti direktoriaus funkcijas.</text:p>
      <text:p text:style-name="P44">12. Dėl Pakruojo vaikų lopšelio-darželio „Vyturėlis“ direktorės Nijolės Valienės atleidimo iš pareigų ir pavedimo laikinai vykdyti direktoriaus funkcijas.</text:p>
      <text:p text:style-name="P45"><text:span text:style-name="T46">13.</text:span><text:span text:style-name="T47"><text:s/></text:span><text:span text:style-name="T48">Dėl Pakruojo „Atžalyno“ direktoriaus Kęstučio Razumo atleidimo iš pareigų ir pavedimo laikinai vykdyti direktoriaus funkcijas.<text:s/></text:span></text:p>
      <text:p text:style-name="P49"><text:span text:style-name="T50">14</text:span><text:span text:style-name="T51">.</text:span><text:span text:style-name="T52"><text:s/></text:span><text:span text:style-name="T53">Dėl Pakruojo rajono savivaldybės kontrolieriaus pareigybės pareiginės algos koeficiento nustatymo.</text:span></text:p>
      <text:p text:style-name="P54"><text:span text:style-name="T55">15. Dėl Pakruojo rajono savivaldybės 2019–2021 metų strateginio veiklos plano patvirtinimo.</text:span></text:p>
      <text:p text:style-name="P56"><text:span text:style-name="T57">16.</text:span><text:span text:style-name="T58"><text:s/>Dėl buto pirkimo Pakruojo rajono savivaldybės nuosavybėn.</text:span></text:p>
      <text:p text:style-name="P59"><text:span text:style-name="T60">17. Dėl Pakruojo rajono savivaldybės tarybos 2017 m. balandžio 27 d. sprendimo Nr. T-130 „Dėl priemokos skyrimo Pakruojo rajono savivaldybės administracijos direktoriui“ pripažinimo netekusiu galios.</text:span></text:p>
      <text:p text:style-name="P61"><text:span text:style-name="T62">18. Dėl Pakruojo rajono savivaldybės tarybos 2017 m. balandžio 27 d. sprendimo Nr. T-131 „Dėl priemokos skyrimo Pakruojo rajono savivaldybės administracijos direktoriaus pavaduotojui“ pripažinimo netekusiu galios.</text:span></text:p>
      <text:soft-page-break/>
      <text:p text:style-name="P63"><text:span text:style-name="T64">19. Dėl Pakruojo rajono savivaldybės Rozalimo miestelio vietovės lygmens bendrojo plano rengimo.</text:span></text:p>
      <text:p text:style-name="P65">20. Dėl Pakruojo rajono savivaldybės jaunimo reikalų tarybos sudarymo.</text:p>
      <text:p text:style-name="P66">21. Dėl Pakruojo rajono savivaldybės jaunimo reikalų tarybos nuostatų patvirtinimo.</text:p>
      <text:p text:style-name="P67">22. Dėl žemės mokesčio lengvatos pritaikymo.</text:p>
      <text:p text:style-name="P68">23. Dėl Pakruojo rajono savivaldybės visuomenės sveikatos stebėsenos 2017 metų ataskaitos patvirtinimo.</text:p>
      <text:p text:style-name="P69"><text:span text:style-name="T70">24.<text:s/></text:span><text:span text:style-name="T71">Dėl Pakruojo rajono savivaldybės tarybos 2018 m. vasario 22 d. sprendimo Nr. T-26 „Dėl Pakruojo rajono savivaldybės 2018 metų biudžeto patvirtinimo“ pakeitimo.</text:span></text:p>
      <text:p text:style-name="P72">25. Dėl Pakruojo rajono savivaldybės visuomenės sveikatos biuro nuostatų patvirtinimo.</text:p>
      <text:p text:style-name="P73"><text:span text:style-name="T74">26.</text:span><text:span text:style-name="T75"><text:s/>Dėl Pakruojo rajono savivaldybės tarybos 2018 m. vasario 22 d. sprendimo Nr. T-31 „Dėl viešame aukcione parduodamo Pakruojo rajono savivaldybės nekilnojamojo turto ir kitų nekilnojamųjų daiktų sąrašo patvirtinimo“ pakeitimo.</text:span></text:p>
      <text:p text:style-name="P76">Šis potvarkis gali būti skundžiamas Lietuvos Respublikos administracinių bylų teisenos įstatymo nustatyta tvarka.</text:p>
      <text:p text:style-name="P77"/>
      <text:p text:style-name="P78"/>
      <text:p text:style-name="P79">Savivaldybės meras <text:s text:c="98"/>Saulius Gegi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 style:letter-kerning="true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8-12-18T23:27:00Z</meta:creation-date>
    <dc:date>2018-12-18T23:27:00Z</dc:date>
    <meta:print-date>2016-06-23T05:5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95" meta:character-count="3766" meta:row-count="103" meta:non-whitespace-character-count="3300"/>
  </office:meta>
</office:document-meta>
</file>