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style:font-name-asian="Calibri"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margin-left="-0.3937in" fo:text-indent="0.3937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-0.3937in" fo:text-indent="0.3937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-0.3937in" fo:text-indent="0.3937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901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text-position="super 66.6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-0.0041in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901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901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901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901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901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901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901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901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901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8861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8861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8861in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1.863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keep-with-next="always" fo:line-height="107%" fo:margin-right="0.0493in" fo:text-indent="0.5in"/>
      <style:text-properties fo:font-size="11pt" style:font-size-asian="11pt" style:font-size-complex="11pt"/>
    </style:style>
    <style:style style:name="P91" style:parent-style-name="Normal" style:family="paragraph">
      <style:text-properties fo:font-size="7pt" style:font-size-asian="7pt" style:font-size-complex="7p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0"/>
      <text:p text:style-name="P11">KUPIŠKIO RAJONO SAVIVALDYBĖS TARYBA</text:p>
      <text:p text:style-name="P12"/>
      <text:p text:style-name="P13">SPRENDIMAS</text:p>
      <text:p text:style-name="P14">DĖL KUPIŠKIO RAJONO SAVIVALDYBĖS TERITORIJOS BENDROJO PLANO KEITIMO PRADŽIOS IR PLANAVIMO TIKSLŲ NUSTATYMO</text:p>
      <text:p text:style-name="P15"/>
      <text:p text:style-name="P16">2021 m. spalio 28 d. Nr. TS-259</text:p>
      <text:p text:style-name="P17">Kupiškis <text:s/></text:p>
      <text:p text:style-name="P18"/>
      <text:p text:style-name="P19"><text:span text:style-name="T20">Vadovaudamasi Lietuvos Respublikos vietos savivaldos įstatymo 6 straipsnio 19 <text:s text:c="13"/>punktu, 10</text:span><text:span text:style-name="T21">2</text:span><text:span text:style-name="T22"><text:s/>straipsniu, 16 straipsnio 4 dalimi, Lietuvos Respublikos teritorijų planavimo įstatymo 3 straipsnio 1 dalimi, 24 straipsnio 4 dalimi, 28 straipsnio 1 dal</text:span><text:span text:style-name="T23">imi, Lietuvos Respublikos savivaldybių infrastruktūros plėtros įstatymo 5 straipsnio 1 ir 2 dalimis ir<text:s/></text:span><text:span text:style-name="T24">Kompleksinio teritorijų planavimo dokumentų rengimo taisyklių, patvirtintų Lietuvos Respublikos aplinkos ministro <text:s/>2014 m. sausio <text:s text:c="6"/>2 d. įsakymu Nr.<text:s/></text:span><text:span text:style-name="T25">D1-8 „Dėl Kompleksinio teritorijų planavimo dokumentų rengimo taisyklių patvirtinimo“, 71, 132 ir 133 punktais,</text:span><text:span text:style-name="T26"><text:s/></text:span><text:span text:style-name="T27">Kupiškio rajono savivaldybės taryba <text:s/>n u s p r</text:span><text:span text:style-name="T28"><text:s/>e n d ž i a:</text:span></text:p>
      <text:p text:style-name="P29"><text:span text:style-name="T30">1</text:span><text:span text:style-name="T31">. Pakeisti Kupiškio rajono savivaldybės teritorijos bendrąjį planą, patvirtintą K</text:span><text:span text:style-name="T32">upiškio rajono savivaldybės tarybos 2013 m. spalio 24 d. sprendimu Nr. TS-220 „Dėl Kupiškio rajono savivaldybės teritorijos bendrojo plano patvirtinimo“.</text:span></text:p>
      <text:p text:style-name="P33"><text:span text:style-name="T34">2</text:span><text:span text:style-name="T35">. Nustatyti Kupiškio rajono savivaldybės (toliau – Savivaldybės) teritorijos bendrojo plano plana</text:span><text:span text:style-name="T36">vimo tikslus:</text:span></text:p>
      <text:p text:style-name="P37"><text:span text:style-name="T38">2.1</text:span><text:span text:style-name="T39">. sudaryti sąlygas darniai Savivaldybės teritorijos raidai, nuosekliai erdvinės ir funkcinės integracijos politikai įgyvendinti, teritorijų sanglaudai, kompleksiškai spręsti socialinius, ekonominius, ekologinius ir su klimato kaitos pada</text:span><text:span text:style-name="T40">riniais susijusius uždavinius;</text:span></text:p>
      <text:p text:style-name="P41"><text:span text:style-name="T42">2.2</text:span><text:span text:style-name="T43">. nustatyti gyvenamųjų vietovių, inžinerinės ir socialinės infrastruktūros, kitų Savivaldybei svarbių socialinės ekonominės veiklos sričių vystymo ir įgyvendinimo gaires, numatyti plėtrai reikalingas teritorijas;</text:span></text:p>
      <text:p text:style-name="P44"><text:span text:style-name="T45">2.3</text:span><text:span text:style-name="T46">. sudaryti sąlygas racionaliam Savivaldybės gamtinių, žemės gelmių ir energijos išteklių naudojimui ir atkūrimui;</text:span></text:p>
      <text:p text:style-name="P47"><text:span text:style-name="T48">2.4</text:span><text:span text:style-name="T49">. numatyti Savivaldybės gamtinio ir kultūrinio kraštovaizdžio savitumo, gamtos ir nekilnojamojo kultūros paveldo išsaugojimą,<text:s/></text:span><text:span text:style-name="T50">tikslingą naudojimą ir pažinimą, ekologinei pusiausvyrai būtino gamtinio karkaso formavimą;</text:span></text:p>
      <text:p text:style-name="P51"><text:span text:style-name="T52">2.5</text:span><text:span text:style-name="T53">. kurti sveiką, saugią, darnią, klimato kaitos padariniams atsparią gyvenamąją aplinką ir visavertes gyvenimo sąlygas gyvenamosiose vietovėse;</text:span></text:p>
      <text:p text:style-name="P54"><text:span text:style-name="T55">2.6</text:span><text:span text:style-name="T56">. sudar</text:span><text:span text:style-name="T57">yti sąlygas privačioms investicijoms, kuriančioms socialinę ir ekonominę gerovę, tinkamos kokybės gyvenimo sąlygas, skatinančioms alternatyvių energijos šaltinių ir technologijų plėtrą, didinančioms energijos vartojimo efektyvumą;</text:span></text:p>
      <text:p text:style-name="P58"><text:span text:style-name="T59">2.7</text:span><text:span text:style-name="T60">. derinti fizinių<text:s/></text:span><text:span text:style-name="T61">ir juridinių asmenų ar jų grupių, Savivaldybės ir valstybės interesus dėl teritorijos naudojimo ir veiklos plėtojimo teritorijoje sąlygų;</text:span></text:p>
      <text:p text:style-name="P62"><text:span text:style-name="T63">2.8</text:span><text:span text:style-name="T64">. sudaryti sąlygas racionaliam žemės naudojimui ir žemės ūkio veiklai skatinti.</text:span></text:p>
      <text:p text:style-name="P65"><text:span text:style-name="T66">3</text:span><text:span text:style-name="T67">. Įpareigoti Kupiškio rajono savivaldybės administracijos direktorių organizuoti<text:s/></text:span><text:span text:style-name="T68">Kupiškio rajono savivaldybės teritorijos bendrojo plano,</text:span><text:span text:style-name="T69"><text:s/>patvirtinto Kupiškio rajono savivaldybės tarybos 2013 m. spalio 24 d. sprendimu Nr. TS-220 „Dėl Kupiškio rajono saviva</text:span><text:span text:style-name="T70">ldybės teritorijos bendrojo plano patvirtinimo“,<text:s/></text:span><text:span text:style-name="T71">keitimą</text:span><text:span text:style-name="T72">.<text:s/></text:span></text:p>
      <text:p text:style-name="P73"><text:span text:style-name="T74">4</text:span><text:span text:style-name="T75">. Nurodyti, kad šis sprendimas turi būti paskelbtas Savivaldybės interneto svetainėje.<text:s/></text:span></text:p>
      <text:p text:style-name="P76"><text:span text:style-name="T77">Šis sprendimas gali būti skundžiamas per šešis mėnesius nuo<text:s/></text:span><text:span text:style-name="T78">skunde nurodytų pažeidimų paaiškėjimo asmeni</text:span><text:span text:style-name="T79">ui dienos<text:s/></text:span><text:span text:style-name="T80">Kupiškio rajono savivaldybės tarybai (Vytauto g. 2, Kupiškis) Lietuvos Respublikos viešojo administravimo įstatymo nustatyta tvarka</text:span><text:span text:style-name="T81"><text:s/>arba<text:s/></text:span><text:span text:style-name="T82">per vieną mėnesį nuo jo paskelbimo arba įteikimo suinteresuotai šaliai dienos</text:span><text:span text:style-name="T83"><text:s/></text:span><text:span text:style-name="T84">Lietuvos administracinių ginčų<text:s/></text:span><text:span text:style-name="T85">komisijos Panevėžio apygardos skyriui Lietuvos Respublikos ikiteisminio administracinių ginčų nagrinėjimo tvarkos įstatymo nustatyta tvarka, Regionų apygardos administracinio teismo Panevėžio rūmams (Respublikos g. 62, Panevėžys) Lietuvos Respublikos admin</text:span><text:span text:style-name="T86">istracinių bylų teisenos įstatymo nustatyta tvarka.</text:span></text:p>
      <text:p text:style-name="P87"/>
      <text:p text:style-name="Normal"/>
      <text:p text:style-name="P88"><text:span text:style-name="T89">Savivaldybės meras <text:s text:c="85"/>Dainius Bardauskas</text:span></text:p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zvydas_s</meta:initial-creator>
    <dc:creator>adlibuser</dc:creator>
    <meta:creation-date>2024-01-17T14:50:00Z</meta:creation-date>
    <dc:date>2024-01-17T14:50:00Z</dc:date>
    <meta:print-date>2021-10-14T08:43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500" meta:character-count="3902" meta:row-count="137" meta:non-whitespace-character-count="3445"/>
  </office:meta>
</office:document-meta>
</file>