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font-weight-complex="bold"/>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Standard" style:family="paragraph">
      <style:paragraph-properties fo:text-align="center" fo:text-indent="0.3937in"/>
      <style:text-properties fo:font-weight="bold" style:font-weight-asian="bold"/>
    </style:style>
    <style:style style:name="P7" style:parent-style-name="Heading1" style:family="paragraph">
      <style:paragraph-properties fo:text-align="center"/>
    </style:style>
    <style:style style:name="T8" style:parent-style-name="DefaultParagraphFont" style:family="text">
      <style:text-properties style:font-size-complex="12pt"/>
    </style:style>
    <style:style style:name="T9" style:parent-style-name="DefaultParagraphFont" style:family="text">
      <style:text-properties style:use-window-font-color="true" style:font-size-complex="12pt"/>
    </style:style>
    <style:style style:name="T10" style:parent-style-name="DefaultParagraphFont" style:family="text">
      <style:text-properties style:use-window-font-color="true" style:font-size-complex="12pt"/>
    </style:style>
    <style:style style:name="T11" style:parent-style-name="DefaultParagraphFont" style:family="text">
      <style:text-properties style:use-window-font-color="true" style:font-size-complex="12pt"/>
    </style:style>
    <style:style style:name="T12" style:parent-style-name="DefaultParagraphFont" style:family="text">
      <style:text-properties style:use-window-font-color="true" style:font-size-complex="12pt"/>
    </style:style>
    <style:style style:name="T13" style:parent-style-name="DefaultParagraphFont" style:family="text">
      <style:text-properties style:use-window-font-color="true" style:font-size-complex="12pt"/>
    </style:style>
    <style:style style:name="T14" style:parent-style-name="DefaultParagraphFont" style:family="text">
      <style:text-properties style:use-window-font-color="true"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Heading1" style:family="paragraph">
      <style:paragraph-properties fo:text-align="center"/>
      <style:text-properties style:font-size-complex="12pt"/>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style:style>
    <style:style style:name="T30" style:parent-style-name="DefaultParagraphFont" style:family="text">
      <style:text-properties style:use-window-font-color="true"/>
    </style:style>
    <style:style style:name="T31" style:parent-style-name="DefaultParagraphFont" style:family="text">
      <style:text-properties style:use-window-font-color="true"/>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style>
    <style:style style:name="T42" style:parent-style-name="DefaultParagraphFont" style:family="text">
      <style:text-properties fo:letter-spacing="0.0347in"/>
    </style:style>
    <style:style style:name="P43" style:parent-style-name="Standard"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44" style:parent-style-name="DefaultParagraphFont" style:family="text">
      <style:text-properties fo:letter-spacing="0.0347in"/>
    </style:style>
    <style:style style:name="T45" style:parent-style-name="DefaultParagraphFont" style:family="text">
      <style:text-properties fo:letter-spacing="0.0347in"/>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T49" style:parent-style-name="DefaultParagraphFont" style:family="text">
      <style:text-properties style:use-window-font-color="true"/>
    </style:style>
    <style:style style:name="T50" style:parent-style-name="DefaultParagraphFont" style:family="text">
      <style:text-properties style:use-window-font-color="true"/>
    </style:style>
    <style:style style:name="T51" style:parent-style-name="DefaultParagraphFont" style:family="text">
      <style:text-properties style:use-window-font-color="true"/>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P57" style:parent-style-name="Standard"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P60" style:parent-style-name="Betarpų1"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61" style:parent-style-name="DefaultParagraphFont" style:family="text">
      <style:text-properties style:font-size-complex="10pt" style:language-asian="lt" style:country-asian="LT"/>
    </style:style>
    <style:style style:name="P62" style:parent-style-name="Betarpų1" style:family="paragraph">
      <style:paragraph-properties fo:text-align="justify" fo:margin-right="-0.375in"/>
      <style:text-properties style:font-name-asian="MS Mincho"/>
    </style:style>
    <style:style style:name="P63" style:parent-style-name="Standard" style:family="paragraph">
      <style:paragraph-properties fo:margin-right="-0.0576in"/>
    </style:style>
    <style:style style:name="P64" style:parent-style-name="Standard"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span text:style-name="T3"><text:s text:c="34"/></text:span></text:p>
      <text:p text:style-name="P4"/>
      <text:p text:style-name="P5">PAKRUOJO RAJONO SAVIVALDYBĖS TARYBA</text:p>
      <text:p text:style-name="P6"/>
      <text:h text:style-name="Heading2" text:outline-level="2">SPRENDIMAS</text:h>
      <text:h text:style-name="P7" text:outline-level="1"><text:span text:style-name="T8">DĖL PAKRUOJO RAJONO<text:s/></text:span><text:span text:style-name="T9">SAVIVALDYBĖS TURTO</text:span><text:span text:style-name="T10">, PATIKĖJIMO TEISE VALDOMO<text:s/></text:span><text:span text:style-name="T11">PAKRUOJO „ATŽALYNO“ GIMNAZIJOS</text:span><text:span text:style-name="T12">,</text:span><text:span text:style-name="T13"><text:s/></text:span><text:span text:style-name="T14">PERDAVIMO<text:s/></text:span><text:span text:style-name="T15">VALDYTI, NAUDOTI IR DISPONUOTI JUO PATIKĖJIMO TEISE<text:s/></text:span><text:bookmark-start text:name="OLE_LINK25"/><text:bookmark-start text:name="OLE_LINK24"/><text:bookmark-start text:name="OLE_LINK14"/><text:bookmark-start text:name="OLE_LINK13"/><text:span text:style-name="T16">UŽDARAJAI AKCINEI BENDROVEI „PAKRUOJO ŠILUMA“</text:span><text:bookmark-end text:name="OLE_LINK25"/><text:bookmark-end text:name="OLE_LINK24"/></text:h>
      <text:h text:style-name="P17" text:outline-level="1"><text:bookmark-end text:name="OLE_LINK14"/><text:bookmark-end text:name="OLE_LINK13"/><text:s/></text:h>
      <text:p text:style-name="P18">2019 m.<text:s/>kovo<text:s/>1<text:s/>d. Nr. T-34</text:p>
      <text:p text:style-name="P19">Pakruojis</text:p>
      <text:p text:style-name="Standard"/>
      <text:p text:style-name="P20">Vadovaudamasi Lietuvos Respublikos vietos savivaldos įstatymo 6 straipsnio 30 punktu ir 16 straipsnio 2 dalies 26 punktu,<text:s/><text:bookmark-start text:name="OLE_LINK63"/><text:bookmark-start text:name="OLE_LINK62"/><text:bookmark-start text:name="OLE_LINK61"/>Lietuvos Respublikos valstybės ir savivaldybių turto valdymo, naudojimo ir disponavimo juo įstatymo 12 straipsnio 1 ir 3 dalimis<text:bookmark-end text:name="OLE_LINK63"/><text:bookmark-end text:name="OLE_LINK62"/><text:bookmark-end text:name="OLE_LINK61"/>, Pakruojo rajono savivaldybės tarybos 2014 m. spalio 23 d. sprendimu Nr. T-328 „Dėl Pakruojo rajono savivaldybei nuosavybės teise priklausančio turto valdymo, naudojimo<text:s/><text:span text:style-name="T21">ir disponavimo ju</text:span><text:span text:style-name="T22">o tvarkos aprašo patvirtinimo“<text:s/></text:span><text:span text:style-name="T23">ir atsižve</text:span><text:span text:style-name="T24">lgdama į<text:s/></text:span><text:bookmark-start text:name="OLE_LINK20"/><text:bookmark-start text:name="OLE_LINK27"/><text:span text:style-name="T25">Pakruojo<text:s/></text:span><text:span text:style-name="T26">„Atžalyno“ gimnazijos<text:s/></text:span><text:bookmark-end text:name="OLE_LINK20"/><text:bookmark-end text:name="OLE_LINK27"/><text:span text:style-name="T27">ir<text:s/></text:span><text:span text:style-name="T28">U</text:span><text:span text:style-name="T29">ždarosios akcinės bendrovės „Pakruojo šiluma“<text:s/></text:span><text:bookmark-start text:name="OLE_LINK75"/><text:bookmark-start text:name="OLE_LINK74"/><text:span text:style-name="T30">2019 m.<text:s/></text:span><text:span text:style-name="T31">vasario</text:span><text:span text:style-name="T32"><text:s/></text:span><text:span text:style-name="T33">14</text:span><text:span text:style-name="T34"><text:s/></text:span><text:span text:style-name="T35">d. raštą<text:s/></text:span><text:span text:style-name="T36">Nr. SŽ-32/S-42<text:s/></text:span><text:span text:style-name="T37">„</text:span><text:span text:style-name="T38">Dėl<text:s/></text:span><text:span text:style-name="T39">Pakruojo rajono savivaldybės<text:s/></text:span><text:span text:style-name="T40">turto perdavimo valdyti, naudoti ir disponuoti juo patikėjimo teise“</text:span><text:bookmark-end text:name="OLE_LINK75"/><text:bookmark-end text:name="OLE_LINK74"/><text:span text:style-name="T41">, Pakruojo<text:s/></text:span>rajono savivaldybės taryba<text:s/><text:span text:style-name="T42">nusprendžia:</text:span></text:p>
      <text:p text:style-name="P43"><text:span text:style-name="T44">1</text:span><text:span text:style-name="T45">.</text:span>Perduoti Pakruojo rajono savivaldybei nuosavybės teise<text:s/><text:span text:style-name="T46">priklausantį<text:s/></text:span><text:span text:style-name="T47">ir šiuo metu Pakruojo<text:s/></text:span><text:span text:style-name="T48"><text:s/>„Atžalyno“ gimnazijos patikėjimo teise valdomą<text:s/></text:span><text:span text:style-name="T49">turtą<text:s/></text:span><text:bookmark-start text:name="OLE_LINK66"/><text:bookmark-start text:name="OLE_LINK65"/><text:bookmark-start text:name="OLE_LINK64"/><text:span text:style-name="T50">–<text:s/></text:span><text:bookmark-start text:name="OLE_LINK34"/><text:bookmark-start text:name="OLE_LINK35"/><text:bookmark-start text:name="OLE_LINK36"/><text:bookmark-start text:name="OLE_LINK82"/><text:bookmark-start text:name="OLE_LINK81"/><text:bookmark-start text:name="OLE_LINK26"/><text:span text:style-name="T51">pastatą-sandėlį (unikalus Nr.<text:s/></text:span><text:bookmark-start text:name="OLE_LINK23"/><text:span text:style-name="T52">6595-8000-7064</text:span><text:bookmark-end text:name="OLE_LINK23"/><text:span text:style-name="T53">, adresas: P. Mašioto g. 1,</text:span><text:bookmark-start text:name="OLE_LINK40"/><text:bookmark-start text:name="OLE_LINK41"/><text:bookmark-end text:name="OLE_LINK34"/><text:bookmark-end text:name="OLE_LINK35"/><text:bookmark-end text:name="OLE_LINK36"/><text:span text:style-name="T54"><text:s/>Pakruojis, inventorinis Nr. 101003</text:span><text:bookmark-end text:name="OLE_LINK40"/><text:bookmark-end text:name="OLE_LINK41"/><text:span text:style-name="T55">) ir<text:s/></text:span><text:bookmark-start text:name="OLE_LINK37"/><text:bookmark-start text:name="OLE_LINK38"/><text:bookmark-start text:name="OLE_LINK39"/><text:span text:style-name="T56">katilą<text:s/></text:span>„Ferroli Prexterm TP3 LN600“ (inventorinis Nr.<text:s/>060376<text:bookmark-end text:name="OLE_LINK37"/><text:bookmark-end text:name="OLE_LINK38"/><text:bookmark-end text:name="OLE_LINK39"/>) –<text:bookmark-start text:name="OLE_LINK90"/><text:bookmark-start text:name="OLE_LINK89"/><text:bookmark-end text:name="OLE_LINK66"/><text:bookmark-end text:name="OLE_LINK65"/><text:bookmark-end text:name="OLE_LINK64"/><text:bookmark-end text:name="OLE_LINK82"/><text:bookmark-end text:name="OLE_LINK81"/><text:bookmark-end text:name="OLE_LINK26"/><text:s/>valdyti, naudoti ir disponuoti juo patikėjimo teise Uždarajai akcinei bendrovei „Pakruojo šiluma“ (uždaroji akcinė bendrovė, kodas 167909640)<text:s/>15<text:s/>(penkiolikai) metų<text:s/><text:bookmark-start text:name="OLE_LINK69"/><text:bookmark-start text:name="OLE_LINK68"/><text:bookmark-start text:name="OLE_LINK67"/>savarankiškajai savivaldybės funkcijai (šilumos tiekimo organizavimas) įgyvendinti.<text:bookmark-start text:name="OLE_LINK22"/><text:bookmark-start text:name="OLE_LINK21"/><text:bookmark-end text:name="OLE_LINK69"/><text:bookmark-end text:name="OLE_LINK68"/><text:bookmark-end text:name="OLE_LINK67"/></text:p>
      <text:p text:style-name="P57"><text:bookmark-end text:name="OLE_LINK90"/><text:bookmark-end text:name="OLE_LINK89"/>2. Įgalioti<text:s/>Pakruojo „Atžalyno“<text:s/><text:span text:style-name="T58">gimnazijos direktorių<text:s/></text:span><text:span text:style-name="T59">Pakruojo<text:s/></text:span>rajono savivaldybės vardu pasirašyti dokumentus, reikalingus šio sprendimo 1 punkte nurodyto turto perdavimui.<text:bookmark-end text:name="OLE_LINK22"/><text:bookmark-end text:name="OLE_LINK21"/></text:p>
      <text:p text:style-name="P60"><text:span text:style-name="T61">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62"/>
      <text:p text:style-name="P63">Savivaldybės meras<text:s/><text:tab/><text:tab/><text:tab/><text:tab/><text:s text:c="24"/>Saulius Gegieckas<text:s text:c="10"/><text:tab/><text:tab/><text:tab/><text:s text:c="46"/></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9-03-15T23:26:00Z</meta:creation-date>
    <dc:date>2019-03-15T23:26:00Z</dc:date>
    <meta:print-date>2019-01-30T09:32:00Z</meta:print-date>
    <meta:template xlink:href="Normal.dotm"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7" meta:word-count="339" meta:character-count="2360" meta:row-count="142" meta:non-whitespace-character-count="2138"/>
  </office:meta>
</office:document-meta>
</file>