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left" style:position="3.5437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style:font-style-complex="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text:s/></text:span><text:span text:style-name="T15">2015 M. RUGPJŪČIO 13 D. ĮSAKYMO NR. 3D-639</text:span><text:s/></text:p>
      <text:p text:style-name="P16">„<text:span text:style-name="T17">DĖL SANKCIJŲ UŽ TEISĖS AKTŲ NUOSTATŲ PAŽEIDIMUS ĮGYVENDINANT LIETUVOS ŽUVININKYSTĖS SEKTORIAUS 2014–2020 METŲ VEIKSMŲ PROGRAMOS PRIEMONES TAIKYMO METODIKOS PATVIRTINIMO“ PAKEITIMO</text:span></text:p>
      <text:p text:style-name="P18"/>
      <text:p text:style-name="P19">2020 m. balandžio 7 d. Nr. 3D -271<text:s/></text:p>
      <text:p text:style-name="P20">Vilnius</text:p>
      <text:p text:style-name="P21"/>
      <text:p text:style-name="P22"><text:span text:style-name="T23">P a k e i č i u Sankcijų už teisės aktų nuostatų pažeidimus įgyvendinant Lietuvos žuvininkystės sektoriaus 2014–2020 metų veiksmų programos priemones taikymo metodiką, patvirtintą Lietuvos Respublikos žemės ūkio ministro 2015 m. rugpjūčio 13 d. įsakymu Nr. 3D-639 „Dėl Sankcijų už teisės aktų nuostatų pažeidimus įgyvendinant Lietuvos žuvininkystės sektoriaus 2014–2020 metų veiksmų programos priemones taikymo metodikos patvirtinimo“, ir 9 punktą išdėstau taip:</text:span></text:p>
      <text:p text:style-name="P24"><text:span text:style-name="T25">„</text:span><text:span text:style-name="T26">9</text:span><text:span text:style-name="T27">. Tais atvejais, kai pažeidimas yra padarytas dėl nenugalimos jėgos (</text:span><text:span text:style-name="T28">force majeure</text:span><text:span text:style-name="T29">) arba išimtinių aplinkybių, sankcijos netaikomos. Tačiau išnykus nenugalimos jėgos arba išimtinėms aplinkybėms, pareiškėjai, paramos gavėjai ir partneriai privalo laikytis prisiimtų įsipareigojimų ir (arba) teisės aktuose nustatytų reikalavimų. Pareiškėjas, paramos gavėjas ar partneris privalo raštu,<text:s/></text:span><text:span text:style-name="T30">išskyrus atvejus, kai yra paskelbta nepaprastoji padėtis, ekstremalioji situacija ar karantinas,</text:span><text:span text:style-name="T31"><text:s/>informuoti Agentūrą apie nenugalimos jėgos (</text:span><text:span text:style-name="T32">force majeure</text:span><text:span text:style-name="T33">) arba išimtinių aplinkybių atsiradimą ir išnykimą per 15 darbo dienų nuo tada, kai apie jas sužinojo.“</text:span></text:p>
      <text:p text:style-name="Normal"/>
      <text:p text:style-name="Normal"/>
      <text:p text:style-name="Normal"/>
      <text:p text:style-name="Normal">Žemės ūkio ministras<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0-04-07T19:38:00Z</meta:creation-date>
    <dc:date>2020-04-07T19:38:00Z</dc:date>
    <meta:print-date>2020-02-10T10:16:00Z</meta:print-date>
    <meta:template xlink:href="Normal.dotm" xlink:type="simple"/>
    <meta:editing-cycles>2</meta:editing-cycles>
    <meta:editing-duration>PT0S</meta:editing-duration>
    <meta:document-statistic meta:page-count="1" meta:paragraph-count="13" meta:word-count="188" meta:character-count="1501" meta:row-count="45" meta:non-whitespace-character-count="1326"/>
  </office:meta>
</office:document-meta>
</file>