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right="-0.0006in" fo:text-indent="0.4923in">
        <style:tab-stops>
          <style:tab-stop style:type="left" style:position="6.4972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6.4972in"/>
        </style:tab-stops>
      </style:paragraph-properties>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6.4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ab-stops>
          <style:tab-stop style:type="left" style:position="6.497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tab-stops>
          <style:tab-stop style:type="left" style:position="6.497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6.4972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ab-stops>
          <style:tab-stop style:type="left" style:position="6.497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ableColumn55" style:family="table-column">
      <style:table-column-properties style:column-width="0.4604in"/>
    </style:style>
    <style:style style:name="TableColumn56" style:family="table-column">
      <style:table-column-properties style:column-width="1.9444in"/>
    </style:style>
    <style:style style:name="TableColumn57" style:family="table-column">
      <style:table-column-properties style:column-width="3.893in"/>
    </style:style>
    <style:style style:name="Table54" style:family="table">
      <style:table-properties style:width="6.2979in" fo:margin-left="0in" table:align="center"/>
    </style:style>
    <style:style style:name="TableRow58" style:family="table-row">
      <style:table-row-properties style:min-row-height="0.013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fo:line-height="150%">
        <style:tab-stops>
          <style:tab-stop style:type="left" style:position="6.4972in"/>
        </style:tab-stops>
      </style:paragraph-properties>
      <style:text-properties style:font-size-complex="12pt"/>
    </style:style>
    <style:style style:name="P61" style:parent-style-name="Normal" style:family="paragraph">
      <style:paragraph-properties fo:text-align="justify" fo:line-height="150%">
        <style:tab-stops>
          <style:tab-stop style:type="left" style:position="6.4972in"/>
        </style:tab-stops>
      </style:paragraph-properties>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fo:line-height="150%">
        <style:tab-stops>
          <style:tab-stop style:type="left" style:position="6.4972in"/>
        </style:tab-stops>
      </style:paragraph-properties>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line-height="150%">
        <style:tab-stops>
          <style:tab-stop style:type="left" style:position="6.4972in"/>
        </style:tab-stops>
      </style:paragraph-properties>
      <style:text-properties style:font-size-complex="12pt"/>
    </style:style>
    <style:style style:name="TableRow66" style:family="table-row">
      <style:table-row-properties style:min-row-height="0.013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justify" fo:line-height="150%" fo:text-indent="0.5in"/>
      <style:text-properties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6.4972in"/>
        </style:tab-stops>
      </style:paragraph-properties>
    </style:style>
    <style:style style:name="T75" style:parent-style-name="DefaultParagraphFont" style:family="text">
      <style:text-properties fo:color="#000000" style:font-size-complex="12pt" fo:language="pt" fo:country="PT"/>
    </style:style>
    <style:style style:name="T76" style:parent-style-name="DefaultParagraphFont" style:family="text">
      <style:text-properties fo:color="#000000" style:font-size-complex="12pt" fo:language="pt" fo:country="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166in"/>
          <style:tab-stop style:type="right" style:position="5.906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0.6166in"/>
          <style:tab-stop style:type="right" style:position="5.906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ab-stops>
          <style:tab-stop style:type="left" style:position="0.6166in"/>
          <style:tab-stop style:type="right" style:position="5.906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6.497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ab-stops>
          <style:tab-stop style:type="left" style:position="6.497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6.497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6.497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ableColumn108" style:family="table-column">
      <style:table-column-properties style:column-width="0.8493in"/>
    </style:style>
    <style:style style:name="TableColumn109" style:family="table-column">
      <style:table-column-properties style:column-width="5.4437in"/>
    </style:style>
    <style:style style:name="Table107" style:family="table">
      <style:table-properties style:width="6.293in" fo:margin-left="0in" table:align="left"/>
    </style:style>
    <style:style style:name="TableRow110" style:family="table-row">
      <style:table-row-properties style:min-row-height="0.0138in"/>
    </style:style>
    <style:style style:name="TableCell1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ableCell1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6.497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6.4972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6.4972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6.4972in"/>
        </style:tab-stops>
      </style:paragraph-propertie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6.497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6.4972in"/>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6.497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6.4972in"/>
        </style:tab-stops>
      </style:paragraph-propertie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6.497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6.4972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ableColumn145" style:family="table-column">
      <style:table-column-properties style:column-width="0.4604in"/>
    </style:style>
    <style:style style:name="TableColumn146" style:family="table-column">
      <style:table-column-properties style:column-width="1.9444in"/>
    </style:style>
    <style:style style:name="TableColumn147" style:family="table-column">
      <style:table-column-properties style:column-width="3.893in"/>
    </style:style>
    <style:style style:name="Table144" style:family="table">
      <style:table-properties style:width="6.2979in" fo:margin-left="0in" table:align="center"/>
    </style:style>
    <style:style style:name="TableRow148" style:family="table-row">
      <style:table-row-properties style:min-row-height="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fo:line-height="150%">
        <style:tab-stops>
          <style:tab-stop style:type="left" style:position="6.4972in"/>
        </style:tab-stops>
      </style:paragraph-properties>
      <style:text-properties style:font-size-complex="12pt"/>
    </style:style>
    <style:style style:name="P151" style:parent-style-name="Normal" style:family="paragraph">
      <style:paragraph-properties fo:text-align="justify" fo:line-height="150%">
        <style:tab-stops>
          <style:tab-stop style:type="left" style:position="6.4972in"/>
        </style:tab-stops>
      </style:paragraph-properties>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fo:line-height="150%">
        <style:tab-stops>
          <style:tab-stop style:type="left" style:position="6.4972in"/>
        </style:tab-stops>
      </style:paragraph-properties>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fo:line-height="150%">
        <style:tab-stops>
          <style:tab-stop style:type="left" style:position="6.4972in"/>
        </style:tab-stops>
      </style:paragraph-properties>
      <style:text-properties style:font-size-complex="12pt"/>
    </style:style>
    <style:style style:name="TableRow156" style:family="table-row">
      <style:table-row-properties style:min-row-height="0.013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fo:line-height="150%" fo:text-indent="0.5in"/>
      <style:text-properties style:font-size-complex="12pt"/>
    </style:style>
    <style:style style:name="P159" style:parent-style-name="Normal" style:family="paragraph">
      <style:paragraph-properties fo:text-align="justify" fo:line-height="150%" fo:text-indent="0.5in">
        <style:tab-stops>
          <style:tab-stop style:type="left" style:position="6.497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ab-stops>
          <style:tab-stop style:type="left" style:position="6.497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6.497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6.4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6.4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6.497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6.497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6.497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6.497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olumn191" style:family="table-column">
      <style:table-column-properties style:column-width="0.4805in"/>
    </style:style>
    <style:style style:name="TableColumn192" style:family="table-column">
      <style:table-column-properties style:column-width="1.8361in"/>
    </style:style>
    <style:style style:name="TableColumn193" style:family="table-column">
      <style:table-column-properties style:column-width="3.9812in"/>
    </style:style>
    <style:style style:name="Table190" style:family="table">
      <style:table-properties style:width="6.2979in" fo:margin-left="-0.0013in" table:align="left"/>
    </style:style>
    <style:style style:name="TableRow194" style:family="table-row">
      <style:table-row-properties style:min-row-height="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justify" fo:line-height="150%" fo:text-indent="0.0201in">
        <style:tab-stops>
          <style:tab-stop style:type="right" style:position="5.9062in"/>
        </style:tab-stops>
      </style:paragraph-properties>
      <style:text-properties style:font-size-complex="12pt"/>
    </style:style>
    <style:style style:name="P197" style:parent-style-name="Normal" style:family="paragraph">
      <style:paragraph-properties fo:widows="0" fo:orphans="0" fo:text-align="justify" fo:line-height="150%" fo:text-indent="0.0201in">
        <style:tab-stops>
          <style:tab-stop style:type="right" style:position="5.9062in"/>
        </style:tab-stops>
      </style:paragraph-properties>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justify" fo:line-height="150%">
        <style:tab-stops>
          <style:tab-stop style:type="right" style:position="5.9062in"/>
        </style:tab-stops>
      </style:paragraph-properties>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fo:text-align="justify" fo:line-height="150%" fo:text-indent="0.5in">
        <style:tab-stops>
          <style:tab-stop style:type="left" style:position="0.3534in"/>
          <style:tab-stop style:type="right" style:position="5.9062in"/>
        </style:tab-stops>
      </style:paragraph-properties>
      <style:text-properties style:font-size-complex="12pt"/>
    </style:style>
    <style:style style:name="TableRow202" style:family="table-row">
      <style:table-row-properties style:min-row-height="0.013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fo:line-height="150%" fo:text-indent="0.5in"/>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0.5909in"/>
        </style:tab-stops>
      </style:paragraph-properties>
    </style:style>
    <style:style style:name="P220" style:parent-style-name="Normal" style:family="paragraph">
      <style:paragraph-properties fo:text-align="justify">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text:span text:style-name="T18">2025 m. lapkričio 14 d.<text:s/></text:span><text:span text:style-name="T19">Nr.<text:s/></text:span><text:span text:style-name="T20">A1-650</text:span></text:p>
      <text:p text:style-name="P21">Vilnius</text:p>
      <text:p text:style-name="P22"/>
      <text:p text:style-name="P23"><text:span text:style-name="T24">Pakeičiu</text:span><text:span text:style-name="T25"><text:s/>Socialinės globos normų aprašą, patvirtintą Lietuvos Respublikos socialinės apsaugos ir darbo ministro 2007 m. vasario 20 d. įsakymu Nr. A1-46 „Dėl Socialinės globos normų aprašo patvirtinimo“:</text:span></text:p>
      <text:p text:style-name="P26"><text:span text:style-name="T27">1</text:span><text:span text:style-name="T28">. Pakeičiu 1 priedą:</text:span></text:p>
      <text:p text:style-name="P29"><text:span text:style-name="T30">1.1</text:span><text:span text:style-name="T31">. Pakeičiu 1.2 papunktį ir jį išdėstau taip:</text:span></text:p>
      <text:p text:style-name="P32"><text:span text:style-name="T33">„</text:span><text:span text:style-name="T34">1.2</text:span><text:span text:style-name="T35">. Sulaukusiems pilnametystės asmenims, kuriems buvo teikta vaiko socialinė globa, sudaroma galimybė gyventi ir gauti socialinę globą vaikų socialinės globos įstaigoje ir grįžti į ją savaitgaliais, atostogų metu ir pan., kol jie mokosi bendrojo lavinimo, profesinėje, specialiojoje, aukštesniojoje mokykloje, universitete ar kito tipo mokymo įstaigoje (mokymosi laikotarpiu, bet ne ilgiau, iki jiems sukaks 24 metai).“</text:span><text:span text:style-name="T36"><text:s/></text:span></text:p>
      <text:p text:style-name="P37"><text:span text:style-name="T38">1.2</text:span><text:span text:style-name="T39">. Pakeičiu 14.1 papunktį ir jį išdėstau taip:</text:span></text:p>
      <text:p text:style-name="P40"><text:span text:style-name="T41">„</text:span><text:span text:style-name="T42">14.1</text:span><text:span text:style-name="T43">. Vaikui garantuotas socialinės globos įstaigos patalpų išplanavimas ir įrengimas, užtikrinantis sąlygas vaikui gyventi, ugdytis, leisti laisvalaikį ir tenkinti kitus vaiko poreikius.</text:span><text:span text:style-name="T44"><text:s/></text:span><text:span text:style-name="T45">Vienam vaikui skiriama ne mažiau kaip 14 m² naudingojo socialinės globos įstaigos ploto, kambaryje vienai vietai skiriama ne mažiau kaip 6 m² ploto. Šių socialinės globos įstaigų patalpos pritaikytos individualiai vaiko veiklai, grupinei veiklai, miegui, rekreacijai ir kt. Patalpose, kuriose yra ir (ar) gali būti iki 7 metų vaikų,</text:span><text:span text:style-name="T46"><text:s/></text:span><text:span text:style-name="T47">langai turi langų atidarymo ribotuvus. Patalpos aprūpintos visais reikalingais baldais ir inventoriumi. Vaiko gyvenamosios patalpos yra artimos šeimos namų aplinkai.“</text:span></text:p>
      <text:p text:style-name="P48"><text:span text:style-name="T49">2</text:span><text:span text:style-name="T50">. Pakeičiu 2 priedą:</text:span></text:p>
      <text:p text:style-name="P51"><text:span text:style-name="T52">2.1</text:span><text:span text:style-name="T53">. Papildau naujomis pirmąja ir antrąja pastraipomi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Socialinės globos norma</text:p>
          </table:table-cell>
          <table:table-cell table:style-name="TableCell64">
            <text:p text:style-name="P65">Socialinės globos normos turinys ir charakteristika</text:p>
          </table:table-cell>
        </table:table-row>
        <table:table-row table:style-name="TableRow66">
          <table:table-cell table:style-name="TableCell67" table:number-columns-spanned="3">
            <text:p text:style-name="P68">I sritis. Paslaugų paskyrimas, planavimas ir asmens apgyvendinimas“.</text:p>
          </table:table-cell>
          <table:covered-table-cell/>
          <table:covered-table-cell/>
        </table:table-row>
      </table:table>
      <text:p text:style-name="Normal"/>
      <text:p text:style-name="P69"><text:span text:style-name="T70">2.2</text:span><text:span text:style-name="T71">.<text:s/></text:span><text:span text:style-name="T72">Buvusias pirmąją</text:span><text:span text:style-name="T73">–keturioliktąją pastraipas laikau atitinkamai trečiąja–šešioliktąja pastraipomis.</text:span></text:p>
      <text:p text:style-name="P74"><text:span text:style-name="T75">2.3</text:span><text:span text:style-name="T76">.<text:s/></text:span><text:span text:style-name="T77">Pakeičiu 1.4 papunktį ir jį išdėstau taip:</text:span></text:p>
      <text:p text:style-name="P78"><text:span text:style-name="T79">„</text:span><text:span text:style-name="T80">1.4</text:span><text:span text:style-name="T81">. Sulaukusiems pilnametystės asmenims, kuriems buvo teikta vaiko socialinė globa šeimynoje, sudaroma galimybė gyventi šeimynoje ir grįžti į ją savaitgaliais, atostogų metu ir pan., kol jie mokosi bendrojo lavinimo, profesinėje, specialiojoje, aukštesniojoje mokykloje, universitete ar kito tipo mokymo įstaigoje (mokymosi laikotarpiu, bet ne ilgiau, iki jiems sukaks 24 metai).“</text:span></text:p>
      <text:p text:style-name="P82"><text:span text:style-name="T83">2.4</text:span><text:span text:style-name="T84">. Pakeičiu 7.3 papunktį ir jį išdėstau taip:</text:span></text:p>
      <text:p text:style-name="P85"><text:span text:style-name="T86">„</text:span><text:span text:style-name="T87">7.3</text:span><text:span text:style-name="T88">. Šeimynos būstas turi būti įrengtas taip, kad vaikui užtikrintų tinkamas ir saugias gyvenimo sąlygas.<text:s/></text:span><text:span text:style-name="T89">Patalpose,<text:s/></text:span><text:soft-page-break/><text:span text:style-name="T90">kuriose yra ir (ar) gali būti iki 7 metų vaikų,</text:span><text:span text:style-name="T91"><text:s/></text:span><text:span text:style-name="T92">langai turi langų atidarymo ribotuvus.<text:s/></text:span><text:span text:style-name="T93">Šeimynos būstas steigiamas atskirose gyvenamosiose patalpose, bendruomenės gyvenamojoje vietovėje, kurioje didžioji dalis gyventojų nėra susiję su socialinių paslaugų teikimu ir kurioje nėra gyventojų ar socialinių paslaugų gavėjų sankaupos pagal vieną požymį (likę be tėvų globos vaikai, asmenys su negalia ir pan.).“</text:span></text:p>
      <text:p text:style-name="P94"><text:span text:style-name="T95">3</text:span><text:span text:style-name="T96">. Pakeičiu 3 priedą:</text:span></text:p>
      <text:p text:style-name="P97"><text:span text:style-name="T98">3.1</text:span><text:span text:style-name="T99">. Pakeičiu antrąją pastraipą ją išdėstau taip:</text:span></text:p>
      <text:p text:style-name="P100"><text:span text:style-name="T101">„I sritis. Paslaugų paskyrimas, planavimas ir</text:span><text:span text:style-name="T102"><text:s/></text:span><text:span text:style-name="T103">asmens, vaiko ir jų šeimų gerovės užtikrinimas“.</text:span></text:p>
      <text:p text:style-name="P104"><text:span text:style-name="T105">3.2</text:span><text:span text:style-name="T106">. Pakeičiu 6 punktą „Asmeniui, vaikui sukuriama ir užtikrinama sveika ir saugi aplinka“ ir jį išdėstau taip:</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5.</text:span></text:p>
          </table:table-cell>
          <table:table-cell table:style-name="TableCell114">
            <text:p text:style-name="P115">Asmeniui, vaikui sukuriama ir užtikrinama sveika ir saugi aplinka.“</text:p>
          </table:table-cell>
        </table:table-row>
      </table:table>
      <text:p text:style-name="Normal"/>
      <text:p text:style-name="P116"><text:span text:style-name="T117">3.3</text:span><text:span text:style-name="T118">. Pakeičiu 6.4 papunktį ir jį išdėstau taip:</text:span></text:p>
      <text:p text:style-name="P119"><text:span text:style-name="T120">„</text:span><text:span text:style-name="T121">6.4</text:span><text:span text:style-name="T122">. Asmeniui, vaikui dienos socialinės globos teikimo dienos socialinės globos centre sustabdymas ar šios paslaugos teikimo vietos keitimas atliekamas socialinės apsaugos ir darbo ministro tvirtinamame Asmens (šeimos) socialinių paslaugų poreikio nustatymo, skyrimo ir organizavimo tvarkos apraše nustatyta tvarka. Tai pažymima ISGP, nurodant dienos socialinės globos asmeniui, vaikui teikimo pasikeitimų pradžios ir pabaigos datas.“</text:span></text:p>
      <text:p text:style-name="P123"><text:span text:style-name="T124">3.4</text:span><text:span text:style-name="T125">. Pakeičiu aštuntąją pastraipą ir ją išdėstau taip:</text:span></text:p>
      <text:p text:style-name="P126"><text:span text:style-name="T127">„II sritis. Įvairiapusiškų asmens poreikių užtikrinimas, vaiko vystymosi poreikių užtikrinimas ir asmens, vaiko įgalinimas“.</text:span></text:p>
      <text:p text:style-name="P128"><text:span text:style-name="T129">3.5</text:span><text:span text:style-name="T130">. Pakeičiu tryliktąją pastraipą ir ją išdėstau taip:</text:span></text:p>
      <text:p text:style-name="P131"><text:span text:style-name="T132">„III sritis. Aplinka ir būstas“.</text:span></text:p>
      <text:p text:style-name="P133"><text:span text:style-name="T134">3.6</text:span><text:span text:style-name="T135">. Pakeičiu aštuonioliktąją pastraipą ir ją išdėstau taip:</text:span></text:p>
      <text:p text:style-name="P136"><text:span text:style-name="T137">„IV sritis. Personalas, valdymas ir administravimas“.<text:s/></text:span></text:p>
      <text:p text:style-name="P138"><text:span text:style-name="T139">4</text:span><text:span text:style-name="T140">. Pakeičiu 4 priedą:</text:span></text:p>
      <text:p text:style-name="P141"><text:span text:style-name="T142">4.1</text:span><text:span text:style-name="T143">. Papildau naujomis pirmąja ir antrąja pastraipomis:</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Eil.</text:p>
            <text:p text:style-name="P151">Nr.</text:p>
          </table:table-cell>
          <table:table-cell table:style-name="TableCell152">
            <text:p text:style-name="P153">Socialinės globos norma</text:p>
          </table:table-cell>
          <table:table-cell table:style-name="TableCell154">
            <text:p text:style-name="P155">Socialinės globos normos turinys ir charakteristika</text:p>
          </table:table-cell>
        </table:table-row>
        <table:table-row table:style-name="TableRow156">
          <table:table-cell table:style-name="TableCell157" table:number-columns-spanned="3">
            <text:p text:style-name="P158">I sritis. Paslaugų paskyrimas, planavimas ir asmens apgyvendinimas“.</text:p>
          </table:table-cell>
          <table:covered-table-cell/>
          <table:covered-table-cell/>
        </table:table-row>
      </table:table>
      <text:p text:style-name="Normal"/>
      <text:p text:style-name="P159"><text:span text:style-name="T160">4.2</text:span><text:span text:style-name="T161">. Buvusias pirmąją</text:span><text:span text:style-name="T162">–dvidešimt septintąją pastraipas laikau atitinkamai trečiąja–dvidešimt devintąja pastraipomis.</text:span></text:p>
      <text:p text:style-name="P163"><text:span text:style-name="T164">4.3</text:span><text:span text:style-name="T165">. Pakeičiu 13.1 papunktį ir jį išdėstau taip:</text:span></text:p>
      <text:p text:style-name="P166"><text:span text:style-name="T167">„</text:span><text:span text:style-name="T168">13.1</text:span><text:span text:style-name="T169">. 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aujai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span></text:p>
      <text:p text:style-name="P170"><text:span text:style-name="T171">4.4</text:span><text:span text:style-name="T172">. Pakeičiu 13.6.3 papunktį ir jį išdėstau taip:</text:span></text:p>
      <text:p text:style-name="P173"><text:span text:style-name="T174">„</text:span><text:span text:style-name="T175">13.6.3</text:span><text:span text:style-name="T176">. grupinio gyvenimo namams ir bendro gyvenimo namams priklausanti teritorija ir patalpos pritaikytos asmens individualiems poreikiams;“.</text:span></text:p>
      <text:p text:style-name="P177"><text:span text:style-name="T178">4.5</text:span><text:span text:style-name="T179">. Pakeičiu 14.6.6 papunktį ir jį išdėstau taip:</text:span></text:p>
      <text:p text:style-name="P180"><text:span text:style-name="T181">„</text:span><text:span text:style-name="T182">14.6.6</text:span><text:span text:style-name="T183">. socialinės globos namuose suaugusiems asmenims su negalia ir (ar) senyvo amžiaus asmenims ir stacionarinėje ilgalaikės priežiūros įstaigoje suaugusiems asmenims su negalia ir (ar) senyvo amžiaus asmenims virtuvės maistui saugiai savarankiškai arba su pagalba gamintis turi būti kiekviename pastato aukšte, kuriame įrengti daugiau kaip 5 gyvenamieji miegamieji kambariai, o specializuotuose slaugos ir socialinės globos namuose – kiekvienoje grupėje. Joje viena virtuve ir valgomuoju gali naudotis ne daugiau kaip 50 socialinės globos paslaugas socialinės globos namuose suaugusiems asmenims su negalia ir (ar) senyvo amžiaus asmenims ir stacionarinėje ilgalaikės priežiūros įstaigoje suaugusiems asmenims su negalia ir (ar) senyvo amžiaus asmenims gaunančių asmenų;“.</text:span></text:p>
      <text:p text:style-name="P184"><text:span text:style-name="T185">5</text:span><text:span text:style-name="T186">. Pakeičiu 5 priedą:</text:span></text:p>
      <text:p text:style-name="P187"><text:span text:style-name="T188">5.1</text:span><text:span text:style-name="T189">. Papildau naujomis pirmąja ir antrąja pastraipomis:</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text:s/></text:p>
            <text:p text:style-name="P197">Nr.</text:p>
          </table:table-cell>
          <table:table-cell table:style-name="TableCell198">
            <text:p text:style-name="P199">Socialinės globos norma</text:p>
          </table:table-cell>
          <table:table-cell table:style-name="TableCell200">
            <text:p text:style-name="P201">Socialinės globos normos turinys ir charakteristika</text:p>
          </table:table-cell>
        </table:table-row>
        <table:table-row table:style-name="TableRow202">
          <table:table-cell table:style-name="TableCell203" table:number-columns-spanned="3">
            <text:p text:style-name="P204">I sritis. Paslaugų paskyrimas, planavimas ir asmens apgyvendinimas“.</text:p>
          </table:table-cell>
          <table:covered-table-cell/>
          <table:covered-table-cell/>
        </table:table-row>
      </table:table>
      <text:p text:style-name="Normal"/>
      <text:p text:style-name="P205"><text:span text:style-name="T206">5.2</text:span><text:span text:style-name="T207">.<text:s/></text:span><text:span text:style-name="T208">Buvusias pirmąją</text:span><text:span text:style-name="T209">–dvidešimtąją pastraipas laikau atitinkamai trečiąja–dvidešimt antrąja pastraipomis.</text:span></text:p>
      <text:p text:style-name="P210"><text:span text:style-name="T211">5.3</text:span><text:span text:style-name="T212">. Pakeičiu 3.4 papunktį ir jį išdėstau taip:</text:span></text:p>
      <text:p text:style-name="P213"><text:span text:style-name="T214">„</text:span><text:span text:style-name="T215">3.4</text:span><text:span text:style-name="T216">. Sudarant (taip pat peržiūrint ir tikslinant) ISGP, yra užtikrinamas asmens, esant poreikiui – kitų šeimos narių ar artimųjų giminaičių dalyvavimas, jei tai neprieštarauja asmens interesams. Žymos apie tai užfiksuotos ISGP, nurodant dalyvavusių asmenų vardus, pavardes ir ryšį su asmeniu.“</text:span></text:p>
      <text:p text:style-name="P217"/>
      <text:p text:style-name="P218"/>
      <text:p text:style-name="P219"/>
      <text:p text:style-name="P220"><text:span text:style-name="T221">Socialinės apsaugos ir darbo ministrė</text:span><text:span text:style-name="T222"><text:tab/><text:s text:c="59"/>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11-14T20:35:00Z</meta:creation-date>
    <dc:date>2025-11-14T20:35:00Z</dc:date>
    <meta:print-date>2019-10-29T07:25: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3" meta:paragraph-count="80" meta:word-count="968" meta:character-count="7593" meta:row-count="197" meta:non-whitespace-character-count="6705"/>
  </office:meta>
</office:document-meta>
</file>