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letter-spacing="0.0416in"/>
    </style:style>
    <style:style style:name="P22" style:parent-style-name="ListParagraph" style:family="paragraph">
      <style:paragraph-properties fo:text-align="justify" fo:line-height="150%" fo:margin-left="0in" fo:text-indent="0.7875in">
        <style:tab-stops>
          <style:tab-stop style:type="left" style:position="1.1812in"/>
        </style:tab-stops>
      </style:paragraph-properties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6" style:parent-style-name="NormalWeb" style:family="paragraph">
      <style:paragraph-properties fo:margin-top="0in" fo:margin-bottom="0in" fo:line-height="115%"/>
    </style:style>
    <style:style style:name="P27" style:parent-style-name="NormalWeb" style:family="paragraph">
      <style:paragraph-properties fo:margin-top="0in" fo:margin-bottom="0in" fo:line-height="115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DĖL<text:s/>KELMĖS<text:s/>RAJONO SAVIVALDYBĖS ADMINISTRACIJOS DIREKTORIAUS<text:s/>IR<text:s/>KELMĖS RAJONO<text:s/>SAVIVALDYBĖS<text:s/>ADMINISTRACIJOS<text:s/>2020<text:s/>METŲ<text:s/>VEIKLOS ATASKAITOS<text:s/>PATVIRTINIMO</text:p>
      <text:p text:style-name="P15"/>
      <text:p text:style-name="P16">2021<text:s/>m.<text:s/>kovo<text:s/>25<text:s/>d. <text:s/>Nr.<text:s/>T-50<text:s/></text:p>
      <text:p text:style-name="P17">Kelmė</text:p>
      <text:p text:style-name="P18"/>
      <text:p text:style-name="P19"/>
      <text:p text:style-name="P20">Vadovaudamasi Lietuvos Respublikos vietos savivaldos<text:s/>16 straipsnio<text:s/>2 dalies<text:s/>19 punktu,<text:s/>29<text:s/>straipsnio<text:s/>8 dalies 9<text:s/>punktu,<text:s/>Kelmės<text:s/>rajono savivaldybės tarybos veiklos reglamento<text:s/>293<text:s/>ir 294 punktais,<text:s/>Kelmės<text:s/>rajono<text:s/>savivaldybės<text:s/>taryba <text:s/><text:span text:style-name="T21">nusprendži</text:span>a:<text:s/></text:p>
      <text:p text:style-name="P22">Patvirtinti<text:s/>Kelmės<text:s/>rajono savivaldybės administracijos<text:s/>direktoriaus<text:s/>ir<text:s/>Kelmės rajono<text:s/>savivaldybės administracijos<text:s/>2020<text:s/>metų<text:s/>veiklos ataskaitą<text:s/>(pridedama).</text:p>
      <text:p text:style-name="P23">Šis<text:s/>sprendimas<text:s/>gali būti skundžiamas<text:s/>Regionų apygardos administraciniam teismui, skundą (prašymą) paduodant bet kuriuose šio teismo rūmuose,<text:s/>Lietuvos Respublikos administracinių bylų teisenos įstatymo nustatyta tvarka.</text:p>
      <text:p text:style-name="P24"/>
      <text:p text:style-name="P25"/>
      <text:p text:style-name="P26">Savivaldybės mero pavaduotojas,<text:s/></text:p>
      <text:p text:style-name="P27">laikinai einantis Savivaldybės mero pareigas<text:tab/><text:tab/><text:tab/><text:tab/><text:tab/><text:tab/>Egidijus Ūks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Sprendimas direktoriaus ir administracijos ataskaita.2016-02-18.docx</text:file-name></text:span><text:span text:style-name="T4">.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21-03-25 T1-96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21-03-25 T1-96</meta:initial-creator>
    <dc:creator>adlibuser</dc:creator>
    <meta:creation-date>2021-03-27T23:26:00Z</meta:creation-date>
    <dc:date>2021-03-27T23:26:00Z</dc:date>
    <meta:print-date>2016-02-11T07:27:00Z</meta:print-date>
    <meta:template xlink:href="spr-Taryba.dot" xlink:type="simple"/>
    <meta:editing-cycles>2</meta:editing-cycles>
    <meta:editing-duration>PT0S</meta:editing-duration>
    <meta:document-statistic meta:page-count="1" meta:paragraph-count="8" meta:word-count="117" meta:character-count="960" meta:row-count="21" meta:non-whitespace-character-count="851"/>
  </office:meta>
</office:document-meta>
</file>