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TableColumn54" style:family="table-column">
      <style:table-column-properties style:column-width="1.1638in"/>
    </style:style>
    <style:style style:name="TableColumn55" style:family="table-column">
      <style:table-column-properties style:column-width="1.4909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0.927in"/>
    </style:style>
    <style:style style:name="TableColumn58" style:family="table-column">
      <style:table-column-properties style:column-width="0.8451in"/>
    </style:style>
    <style:style style:name="TableColumn59" style:family="table-column">
      <style:table-column-properties style:column-width="1.1763in"/>
    </style:style>
    <style:style style:name="Table53" style:family="table">
      <style:table-properties style:width="6.488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text-position="super 62.5%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text-position="super 62.5%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style:text-position="super 62.5%"/>
    </style:style>
    <style:style style:name="T154" style:parent-style-name="DefaultParagraphFont" style:family="text">
      <style:text-properties style:font-weight-complex="bold" style:text-position="super 62.5%"/>
    </style:style>
    <style:style style:name="T155" style:parent-style-name="DefaultParagraphFont" style:family="text">
      <style:text-properties style:text-position="super 60%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158" style:parent-style-name="DefaultParagraphFont" style:family="text">
      <style:text-properties style:font-weight-complex="bold" style:text-position="super 62.5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T161" style:parent-style-name="DefaultParagraphFont" style:family="text">
      <style:text-properties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style:text-position="super 62.5%"/>
    </style:style>
    <style:style style:name="T176" style:parent-style-name="DefaultParagraphFont" style:family="text">
      <style:text-properties style:font-weight-complex="bold" style:text-position="super 62.5%"/>
    </style:style>
    <style:style style:name="T177" style:parent-style-name="DefaultParagraphFont" style:family="text">
      <style:text-properties style:text-position="super 60%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180" style:parent-style-name="DefaultParagraphFont" style:family="text">
      <style:text-properties style:font-weight-complex="bold" style:text-position="super 62.5%"/>
    </style:style>
    <style:style style:name="P181" style:parent-style-name="Normal" style:family="paragraph">
      <style:text-properties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text-position="super 62.5%"/>
    </style:style>
    <style:style style:name="T199" style:parent-style-name="DefaultParagraphFont" style:family="text">
      <style:text-properties style:font-weight-complex="bold" style:text-position="super 62.5%"/>
    </style:style>
    <style:style style:name="T200" style:parent-style-name="DefaultParagraphFont" style:family="text">
      <style:text-properties style:text-position="super 60%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style:font-weight-complex="bold" style:text-position="super 62.5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fo:widows="0" fo:orphans="0" fo:text-align="justify"/>
    </style:style>
    <style:style style:name="P216" style:parent-style-name="Normal" style:family="paragraph">
      <style:paragraph-properties fo:widows="0" fo:orphans="0"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fo:letter-spacing="0.0416in" style:font-size-complex="12pt" fo:background-color="#FFFFFF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P221" style:parent-style-name="Normal" style:family="paragraph">
      <style:paragraph-properties fo:text-align="justify" fo:line-height="150%"/>
    </style:style>
    <style:style style:name="P222" style:parent-style-name="Normal" style:family="paragraph">
      <style:paragraph-properties fo:text-align="justify" fo:line-height="150%"/>
    </style:style>
    <style:style style:name="P223" style:parent-style-name="Normal" style:family="paragraph">
      <style:paragraph-properties fo:text-align="justify" fo:line-height="150%"/>
    </style:style>
    <style:style style:name="P224" style:parent-style-name="Normal" style:family="paragraph">
      <style:paragraph-properties fo:text-align="justify" fo:line-height="150%"/>
    </style:style>
    <style:style style:name="P225" style:parent-style-name="Normal" style:family="paragraph">
      <style:paragraph-properties fo:text-align="justify" fo:line-height="150%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text-align="justify" fo:line-height="150%"/>
    </style:style>
    <style:style style:name="P2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LIETUVOS RESPUBLIKOS ENERGETIKOS MINISTRAS</text:p>
      <text:p text:style-name="P7"/>
      <text:p text:style-name="P8">LIETUVOS RESPUBLIKOS APLINKOS MINISTRAS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energetikos ministro,<text:s/></text:span><text:span text:style-name="T15">LIETUVOS RESPUBLIKOS APLINKOS MINISTRO IR LIETUVOS RESPUBLIKOS SUSISIEKIMO MINISTRO<text:s/></text:span><text:span text:style-name="T16">2010 m. GRUODŽIO 22 d. įsakymo nr.<text:s/></text:span><text:span text:style-name="T17">1-348/D1-1014/3-742</text:span><text:span text:style-name="T18"><text:s/>„</text:span><text:span text:style-name="T19">DĖL LIETUVOS RESPUBLIKOJE VARTOJAMŲ NAFTOS PRODUKTŲ, BIODEGALŲ IR SKYSTOJO KURO PRIVALOMŲJŲ KOKYBĖS RODIKLIŲ PATVIRTINIMO</text:span><text:span text:style-name="T20">“ pakeitimo</text:span></text:p>
      <text:p text:style-name="P21"/>
      <text:p text:style-name="P22">2019 m. spalio 10 d. Nr. 1-273/D1-600/3-455</text:p>
      <text:p text:style-name="P23">Vilnius</text:p>
      <text:p text:style-name="P24"/>
      <text:p text:style-name="P25"/>
      <text:p text:style-name="P26"><text:span text:style-name="T27">1</text:span><text:span text:style-name="T28">. P a k e i č i a m e<text:s/></text:span><text:span text:style-name="T29">Lietuvos Respublikoje vartojamų naftos produktų, biodegalų ir skystojo kuro privalomuosius kokybės rodiklius, patvirtintus<text:s/></text:span><text:span text:style-name="T30">Lietuvos Respublikos energetikos ministro, Lietuvos Respublikos aplinkos ministro ir Lietuvos Respublikos susisiekimo ministro<text:s/></text:span>2010 m. gruodžio 22 d.<text:s/><text:span text:style-name="T31">įsakymu<text:s/></text:span>Nr.<text:s/><text:span text:style-name="T32">1-348/D1-1014/3-742 „Dėl<text:s/></text:span><text:span text:style-name="T33">Lietuvos Respublikoje vartojamų naftos produktų, biodegalų ir skystojo kuro privalomųjų kokybės rodiklių</text:span><text:span text:style-name="T34"><text:s/>patvirtinimo“:</text:span></text:p>
      <text:p text:style-name="P35"><text:span text:style-name="T36">1.1</text:span><text:span text:style-name="T37">. Pakeičiame 9.2 papunktį ir jį išdėstome taip:</text:span></text:p>
      <text:p text:style-name="P38"><text:span text:style-name="T39">„</text:span><text:span text:style-name="T40">9.2</text:span><text:span text:style-name="T41">. 95 markės variklių benzinas, pagamintas be bio-ETBE, savo sudėtyje privalo turėti 10 % (leistina paklaida gali būti minus 0,5 %) tūrio bioetanolio;“.</text:span></text:p>
      <text:p text:style-name="P42"><text:span text:style-name="T43">1.2</text:span><text:span text:style-name="T44">. Pakeičiame 9.5 papunktį ir jį išdėstome taip:</text:span></text:p>
      <text:p text:style-name="P45"><text:span text:style-name="T46">„</text:span><text:span text:style-name="T47">9.5</text:span><text:span text:style-name="T48">. dyzelinas lapkričio 10 – 20 dienomis ir kovo 10 – balandžio 10 dienomis savo sudėtyje privalo turėti ne mažiau kaip 5 % (leistina paklaida gali būti minus 0,5 %) tūrio biodegalų. Biodegalų dalis dyzeline lapkričio 21 – 30 dienomis ir kovo 1 – 9 dienomis gali būti mažesnė nei 5 % <text:s/>tūrio. Ribinė filtruojamumo ir drumstimosi temperatūros lapkričio 10 – 30 dienomis ir kovo 1 – balandžio 10 dienomis gali būti aukštesnės, nei nustatyta atitinkamai dyzelino klasei;“.</text:span></text:p>
      <text:p text:style-name="P49"><text:span text:style-name="T50">1.3</text:span><text:span text:style-name="T51">. Pakeičiame 1 priedo 8 punktą ir jį išdėstome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„8. RRME<text:span text:style-name="T62">[10],</text:span><text:s/>sintetinis dyzelinas</text:p>
          </table:table-cell>
          <table:table-cell table:style-name="TableCell63">
            <text:p text:style-name="P64">8.1. ribinė</text:p>
            <text:p text:style-name="P65">filtruojamumo temperatūra (RFT) ne aukštesnė kaip:</text:p>
            <text:p text:style-name="P66"/>
          </table:table-cell>
          <table:table-cell table:style-name="TableCell67">
            <text:p text:style-name="P68"><text:span text:style-name="T69">o</text:span>C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LST EN 116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8.1.1. šiltuoju<text:s/></text:p>
            <text:p text:style-name="P81">laikotarpiu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-</text:p>
          </table:table-cell>
          <table:table-cell table:style-name="TableCell87">
            <text:p text:style-name="P88"><text:span text:style-name="T89">minus<text:s/></text:span><text:span text:style-name="T90"><text:s/></text:span><text:span text:style-name="T91">5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Normal">8.1.2. kovo, balandžio, spalio, lapkričio mėn.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minus 15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Normal">8.1.3. žiemos laikotarpiu (F klasė)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minus 20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Normal">8.1.4. žiemos laikotarpiu (1 klasės arktinis)</text:p>
            <text:p text:style-name="Normal"/>
          </table:table-cell>
          <table:table-cell table:style-name="TableCell127">
            <text:p text:style-name="P128"/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minus 26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Normal">8.1.5. žiemos laikotarpiu (2 klasės arktinis)</text:p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minus 32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Normal"><text:span text:style-name="T152">8.2. monogliceridų kiekis</text:span><text:span text:style-name="T153">[</text:span><text:span text:style-name="T154"><text:note text:note-class="footnote" text:id="_ftn0"><text:note-citation>11</text:note-citation><text:note-body><text:p text:style-name="Normal"><text:span text:style-name="T155">] <text:s/></text:span><text:span text:style-name="T156"><text:s/></text:span><text:span text:style-name="T157">Reikalavimas taikomas RRME, sintetiniam dyzelinui ir įmaišymui skirtiems komponentams.</text:span></text:p></text:note-body></text:note></text:span><text:span text:style-name="T158">]</text:span></text:p>
            <text:p text:style-name="Normal"/>
          </table:table-cell>
          <table:table-cell table:style-name="TableCell159">
            <text:p text:style-name="P160"><text:span text:style-name="T161">% (m/m)</text:span>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0,3</text:span></text:p>
          </table:table-cell>
          <table:table-cell table:style-name="TableCell167">
            <text:p text:style-name="P168"><text:span text:style-name="T169">LST EN 14105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Normal"><text:span text:style-name="T174">8.3. vandens kiekis</text:span><text:span text:style-name="T175">[</text:span><text:span text:style-name="T176"><text:note text:note-class="footnote" text:id="_ftn1"><text:note-citation>12</text:note-citation><text:note-body><text:p text:style-name="Normal"><text:span text:style-name="T177">] <text:s/></text:span><text:span text:style-name="T178"><text:s/></text:span><text:span text:style-name="T179">Reikalavimas taikomas RRME, sintetiniam dyzelinui ir įmaišymui skirtiems komponentams.</text:span></text:p></text:note-body></text:note></text:span><text:span text:style-name="T180">]</text:span></text:p>
            <text:p text:style-name="P181"/>
          </table:table-cell>
          <table:table-cell table:style-name="TableCell182">
            <text:p text:style-name="P183"><text:span text:style-name="T184">m/m</text:span>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0,03</text:span></text:p>
          </table:table-cell>
          <table:table-cell table:style-name="TableCell190">
            <text:p text:style-name="P191"><text:span text:style-name="T192">LST EN ISO 12937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Normal"><text:span text:style-name="T197">8.4. filtro blokavimosi tendencija (FBT)</text:span><text:span text:style-name="T198"><text:s/>[</text:span><text:span text:style-name="T199"><text:note text:note-class="footnote" text:id="_ftn2"><text:note-citation>13</text:note-citation><text:note-body><text:p text:style-name="Normal"><text:span text:style-name="T200">] <text:s/></text:span><text:span text:style-name="T201"><text:s/></text:span><text:span text:style-name="T202">Reikalavimas taikomas RRME, sintetiniam dyzelinui ir įmaišymui skirtiems komponentams.</text:span></text:p></text:note-body></text:note></text:span><text:span text:style-name="T203">]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IP 387 (A)“.</text:span></text:p>
          </table:table-cell>
        </table:table-row>
      </table:table>
      <text:p text:style-name="P215"/>
      <text:p text:style-name="P216"><text:span text:style-name="T217">2</text:span><text:span text:style-name="T218">.<text:s/></text:span><text:span text:style-name="T219">Nustatom</text:span><text:span text:style-name="T220">e, kad šis įsakymas įsigalioja 2020 m. sausio 1 d.</text:span></text:p>
      <text:p text:style-name="P221"/>
      <text:p text:style-name="P222"/>
      <text:p text:style-name="P223"/>
      <text:p text:style-name="P224">Energetikos ministras<text:tab/><text:tab/><text:tab/><text:tab/><text:tab/><text:tab/><text:tab/><text:tab/>Žygimantas Vaičiūnas</text:p>
      <text:p text:style-name="P225"/>
      <text:p text:style-name="P226">Aplinkos ministras<text:tab/><text:tab/><text:tab/><text:tab/><text:tab/><text:tab/><text:tab/><text:tab/>Kęstutis Mažeika <text:s text:c="4"/></text:p>
      <text:p text:style-name="P227"/>
      <text:p text:style-name="P228">Susisiekimo ministras<text:s/><text:tab/><text:tab/><text:tab/><text:tab/><text:tab/><text:tab/><text:tab/>Jaroslav Narke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1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4-14T05:31:00Z</meta:creation-date>
    <dc:date>2020-04-14T05:31:00Z</dc:date>
    <meta:print-date>2019-08-08T05:21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32" meta:word-count="336" meta:character-count="2552" meta:row-count="83" meta:non-whitespace-character-count="2248"/>
  </office:meta>
</office:document-meta>
</file>