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1.8708in" fo:text-indent="-1.2798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73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style:line-height-at-least="0.25in"/>
    </style:style>
    <style:style style:name="P79" style:parent-style-name="Normal" style:family="paragraph">
      <style:paragraph-properties style:line-height-at-least="0.25in"/>
    </style:style>
    <style:style style:name="P80" style:parent-style-name="Normal" style:family="paragraph">
      <style:paragraph-properties style:line-height-at-least="0.25in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36 IR 589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II-5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6 straipsnio pakeitimas</text:span></text:p>
        <text:p text:style-name="P36"><text:span text:style-name="T37">Pakeisti 536 straipsnį ir jį išdėstyti taip:</text:span></text:p>
        <text:p text:style-name="P38"><text:span text:style-name="T39">„</text:span><text:span text:style-name="T40">536</text:span><text:span text:style-name="T41"><text:s/>straipsnis.<text:s/></text:span><text:span text:style-name="T42">Valstybės sienos kirtimą ir patikrinimą arba pasienio teisinį režimą reglamentuojančių teisės aktų pažeidimas</text:span></text:p>
        <text:p text:style-name="P43"><text:span text:style-name="T44">1</text:span><text:span text:style-name="T45">. V</text:span><text:span text:style-name="T46">alstybės sienos kirtimą ir patikrinimą arba pasienio teisinį režimą reglamentuojančių teisės aktų pažeidimas</text:span></text:p>
        <text:p text:style-name="P47"><text:span text:style-name="T48">užtraukia įspėjimą arba baudą nuo keturiasdešimt iki devyniasdešimt eurų.</text:span></text:p>
        <text:p text:style-name="P49"><text:span text:style-name="T50">2</text:span><text:span text:style-name="T51">. Šio straipsnio 1 dalyje numatytas administracinis nusižengimas, pa</text:span><text:span text:style-name="T52">darytas pakartotinai, užtraukia baudą nuo devyniasdešimt iki vieno šimto septyniasdešimt eurų.“</text:span></text:p>
        <text:p text:style-name="P53"/>
        <text:p text:style-name="P54"><text:span text:style-name="T55">2</text:span><text:span text:style-name="T56"><text:s/>straipsnis.<text:s/></text:span><text:span text:style-name="T57">589 straipsnio pakeitimas</text:span></text:p>
        <text:p text:style-name="P58"><text:span text:style-name="T59">Pakeisti 589 straipsnio 55 punktą ir jį išdėstyti taip:</text:span></text:p>
        <text:p text:style-name="P60"><text:span text:style-name="T61">„</text:span><text:span text:style-name="T62">55</text:span><text:span text:style-name="T63">) Valstybės sienos apsaugos tarnybos prie<text:s/></text:span><text:span text:style-name="T64">Vidaus reikalų ministerijos – dėl šio kodekso 47 straipsnio 3 dalyje, 65 straipsnio 3 dalyje, 115, 208 straipsniuose, 209 straipsnio 1, 2, 3, 4, 5, 6, 7, 8 dalyse, 214, 224, 266 straipsniuose, 282 straipsnio 1 dalyje, 290 straipsnio 1 dalyje, 373 straipsni</text:span><text:span text:style-name="T65">o 1 dalyje, 374 straipsnyje, 406 straipsnio 1, 2, 3, 5 dalyse, 408 straipsnyje, 410 straipsnio 1 dalyje, 415 straipsnio 1, 2, 3, 4, 5 dalyse, 416 straipsnio 1, 2, 3, 4, 5, 6 dalyse, 417 straipsnio 1, 2, 3, 4, 6, 8 dalyse, 420 straipsnio 1, 2 dalyse, 421, 4</text:span><text:span text:style-name="T66">22, 424 straipsniuose, 426 straipsnio 4 dalyje, 428 straipsnio 1 dalyje, 432, 436, 438 straipsniuose, 439 straipsnio 2 dalyje, 450, 481, 484 straipsniuose, 506 straipsnio 4 dalyje, 508, 536, 537, 538, 539, 543 straipsniuose numatytų administracinių nusižen</text:span><text:span text:style-name="T67">gimų;“.</text:span></text:p>
        <text:p text:style-name="P68"/>
        <text:p text:style-name="P69"><text:span text:style-name="T70">3</text:span><text:span text:style-name="T71"><text:s/>straipsnis.<text:s/></text:span><text:span text:style-name="T72">Įstatymo įsigaliojimas</text:span></text:p>
        <text:p text:style-name="P73"><text:span text:style-name="T74">Šis įstatymas įsigalioja 2018 m. sausi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8:00Z</meta:creation-date>
    <dc:date>2017-12-31T23:48:00Z</dc:date>
    <meta:print-date>2017-07-04T12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3" meta:character-count="1849" meta:row-count="67" meta:non-whitespace-character-count="1623"/>
  </office:meta>
</office:document-meta>
</file>