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P20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weight-complex="bold" style:font-style-complex="italic" style:font-size-complex="12pt"/>
    </style:style>
    <style:style style:name="T212" style:parent-style-name="DefaultParagraphFont" style:family="text">
      <style:text-properties style:font-weight-complex="bold" style:font-style-complex="italic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21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P2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7" style:parent-style-name="Normal" style:family="paragraph">
      <style:paragraph-properties fo:line-height="150%"/>
    </style:style>
    <style:style style:name="P2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9" style:parent-style-name="DefaultParagraphFont" style:family="text">
      <style:text-properties fo:language="en" fo:country="US"/>
    </style:style>
    <style:style style:name="T230" style:parent-style-name="DefaultParagraphFont" style:family="text">
      <style:text-properties fo:text-transform="uppercase"/>
    </style:style>
    <style:style style:name="T231" style:parent-style-name="DefaultParagraphFont" style:family="text">
      <style:text-properties fo:language="en" fo:country="US"/>
    </style:style>
    <style:style style:name="T23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EFORMALIOJO SUAUGUSIŲJŲ ŠVIETIMO IR TĘSTINIO MOKYMOSI ĮSTATYMO NR. VIII-822 7, 8, 9, 11, 12, 14, 16 IR 17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II-312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 straipsnio pakeitimas</text:span></text:p>
        <text:p text:style-name="P33"><text:span text:style-name="T34">Pakeisti 7 straipsnio 3 punktą ir jį išdėstyti taip:</text:span></text:p>
        <text:p text:style-name="P35"><text:span text:style-name="T36">„</text:span><text:span text:style-name="T37">3</text:span><text:span text:style-name="T38">)<text:s/></text:span><text:span text:style-name="T39">švietimo, mokslo ir sporto</text:span><text:span text:style-name="T40"><text:s/>ministro nustatyta tvarka pagal kompetenciją prisideda prie neformaliojo suaugusiųjų švietimo kokybės užtikrinimo;“.<text:s/></text:span></text:p>
        <text:p text:style-name="P41"/>
        <text:p text:style-name="P42"><text:span text:style-name="T43">2</text:span><text:span text:style-name="T44"><text:s/>straipsnis.<text:s/></text:span><text:span text:style-name="T45">8 straipsnio pakeitimas</text:span></text:p>
        <text:p text:style-name="P46"><text:span text:style-name="T47">Pakeisti 8 straipsnį ir jį išdėstyti taip:</text:span></text:p>
        <text:p text:style-name="P48"><text:span text:style-name="T49">„</text:span><text:span text:style-name="T50">8</text:span><text:span text:style-name="T51"><text:s/>straipsnis.<text:s/></text:span><text:span text:style-name="T52">Neformaliojo suaugusiųjų š</text:span><text:span text:style-name="T53">vietimo ir tęstinio mokymosi planavimas</text:span></text:p>
        <text:p text:style-name="P54"><text:span text:style-name="T55">1</text:span><text:span text:style-name="T56">.</text:span><text:span text:style-name="T57"><text:s/>Lietuvos Respublikos Vyriausybė tvirtina nacionalines plėtros programas, kuriose suplanuojamos neformaliojo suaugusiųjų švietimo ir tęstinio mokymosi priemonės. Švietimo, mokslo ir sporto ministras, pasikonsul</text:span><text:span text:style-name="T58">tavęs su Lietuvos neformaliojo suaugusiųjų švietimo taryba ir kitais socialiniais partneriais, rengia nacionalines plėtros programas, kuriose suplanuoja neformaliojo suaugusiųjų švietimo ir tęstinio mokymosi priemones, organizuoja, koordinuoja ir kontroliu</text:span><text:span text:style-name="T59">oja jų įgyvendinimą.</text:span></text:p>
        <text:p text:style-name="P60"><text:span text:style-name="T61">2</text:span><text:span text:style-name="T62">. Savivaldybės taryba,<text:s/></text:span><text:span text:style-name="T63">atsižvelgdama į Vyriausybės patvirtintas nacionalines plėtros programas, savivaldybės gyventojų, darbdavių, kitų socialinių partnerių poreikius,</text:span><text:span text:style-name="T64"><text:s/></text:span><text:span text:style-name="T65">tvirtina<text:s/></text:span><text:span text:style-name="T66">savivaldybės neformaliojo suaugusiųjų švietimo<text:s/></text:span><text:span text:style-name="T67">ir tęstinio mokymosi veiksmų planą<text:s/></text:span><text:span text:style-name="T68">ir skiria<text:s/></text:span><text:span text:style-name="T69">jo įgyvendinimo</text:span><text:span text:style-name="T70"><text:s/>koordinatorių.</text:span></text:p>
        <text:p text:style-name="P71"><text:span text:style-name="T72">3</text:span><text:span text:style-name="T73">. Vykdyti neformaliojo suaugusiųjų švietimo<text:s/></text:span><text:span text:style-name="T74">ir tęstinio mokymosi</text:span><text:span text:style-name="T75"><text:s/></text:span><text:span text:style-name="T76">programas, finansuojamas iš valstybės ir (arba) savivaldybių biudžetų lėšų</text:span><text:span text:style-name="T77">,</text:span><text:span text:style-name="T78"><text:s/>turi teisę neformaliojo suaugusiųj</text:span><text:span text:style-name="T79">ų švietimo<text:s/></text:span><text:span text:style-name="T80">ir tęstinio mokymosi</text:span><text:span text:style-name="T81"><text:s/></text:span><text:span text:style-name="T82">teikėjai,<text:s/></text:span><text:span text:style-name="T83">įgiję šią teisę š</text:span><text:span text:style-name="T84">vietimo, mokslo ir sporto ministro nustatyta tvarka.</text:span></text:p>
        <text:p text:style-name="P85"><text:span text:style-name="T86">4</text:span><text:span text:style-name="T87">. Valstybės tarnautojų, kitų biudžetinių įstaigų darbuotojų kvalifikaciją gali tobulinti neformaliojo suaugusiųjų švietimo<text:s/></text:span><text:span text:style-name="T88">ir tęstinio moky</text:span><text:span text:style-name="T89">mosi</text:span><text:span text:style-name="T90"><text:s/>teikėjai, kuriems ši teisė yra suteikta teisės aktų nustatyta tvarka.“</text:span></text:p>
        <text:p text:style-name="P91"/>
        <text:p text:style-name="P92"><text:span text:style-name="T93">3</text:span><text:span text:style-name="T94"><text:s/>straipsnis.<text:s/></text:span><text:span text:style-name="T95">9 straipsnio pakeitimas</text:span></text:p>
        <text:p text:style-name="P96"><text:span text:style-name="T97">Pakeisti 9 straipsnio 1 dalies pirmąją pastraipą ir ją išdėstyti taip:</text:span></text:p>
        <text:p text:style-name="P98"><text:span text:style-name="T99">„</text:span><text:span text:style-name="T100">1</text:span><text:span text:style-name="T101">.<text:s/></text:span><text:span text:style-name="T102">Švietimo, mokslo ir sporto</text:span><text:span text:style-name="T103"><text:s/>ministro įgaliotos institucijos:“.</text:span></text:p>
        <text:p text:style-name="P104"/>
        <text:p text:style-name="P105"><text:span text:style-name="T106">4</text:span><text:span text:style-name="T107"><text:s/>straipsnis.<text:s/></text:span><text:span text:style-name="T108">11 straipsnio pakeitimas</text:span></text:p>
        <text:p text:style-name="P109"><text:span text:style-name="T110">Pakeisti 11 straipsnio 1 dalį ir ją išdėstyti taip:</text:span></text:p>
        <text:p text:style-name="P111"><text:span text:style-name="T112">„</text:span><text:span text:style-name="T113">1</text:span><text:span text:style-name="T114">. Neformaliojo švietimo ar savišvietos būdu asmens įgyt</text:span><text:span text:style-name="T115">a</text:span><text:span text:style-name="T116"><text:s/>bendro</text:span><text:span text:style-name="T117">ji</text:span><text:span text:style-name="T118"><text:s/>ar specialio</text:span><text:span text:style-name="T119">ji</text:span><text:span text:style-name="T120"><text:s/>kompetencij</text:span><text:span text:style-name="T121">a</text:span><text:span text:style-name="T122"><text:s/></text:span><text:span text:style-name="T123">švietimo, mokslo<text:s/></text:span><text:span text:style-name="T124">ir sporto</text:span><text:span text:style-name="T125"><text:s/>ministro<text:s/></text:span><text:span text:style-name="T126">nustatyta tvarka gali būti pripažįstama kaip baigta formaliojo švietimo programos (išskyrus studijų programas) dalis arba aukštosios mokyklos nustatyta tvarka – kaip studijų programos dalis.“</text:span></text:p>
        <text:p text:style-name="P127"/>
        <text:p text:style-name="P128"><text:span text:style-name="T129">5</text:span><text:span text:style-name="T130"><text:s/>straipsnis.<text:s/></text:span><text:span text:style-name="T131">12 straipsnio pakeit</text:span><text:span text:style-name="T132">imas</text:span></text:p>
        <text:p text:style-name="P133"><text:span text:style-name="T134">Pakeisti 12 straipsnį ir jį išdėstyti taip:</text:span></text:p>
        <text:p text:style-name="P135"><text:span text:style-name="T136">„</text:span><text:span text:style-name="T137">12</text:span><text:span text:style-name="T138"><text:s/>straipsnis.</text:span><text:span text:style-name="T139"><text:s/></text:span><text:span text:style-name="T140">Lietuvos neformaliojo suaugusiųjų švietimo taryba</text:span></text:p>
        <text:p text:style-name="P141"><text:span text:style-name="T142">1</text:span><text:span text:style-name="T143">. Lietuvos neformaliojo suaugusiųjų švietimo taryba yra ekspertinė patariamoji institucija,<text:s/></text:span><text:span text:style-name="T144">kuri svarsto<text:s/></text:span><text:span text:style-name="T145">Lietuvos neformaliojo suaug</text:span><text:span text:style-name="T146">usiųjų švietimo<text:s/></text:span><text:span text:style-name="T147">ir tęstinio mokymosi</text:span><text:span text:style-name="T148"><text:s/>plėtros perspektyv</text:span><text:span text:style-name="T149">as</text:span><text:span text:style-name="T150"><text:s/></text:span><text:span text:style-name="T151">ir</text:span><text:span text:style-name="T152"><text:s/></text:span><text:span text:style-name="T153">teikia pasiūlymus Lietuvos Respublikos švietimo, mokslo ir sporto ministerijai dėl neformaliojo suaugusiųjų švietimo ir tęstinio mokymosi priemonių įtraukimo į nacionalines plėtros programas</text:span><text:span text:style-name="T154">.</text:span></text:p>
        <text:p text:style-name="P155"><text:span text:style-name="T156">2</text:span><text:span text:style-name="T157">. Lietuvos neformaliojo suaugusiųjų švietimo taryba sudaroma iš valstybės<text:s/></text:span><text:span text:style-name="T158">ir savivaldybių</text:span><text:span text:style-name="T159"><text:s/>institucijų,<text:s/></text:span><text:span text:style-name="T160">darbdavių ir darbuotojų interesams atstovaujančių organizacijų, kitiems visuomenės interesams atstovaujančių organizacijų (neformaliojo suaugusiųjų švi</text:span><text:span text:style-name="T161">etimo ir tęstinio mokymosi) atstovų</text:span><text:span text:style-name="T162">. Lietuvos neformaliojo suaugusiųjų švietimo taryba susideda iš 15 asmenų.<text:s/></text:span></text:p>
        <text:p text:style-name="P163"><text:span text:style-name="T164">3</text:span><text:span text:style-name="T165">. Lietuvos neformaliojo suaugusiųjų švietimo tarybos nuostatus tvirtina Vyriausybė</text:span><text:span text:style-name="T166">,</text:span><text:span text:style-name="T167"><text:s/></text:span><text:span text:style-name="T168">sudėtį – švietimo, mokslo ir sporto ministras</text:span><text:span text:style-name="T169">.“</text:span></text:p>
        <text:p text:style-name="P170"/>
        <text:p text:style-name="P171"><text:span text:style-name="T172">6</text:span><text:span text:style-name="T173"><text:s/>straipsnis.<text:s/></text:span><text:span text:style-name="T174">14 straipsnio pakeitimas</text:span></text:p>
        <text:p text:style-name="P175"><text:span text:style-name="T176">Pakeisti 14 straipsnio 2 dalį ir ją išdėstyti taip:</text:span></text:p>
        <text:p text:style-name="P177"><text:span text:style-name="T178">„</text:span><text:span text:style-name="T179">2</text:span><text:span text:style-name="T180">. Andragogo profesinės veiklos aprašą tvirtina, andragogo kvalifikacijos tobulinimo ir atestavimo tvarką nustato švietimo, mokslo ir sporto ministras.“</text:span></text:p>
        <text:p text:style-name="P181"/>
        <text:p text:style-name="P182"><text:span text:style-name="T183">7</text:span><text:span text:style-name="T184"><text:s/>straipsnis.<text:s/></text:span><text:span text:style-name="T185">16 straipsnio pakeitimas</text:span></text:p>
        <text:p text:style-name="P186"><text:span text:style-name="T187">Pakeisti 16 straipsnio 3 punktą ir jį išdėstyti taip:</text:span></text:p>
        <text:p text:style-name="P188"><text:span text:style-name="T189">„</text:span><text:span text:style-name="T190">3</text:span><text:span text:style-name="T191">) viešai skelbti informaciją apie vykdomas neformaliojo suaugusiųjų švietimo<text:s/></text:span><text:span text:style-name="T192">ir tęstinio mokymosi</text:span><text:span text:style-name="T193"><text:s/>programas ir teikti<text:s/></text:span><text:span text:style-name="T194">švietimo, mokslo ir sporto<text:s/></text:span><text:span text:style-name="T195">min</text:span><text:span text:style-name="T196">istro<text:s/></text:span><text:span text:style-name="T197">arba savivaldybės</text:span><text:span text:style-name="T198"><text:s/>administracijos direktoriaus įgaliotai institucijai, koordinuojančiai suaugusiųjų informavimą ir konsultavimą, informaciją apie vykdomas neformaliojo suaugusiųjų švietimo<text:s/></text:span><text:span text:style-name="T199">ir tęstinio mokymosi</text:span><text:span text:style-name="T200"><text:s/>programas, finansuojamas iš valstybės ir</text:span><text:span text:style-name="T201"><text:s/>(arba) savivaldybių biudžetų lėšų.“</text:span></text:p>
        <text:p text:style-name="P202"/>
        <text:p text:style-name="P203"><text:span text:style-name="T204">8</text:span><text:span text:style-name="T205"><text:s/>straipsnis.<text:s/></text:span><text:span text:style-name="T206">17 straipsnio pakeitimas</text:span></text:p>
        <text:p text:style-name="P207"><text:span text:style-name="T208">Pakeisti 17 straipsnio 2 dalies 3 punktą ir jį išdėstyti taip:</text:span></text:p>
        <text:p text:style-name="P209"><text:span text:style-name="T210">„</text:span><text:span text:style-name="T211">3</text:span><text:span text:style-name="T212">) nacionalinėse plėtros programose suplanuotoms<text:s/></text:span><text:span text:style-name="T213">neformaliojo suaugusiųjų švietimo ir tęstinio<text:s/></text:span><text:span text:style-name="T214">mokymosi priemonėms ir jų įgyvendinimo projektams finansuoti.“</text:span></text:p>
        <text:p text:style-name="P215"/>
        <text:p text:style-name="P216"><text:span text:style-name="T217">9</text:span><text:span text:style-name="T218"><text:s/>straipsnis.<text:s/></text:span><text:span text:style-name="T219">Įstatymo įsigaliojimas</text:span></text:p>
        <text:p text:style-name="P220"><text:span text:style-name="T221">Šis įstatymas įsigalioja 2021 m. sausio 1 d.</text:span></text:p>
        <text:p text:style-name="P222"/>
        <text:p text:style-name="P223"><text:span text:style-name="T224">Skelbiu šį Lietuvos Respublikos Seimo priimtą įstatymą.</text:span></text:p>
        <text:p text:style-name="P225"/>
        <text:p text:style-name="P226"/>
        <text:p text:style-name="P227"/>
        <text:p text:style-name="P228"><text:span text:style-name="T229">Respublikos Prezidentas</text:span><text:span text:style-name="T230"><text:tab/></text:span><text:span text:style-name="T231">Gitanas<text:s/></text:span><text:span text:style-name="T232"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2:55:00Z</meta:creation-date>
    <dc:date>2020-12-31T22:55:00Z</dc:date>
    <meta:print-date>2020-06-25T13:22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652" meta:character-count="4835" meta:row-count="328" meta:non-whitespace-character-count="4269"/>
  </office:meta>
</office:document-meta>
</file>