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S1" style:family="section">
      <style:section-properties fo:margin-left="0in" fo:margin-right="-0.0006in" style:writing-mode="lr-tb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TableColumn31" style:family="table-column">
      <style:table-column-properties style:column-width="3.3451in" style:use-optimal-column-width="false"/>
    </style:style>
    <style:style style:name="TableColumn32" style:family="table-column">
      <style:table-column-properties style:column-width="3.2493in" style:use-optimal-column-width="false"/>
    </style:style>
    <style:style style:name="Table30" style:family="table">
      <style:table-properties style:width="6.5944in" fo:margin-left="0.0055in" table:align="left"/>
    </style:style>
    <style:style style:name="TableRow33" style:family="table-row">
      <style:table-row-properties style:min-row-height="0.0423in" style:use-optimal-row-height="false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Normal" style:family="paragraph">
      <style:text-properties fo:hyphenate="false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Normal" style:family="paragraph">
      <style:paragraph-properties fo:text-align="end" fo:margin-right="0.0236in" fo:text-indent="0.043in"/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4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DĖL VIEŠOSIOS įstaigos „GRUNTO VALYMO TECHNOLOGIJOS“ ĮSTATŲ PATVIRTINIMO</text:p>
      <text:p text:style-name="P15"/>
      <text:p text:style-name="P16">2016 m. <text:s/>spalio <text:s/>24 d. <text:s/>Nr. D1-697</text:p>
      <text:p text:style-name="P17">Vilnius<text:line-break/></text:p>
      <text:section text:name="Sect1" text:style-name="S1">
        <text:p text:style-name="P18"><text:span text:style-name="T19">Vadovaudamasis Lietuvos Respublikos viešųjų įstaigų įstatymo 10 straipsnio 1 dalies <text:s text:c="7"/>1 punktu:</text:span></text:p>
        <text:p text:style-name="P20"><text:span text:style-name="T21">1</text:span><text:span text:style-name="T22">. T v i r t i n u <text:s/>Viešosios įstaigos „Grunto valymo technologijos“ įstatus (pridedama).</text:span></text:p>
        <text:p text:style-name="P23"><text:span text:style-name="T24">2</text:span><text:span text:style-name="T25">. P r i p a ž į s t u netekusi</text:span><text:span text:style-name="T26">u galios Lietuvos Respublikos aplinkos ministro 2011 m. spalio 20 d. įsakymą Nr. D1-812 „Dėl viešosios įstaigos „Grunto valymo technologijos“ įstatų patvirtinimo“.</text:span></text:p>
        <text:p text:style-name="P27">3. Į g a l i o j u viešosios įstaigos „Grunto valymo technologijos“ direktorių Rapolą Liužiną teisės aktų nustatyta tvarka įregistruoti šio įsakymo 1 punkte nurodytus įstatus Juridinių asmenų registre.</text:p>
        <text:p text:style-name="P28"/>
        <text:p text:style-name="P29"/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Aplinkos ministras</text:p>
            </table:table-cell>
            <table:table-cell table:style-name="TableCell36">
              <text:p text:style-name="P37">Kęstutis Trečiokas</text:p>
            </table:table-cell>
          </table:table-row>
        </table:table>
        <text:p text:style-name="Normal"/>
        <text:p text:style-name="P38"/>
        <text:p text:style-name="P39"/>
        <text:p text:style-name="P40"/>
        <text:p text:style-name="P41"/>
        <text:p text:style-name="P42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l-datkunaite</meta:initial-creator>
    <dc:creator>adlibuser</dc:creator>
    <meta:creation-date>2016-11-10T11:31:00Z</meta:creation-date>
    <dc:date>2016-11-10T11:31:00Z</dc:date>
    <meta:print-date>2015-12-09T13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5" meta:character-count="812" meta:row-count="17" meta:non-whitespace-character-count="720"/>
  </office:meta>
</office:document-meta>
</file>