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etter-kerning="true" style:font-size-complex="12pt" style:language-complex="hi" style:country-complex="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complex="hi" style:country-complex="IN"/>
    </style:style>
    <style:style style:name="T26" style:parent-style-name="DefaultParagraphFont" style:family="text">
      <style:text-properties style:letter-kerning="true" style:font-size-complex="12pt" style:language-complex="hi" style:country-complex="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complex="hi" style:country-complex="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 style:language-complex="hi" style:country-complex="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9 M. LIEPOS 12 D. ĮSAKYMO NR. V-823 „DĖL KONSULTACIJOS PRAŠYMO DĖL LIETUVOS RESPUBLIKOS RINKAI TIEKIAMŲ MAISTO PRODUKTŲ NAUJO MAISTO PRODUKTO STATUSO NUSTATYMO TEIKIMO IR VERTINIMO TVARKOS APRAŠO PATVIRTINIMO“ PAKEITIMO</text:p>
      <text:p text:style-name="P12"/>
      <text:p text:style-name="P13">2022 m. birželio 22 d. Nr. V-1127</text:p>
      <text:p text:style-name="P14">Vilnius</text:p>
      <text:p text:style-name="P15"/>
      <text:p text:style-name="P16"><text:span text:style-name="T17">1</text:span><text:span text:style-name="T18">.<text:s/></text:span><text:span text:style-name="T19">P a k e i č i u</text:span><text:span text:style-name="T20"><text:s/>Lietuvos Respublikos sveikatos apsaugos ministro<text:s/></text:span>2019 m. liepos 12 d.<text:s/><text:span text:style-name="T21">įsakymą<text:s/></text:span>Nr. V-823 „D<text:span text:style-name="T22">ėl Konsultacijos prašymo dėl Lietuvos Respublikos rinkai tiekiamų maisto produktų naujo maisto produkto statuso nustatymo  teikimo ir vertinimo tvarkos aprašo patvirtinimo</text:span>“<text:span text:style-name="T23">:</text:span></text:p>
      <text:p text:style-name="P24"><text:span text:style-name="T25">1.1</text:span><text:span text:style-name="T26">. Pakeičiu 2 punktą ir jį išdėstau taip:</text:span></text:p>
      <text:p text:style-name="P27"><text:span text:style-name="T28">„</text:span><text:span text:style-name="T29">2</text:span><text:span text:style-name="T30">. P a v e d u Higienos institutui vykdyti institucijos, atsakingos už konsultacijos prašymo dėl Lietuvos Respublikos rinkai tiekiamų maisto produktų naujo maisto produkto statuso (toliau – statusas) nustatymo vertinimą ir išvadų dėl Lietuvos Respublikos rinkai tiekiamų maisto produktų naujo maisto produkto statuso nustatymo teikimą, funkcijas.“</text:span></text:p>
      <text:p text:style-name="P31"><text:span text:style-name="T32">1.2</text:span><text:span text:style-name="T33">.<text:s/></text:span><text:span text:style-name="T34">Pakeičiu nurodytu įsakymu patvirtintą Konsultacijos prašymo dėl Lietuvos Respublikos rinkai tiekiamų maisto produktų naujo maisto produkto statuso nustatymo teikimo ir vertinimo tvarkos aprašą ir 4 punktą išdėstau taip:</text:span></text:p>
      <text:p text:style-name="P35"><text:span text:style-name="T36">„</text:span><text:span text:style-name="T37">4</text:span><text:span text:style-name="T38">. Konsultacijos prašymas pateikiamas įgaliotai institucijai elektroniniu paštu adresu </text:span><text:span text:style-name="T39">novelfood</text:span><text:span text:style-name="T40">@hi.lt</text:span><text:span text:style-name="T41">.“</text:span></text:p>
      <text:p text:style-name="P42"><text:span text:style-name="T43">2</text:span><text:span text:style-name="T44">. N u s t a t a u, kad šis įsakymas įsigalioja 2022 m. liepos 1 d.</text:span></text:p>
      <text:p text:style-name="Normal"/>
      <text:p text:style-name="Normal"/>
      <text:p text:style-name="Normal"/>
      <text:p text:style-name="Normal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Arūnas Dulky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6-30T21:42:00Z</meta:creation-date>
    <dc:date>2022-06-30T21:42:00Z</dc:date>
    <meta:print-date>2020-12-31T13:1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0" meta:character-count="1520" meta:row-count="53" meta:non-whitespace-character-count="1331"/>
  </office:meta>
</office:document-meta>
</file>