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638in" fo:margin-left="1.6736in" fo:text-indent="-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text-properties style:font-size-complex="12pt" style:language-asian="lt" style:country-asian="L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638in" fo:text-indent="0.5in"/>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47</text:span><text:span text:style-name="T15">1</text:span><text:span text:style-name="T16"><text:s/>STRAIPSNIU IR 589 STRAIPSNIO PAKEITIMO</text:span></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0</text:span><text:span text:style-name="T26"><text:s/>d. Nr.<text:s/></text:span><text:span text:style-name="T27">XIII-24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47</text:span><text:span text:style-name="T36">1</text:span><text:span text:style-name="T37"><text:s/>straipsniu</text:span></text:p>
        <text:p text:style-name="P38"><text:span text:style-name="T39">Papildyti Kodeksą 47</text:span><text:span text:style-name="T40">1</text:span><text:span text:style-name="T41"><text:s/>straipsniu:<text:s/></text:span></text:p>
        <text:p text:style-name="P42"><text:span text:style-name="T43">„</text:span><text:span text:style-name="T44">47</text:span><text:span text:style-name="T45">1</text:span><text:span text:style-name="T46"><text:s/>straipsnis.<text:s/></text:span><text:span text:style-name="T47">Potencialiai pavojingų įrenginių priežiūros norminių teisės aktų pažeidimas</text:span></text:p>
        <text:p text:style-name="P48"><text:span text:style-name="T49">1</text:span><text:span text:style-name="T50">. Registro duomenų nepateikimas Potencialiai pavojingų įrenginių valstybės registro tvarkytojui Potencialiai pavojingų įrenginių valstybės registro nuostatuose nustatyta tvarka <text:s/></text:span></text:p>
        <text:p text:style-name="P51"><text:span text:style-name="T52">užtraukia įspėjimą arba baudą potencialiai pavojingų įrenginių savininkams fiziniams asmenims, potencialiai pavojingų įrenginių savininkų juridinių asmenų vadovams, akredituotųjų potencialiai pavojingų įrenginių techninės būklės tikrinimo įstaigų vadovams arba kitiems atsakingiems asmenims nuo penkiasdešimt iki dviejų šimtų eurų.</text:span></text:p>
        <text:p text:style-name="P53"><text:span text:style-name="T54">2</text:span><text:span text:style-name="T55">. Nuolatinės potencialiai pavojingų įrenginių priežiūros atlikimas neturint reikiamos kvalifikacijos arba specialiųjų žinių ir įgūdžių, arba reikiamos įrangos, prietaisų ir priemonių<text:s/></text:span></text:p>
        <text:p text:style-name="P56"><text:span text:style-name="T57">užtraukia įspėjimą arba baudą potencialiai pavojingų įrenginių savininkams fiziniams asmenims, atliekantiems nuolatinę potencialiai pavojingų įrenginių priežiūrą, potencialiai pavojingų įrenginių savininkų juridinių asmenų, atliekančių nuolatinę potencialiai pavojingų įrenginių priežiūrą, vadovams, fiziniams asmenims, su kuriais sudarytos sutartys dėl nuolatinės potencialiai pavojingų įrenginių priežiūros atlikimo, arba juridinių asmenų, su kuriais sudarytos sutartys dėl nuolatinės potencialiai pavojingų įrenginių priežiūros atlikimo, vadovams nuo vieno šimto iki trijų šimtų eurų.<text:s/></text:span></text:p>
        <text:p text:style-name="P58"><text:span text:style-name="T59">3</text:span><text:span text:style-name="T60">. Potencialiai pavojingų įrenginių valstybės registre neužregistruotų potencialiai pavojingų įrenginių naudojimas<text:s/></text:span></text:p>
        <text:p text:style-name="P61"><text:span text:style-name="T62">užtraukia baudą potencialiai pavojingų įrenginių savininkams fiziniams asmenims arba potencialiai pavojingų įrenginių savininkų juridinių asmenų vadovams nuo trijų šimtų iki šešių šimtų eurų.<text:s/></text:span></text:p>
        <text:p text:style-name="P63"><text:span text:style-name="T64">4</text:span><text:span text:style-name="T65">. Potencialiai pavojingų įrenginių naudojimas neatlikus techninės būklės tikrinimo gamintojo ar potencialiai pavojingų įrenginių priežiūros norminių teisės aktų nustatyta tvarka ir terminais<text:s/></text:span></text:p>
        <text:soft-page-break/>
        <text:p text:style-name="P66"><text:span text:style-name="T67">užtraukia baudą potencialiai pavojingų įrenginių savininkams fiziniams asmenims arba potencialiai pavojingų įrenginių savininkų juridinių asmenų vadovams nuo trijų šimtų iki šešių šimtų eurų. <text:s/></text:span></text:p>
        <text:p text:style-name="P68"><text:span text:style-name="T69">5</text:span><text:span text:style-name="T70">. Potencialiai pavojingų įrenginių naudojimas nustačius jų veiklos sutrikimų, kurie kelia grėsmę žmonių gyvybei, sveikatai ar aplinkai ar dėl kurių gali įvykti potencialiai pavojingo įrenginio avarija,<text:s/></text:span></text:p>
        <text:p text:style-name="P71"><text:span text:style-name="T72">užtraukia baudą potencialiai pavojingų įrenginių savininkams fiziniams asmenims arba potencialiai pavojingų įrenginių savininkų juridinių asmenų vadovams nuo trijų šimtų iki šešių šimtų eurų.</text:span></text:p>
        <text:p text:style-name="P73"><text:span text:style-name="T74">6</text:span><text:span text:style-name="T75">. Akredituotosios potencialiai pavojingų įrenginių techninės būklės tikrinimo įstaigos išvadoje, kad potencialiai pavojingas įrenginys yra netinkamas naudoti ir nesaugus žmonių gyvybei, sveikatai ar aplinkai, nurodytų neatitikčių nepašalinimas potencialiai pavojingų įrenginių priežiūros norminių teisės aktų nustatytais terminais</text:span></text:p>
        <text:p text:style-name="P76"><text:span text:style-name="T77">užtraukia baudą potencialiai pavojingų įrenginių savininkams fiziniams asmenims arba potencialiai pavojingų įrenginių savininkų juridinių asmenų vadovams nuo trijų šimtų iki šešių šimtų eurų. <text:s/></text:span></text:p>
        <text:p text:style-name="P78"><text:span text:style-name="T79">7</text:span><text:span text:style-name="T80">. Šio straipsnio 1, 2 dalyse numatyti administraciniai nusižengimai, padaryti pakartotinai,<text:s/></text:span></text:p>
        <text:p text:style-name="P81"><text:span text:style-name="T82">užtraukia baudą nuo trijų šimtų iki penkių šimtų eurų.</text:span></text:p>
        <text:p text:style-name="P83"><text:span text:style-name="T84">8</text:span><text:span text:style-name="T85">. Šio straipsnio 3, 4, 5, 6 dalyse numatyti administraciniai nusižengimai, padaryti pakartotinai,</text:span></text:p>
        <text:p text:style-name="P86">užtraukia baudą nuo šešių šimtų iki vieno tūkstančio dviejų šimtų eurų.“</text:p>
        <text:p text:style-name="P87"/>
        <text:p text:style-name="P88"><text:span text:style-name="T89">2</text:span><text:span text:style-name="T90"><text:s/>straipsnis.<text:s/></text:span><text:span text:style-name="T91">589 straipsnio pakeitimas</text:span></text:p>
        <text:p text:style-name="P92"><text:span text:style-name="T93">Pakeisti 589 straipsnio 58 punktą ir jį išdėstyti taip:</text:span></text:p>
        <text:p text:style-name="P94"><text:span text:style-name="T95">„</text:span><text:span text:style-name="T96">58</text:span><text:span text:style-name="T97">) Valstybinės darbo inspekcijos prie Socialinės apsaugos ir darbo ministerijos – dėl šio kodekso 47</text:span><text:span text:style-name="T98">1</text:span><text:span text:style-name="T99">, 95, 96, 97, 98, 98</text:span><text:span text:style-name="T100">1</text:span><text:span text:style-name="T101">, 99, 100, 101, 102, 103, 104, 105, 106, 127, 150, 224 straipsniuose, 234 straipsnio 4 dalyje, 308 straipsnio 1, 11, 17, 20, 21, 22, 23 dalyse, 308</text:span><text:span text:style-name="T102">1</text:span><text:span text:style-name="T103"> straipsnio 4, 6, 7 dalyse, 454 straipsnio 7 dalyje, 455, 505, 507 straipsniuose, 542 straipsnio 2, 3 dalyse numatytų administracinių nusižengimų;“.</text:span></text:p>
        <text:p text:style-name="P104"/>
        <text:p text:style-name="P105"><text:span text:style-name="T106">3</text:span><text:span text:style-name="T107"><text:s/>straipsnis.<text:s/></text:span><text:span text:style-name="T108">Įstatymo įsigaliojimas</text:span></text:p>
        <text:p text:style-name="P109"><text:span text:style-name="T110">Šis įstatymas įsigalioja 2020 m. gegužės 1 d.</text:span></text:p>
        <text:p text:style-name="P111"/>
        <text:p text:style-name="P112"><text:span text:style-name="T113">Skelbiu šį Lietuvos Respublikos Seimo priimtą įstatymą.</text:span></text:p>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6:00Z</meta:creation-date>
    <dc:date>2020-04-30T21:36:00Z</dc:date>
    <meta:print-date>2019-10-10T12:51:00Z</meta:print-date>
    <meta:template xlink:href="Normal.dotm" xlink:type="simple"/>
    <meta:editing-cycles>2</meta:editing-cycles>
    <meta:editing-duration>PT0S</meta:editing-duration>
    <meta:document-statistic meta:page-count="2" meta:paragraph-count="43" meta:word-count="569" meta:character-count="4305" meta:row-count="164" meta:non-whitespace-character-count="3779"/>
  </office:meta>
</office:document-meta>
</file>