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2" style:family="paragraph">
      <style:paragraph-properties fo:line-height="115%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color="#000000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line-height="115%"/>
    </style:style>
    <style:style style:name="P14" style:parent-style-name="Normal" style:family="paragraph">
      <style:paragraph-properties fo:text-align="justify" fo:line-height="115%" fo:text-indent="0.4923in"/>
    </style:style>
    <style:style style:name="P15" style:parent-style-name="Normal" style:family="paragraph">
      <style:paragraph-properties fo:text-align="justify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347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ListParagraph" style:family="paragraph">
      <style:paragraph-properties fo:text-align="justify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style:font-weight-complex="bold" style:language-asian="lt" style:country-asian="LT"/>
    </style:style>
    <style:style style:name="P24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  <style:text-properties fo:font-weight="bold" style:font-weight-asian="bold" style:language-asian="lt" style:country-asian="LT"/>
    </style:style>
    <style:style style:name="P25" style:parent-style-name="ListParagraph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26" style:parent-style-name="ListParagraph" style:family="paragraph">
      <style:paragraph-properties fo:text-align="justify" fo:margin-bottom="0in">
        <style:tab-stops>
          <style:tab-stop style:type="left" style:position="0.14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27" style:parent-style-name="ListParagraph" style:family="paragraph">
      <style:paragraph-properties fo:text-align="justify" fo:margin-bottom="0in">
        <style:tab-stops>
          <style:tab-stop style:type="left" style:position="0.14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fo:background-color="#FFFFFF" style:language-asian="ar" style:country-asian="SA"/>
    </style:style>
    <style:style style:name="P31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32" style:parent-style-name="Normal" style:family="paragraph">
      <style:paragraph-properties fo:text-align="justify" fo:line-height="115%" fo:margin-left="0in" fo:text-indent="0.5909in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34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35" style:parent-style-name="Normal" style:family="paragraph">
      <style:paragraph-properties fo:text-align="justify" fo:line-height="115%" fo:margin-left="0in" fo:text-indent="0.5909in">
        <style:tab-stops>
          <style:tab-stop style:type="left" style:position="0.9847in"/>
        </style:tab-stops>
      </style:paragraph-properties>
    </style:style>
    <style:style style:name="P36" style:parent-style-name="ListParagraph" style:family="paragraph">
      <style:paragraph-properties fo:text-align="justify" fo:margin-bottom="0in" fo:margin-left="0in" fo:text-indent="0.590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ListParagraph" style:family="paragraph">
      <style:paragraph-properties fo:text-align="justify" fo:margin-bottom="0in" fo:margin-left="0in" fo:text-indent="0.590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8" style:parent-style-name="ListParagraph" style:family="paragraph">
      <style:paragraph-properties fo:text-align="justify" fo:margin-bottom="0in" fo:margin-left="0in" fo:text-indent="0.5909in">
        <style:tab-stops/>
      </style:paragraph-properties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P43" style:parent-style-name="ListParagraph" style:family="paragraph">
      <style:paragraph-properties fo:text-align="justify" fo:margin-bottom="0in" fo:margin-left="0in" fo:text-indent="0.590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fo:font-weight="bold" style:font-weight-asian="bold" fo:letter-spacing="0.0277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P7">DĖL RADVILIŠKIO RAJONO SAVIVALDYBĖS TARYBOS<text:s/>49-OJO POSĖDŽIO<text:s/>SUŠAUKIMO</text:p>
      <text:p text:style-name="P8"/>
      <text:p text:style-name="P9">2022<text:s/>m.<text:s/>lapkričio 18<text:s/>d.<text:s/>Nr. M-<text:s/><text:s text:c="5"/><text:s/>-(2.5)</text:p>
      <text:p text:style-name="P10"><text:span text:style-name="T11">Radviliškis</text:span></text:p>
      <text:p text:style-name="P12"/>
      <text:p text:style-name="P13"/>
      <text:p text:style-name="P14">Vadovaudamasis Lietuvos Respublikos vietos savivaldos įstatymo 18, 20,<text:s/>straipsniais:</text:p>
      <text:list text:style-name="LFO1" text:continue-numbering="true">
        <text:list-item>
          <text:p text:style-name="P15"><text:span text:style-name="T16">Sušauki</text:span><text:span text:style-name="T17">u</text:span><text:s/>Radviliškio rajono savivaldybės tarybos<text:s/>48-ąjį posėdį 2022<text:s/>m.<text:s/>lapkričio 24<text:s/>d.<text:s/>13.00<text:s/>val.<text:s/>savivaldybės didžiojoje salėje.</text:p>
        </text:list-item>
        <text:list-item>
          <text:p text:style-name="P18"><text:span text:style-name="T19">Pateiki</text:span><text:span text:style-name="T20">u</text:span><text:span text:style-name="T21"><text:s/>svarstyti šiuos klausimus:</text:span></text:p>
        </text:list-item>
      </text:list>
      <text:list text:style-name="LFO24" text:continue-numbering="true">
        <text:list-item>
          <text:p text:style-name="P22"><text:bookmark-start text:name="_Hlk89689350"/>Dėl Radviliškio rajono savivaldybės 2022–2024 metų strateginio veiklos plano 2022 metų asignavimų pakeitimo.</text:p>
        </text:list-item>
        <text:list-item>
          <text:p text:style-name="P23">Dėl Radviliškio rajono savivaldybės 2022 metų biudžeto tikslinimo.<text:bookmark-end text:name="_Hlk89689350"/></text:p>
        </text:list-item>
        <text:list-item>
          <text:p text:style-name="P24">ALTERNATYVŪS:</text:p>
        </text:list-item>
      </text:list>
      <text:list text:style-name="LFO25" text:continue-numbering="true">
        <text:list-item>
          <text:list>
            <text:list-item>
              <text:p text:style-name="P25">Dėl 2023 metų žemės mokesčio tarifų ir lengvatų nustatymo.</text:p>
            </text:list-item>
            <text:list-item>
              <text:p text:style-name="P26">Dėl 2023 metų žemės mokesčio tarifų ir lengvatų nustatymo.</text:p>
            </text:list-item>
            <text:list-item>
              <text:p text:style-name="P27">Dėl 2023 metų žemės mokesčio tarifų ir lengvatų nustatymo.</text:p>
            </text:list-item>
          </text:list>
        </text:list-item>
      </text:list>
      <text:list text:style-name="LFO24" text:continue-numbering="true">
        <text:list-item>
          <text:p text:style-name="P28">Dėl vandentiekio tinklų perėmimo.</text:p>
        </text:list-item>
        <text:list-item>
          <text:p text:style-name="P29"><text:span text:style-name="T30">Dėl savivaldybės socialinio būsto nuomos.</text:span></text:p>
        </text:list-item>
        <text:list-item>
          <text:p text:style-name="P31">Dėl vienkartinės paramos Radviliškio rajono savivaldybės smulkiojo verslo subjektams.</text:p>
        </text:list-item>
        <text:list-item>
          <text:p text:style-name="P32">Dėl savivaldybės turto perdavimo valdyti, naudoti ir disponuoti juo patikėjimo teise.</text:p>
        </text:list-item>
        <text:list-item>
          <text:p text:style-name="P33">Dėl viešosios įstaigos Radviliškio ligoninės valdymo struktūros, patvirtintos Radviliškio rajono savivaldybės tarybos 2020 m.<text:s/>gegužės 7 d.<text:s/>sprendimu Nr. T-261 „Dėl viešosios įstaigos Radviliškio ligoninės didžiausio leistino pareigybių skaičiaus nustatymo ir pareigybių sąrašo ir valdymo struktūros patvirtinimo“, pakeitimo.</text:p>
        </text:list-item>
        <text:list-item>
          <text:p text:style-name="P34">Dėl Radviliškio rajono savivaldybės visuomenės sveikatos rėmimo specialiosios programos rengimo ir įgyvendinimo, projektų finansavimo, lėšų skyrimo, vertinimo komisijos ir atskaitomybės tvarkos aprašo patvirtinimo.</text:p>
        </text:list-item>
        <text:list-item>
          <text:p text:style-name="P35">Dėl Radviliškio rajono savivaldybės bendruomenės sveikatos tarybos nuostatų patvirtinimo, Radviliškio rajono savivaldybės bendruomenės sveikatos tarybos sudarymo ir jos pirmininko paskyrimo.</text:p>
        </text:list-item>
        <text:list-item>
          <text:p text:style-name="P36">Dėl leidimo laidoti kremuotų žmonių palaikus kolumbariumo nišoje išdavimo ir kolumbariumo nišų priežiūros Radviliškio miesto naujosiose kapinėse tvarkos aprašo patvirtinimo</text:p>
        </text:list-item>
        <text:list-item>
          <text:p text:style-name="P37">Dėl leidimų laidoti išdavimo, laidojimo ir kapinių priežiūros bei lankymo, kapaviečių (kapų) identifikavimo, leidimo laidoti neprižiūrimose kapavietėse išdavimo Radviliškio rajono savivaldybės teritorijoje tvarkos aprašo<text:s/>pakeitimo.</text:p>
        </text:list-item>
        <text:list-item>
          <text:p text:style-name="P38"><text:span text:style-name="T39">Dėl pritarimo Radviliškio rajono savivaldybei pasirašyti Lietuvos Respublikos kultūros ministerijos inicijuojamą susitarimą „</text:span><text:span text:style-name="T40">D</text:span><text:span text:style-name="T41">ėl meno ir dizaino viešose erdvėse“</text:span><text:span text:style-name="T42">.</text:span></text:p>
        </text:list-item>
        <text:list-item>
          <text:p text:style-name="P43">Dėl gauto piliečio<text:s/>prašymo.</text:p>
        </text:list-item>
      </text:list>
      <text:p text:style-name="P44"><text:span text:style-name="T45">3. Supažindinu</text:span><text:span text:style-name="T46"><text:s/>Savivaldybės tarybos narius su v</text:span>yriausybės atstovo Šiaulių ir Telšių apskrityse teikimais bei reikalavimais.</text:p>
      <text:p text:style-name="P47"/>
      <text:p text:style-name="P48"/>
      <text:p text:style-name="P49"/>
      <text:p text:style-name="P50"/>
      <text:p text:style-name="P51"/>
      <text:p text:style-name="P52">Savivaldybės meras<text:tab/><text:tab/><text:tab/><text:tab/><text:s text:c="8"/><text:s text:c="6"/><text:s text:c="2"/>Vytautas<text:s/>Sim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style:style style:name="WW_CharLFO5LVL2" style:family="text">
      <style:text-properties fo:font-weight="bold" style:font-weight-asian="bold" style:font-weight-complex="bold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6LVL3" style:family="text">
      <style:text-properties fo:font-weight="normal" style:font-weight-asian="normal" style:font-weight-complex="bold"/>
    </style:style>
    <style:style style:name="WW_CharLFO13LVL1" style:family="text">
      <style:text-properties fo:color="#000000"/>
    </style:style>
    <style:style style:name="WW_CharLFO13LVL2" style:family="text">
      <style:text-properties fo:color="#000000"/>
    </style:style>
    <style:style style:name="WW_CharLFO13LVL3" style:family="text">
      <style:text-properties fo:color="#000000"/>
    </style:style>
    <style:style style:name="WW_CharLFO13LVL4" style:family="text">
      <style:text-properties fo:color="#000000"/>
    </style:style>
    <style:style style:name="WW_CharLFO13LVL5" style:family="text">
      <style:text-properties fo:color="#000000"/>
    </style:style>
    <style:style style:name="WW_CharLFO13LVL6" style:family="text">
      <style:text-properties fo:color="#000000"/>
    </style:style>
    <style:style style:name="WW_CharLFO13LVL7" style:family="text">
      <style:text-properties fo:color="#000000"/>
    </style:style>
    <style:style style:name="WW_CharLFO13LVL8" style:family="text">
      <style:text-properties fo:color="#000000"/>
    </style:style>
    <style:style style:name="WW_CharLFO13LVL9" style:family="text">
      <style:text-properties fo: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2" style:family="text">
      <style:text-properties fo:font-weight="normal" style:font-weight-asian="normal" style:font-weight-complex="bold"/>
    </style:style>
    <style:style style:name="WW_CharLFO24LVL1" style:family="text">
      <style:text-properties fo:font-weight="normal" style:font-weight-asian="normal" style:font-weight-complex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2-11-19T23:26:00Z</meta:creation-date>
    <dc:date>2022-11-19T23:26:00Z</dc:date>
    <meta:print-date>2022-01-17T08:11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74" meta:character-count="2550" meta:row-count="69" meta:non-whitespace-character-count="2215"/>
  </office:meta>
</office:document-meta>
</file>