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fo:font-size="8pt" style:font-size-asian="8pt" style:font-size-complex="8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size="8pt" style:font-size-asian="8pt" style:font-size-complex="8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justify" fo:text-indent="0.3937in"/>
      <style:text-properties fo:font-weight="bold" style:font-weight-asian="bold" style:font-weight-complex="bold" fo:color="#000000" fo:font-size="8pt" style:font-size-asian="8pt" style:font-size-complex="8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widows="0" fo:orphans="0" fo:text-align="justify" fo:text-indent="0.3937in"/>
      <style:text-properties fo:color="#000000" fo:font-size="8pt" style:font-size-asian="8pt" style:font-size-complex="8pt"/>
    </style:style>
    <style:style style:name="P34" style:parent-style-name="Normal" style:family="paragraph">
      <style:paragraph-properties fo:widows="0" fo:orphans="0" fo:text-align="justify" fo:text-indent="0.3937in"/>
      <style:text-properties fo:color="#000000" fo:font-size="8pt" style:font-size-asian="8pt" style:font-size-complex="8p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4354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597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
      <text:p text:style-name="P20">DIREKTORIUS</text:p>
      <text:p text:style-name="P21"/>
      <text:p text:style-name="P22"><text:span text:style-name="T23">ĮSAKYMAS</text:span></text:p>
      <text:p text:style-name="P24"><text:span text:style-name="T25">DĖL<text:s/></text:span><text:span text:style-name="T26">CIVILINĖS AVIACIJOS ADMINISTRACIJOS</text:span><text:span text:style-name="T27"><text:s/>DIREKTORIAUS 2014 m. SAUSIO 23 d. ĮSAKYMO Nr. 4R-17 „DĖL<text:s/></text:span><text:span text:style-name="T28">BEPILOČIŲ ORLAIVIŲ NAUDOJIMO TAISYKLių</text:span><text:span text:style-name="T29">“ pakeitimo</text:span></text:p>
      <text:p text:style-name="P30"/>
      <text:p text:style-name="P31">2015 m. liepos 13 d. Nr. 4R-124</text:p>
      <text:p text:style-name="P32">Vilnius</text:p>
      <text:p text:style-name="P33"/>
      <text:p text:style-name="P34"/>
      <text:p text:style-name="P35"><text:span text:style-name="T36">P a k e i č i u Bepiločių orlaivių naudojimo taisykles, patvirtintas Civilinės aviacijos administracijos direktoriaus 2014 m. sausio 23 d. įsakymu Nr.4R-17 „Dėl bepiločių orlaivių naudojimo taisyklių patvirtinimo“:</text:span></text:p>
      <text:p text:style-name="P37"><text:span text:style-name="T38">1</text:span><text:span text:style-name="T39">. Pakeičiu 19 punktą ir jį išdėstau taip:</text:span></text:p>
      <text:p text:style-name="P40"><text:span text:style-name="T41">„</text:span><text:span text:style-name="T42">19</text:span><text:span text:style-name="T43">. Asmenys gali kreiptis į CAA su prašymu suteikti išimtį šių taisyklių 10.2 – 10.4 punktuose nustatytiems reikalavimams, jeigu jie vykdo ūkinę komercinę veiklą,<text:s/></text:span><text:span text:style-name="T44">tenkina viešąjį interesą, pateikia veiklą įrodančius dokumentus<text:s/></text:span><text:span text:style-name="T45">ir gali pagrįsti CAA priimtiną skrydžių saugos lygį atitinkamomis priemonėmis.“;</text:span></text:p>
      <text:p text:style-name="P46"><text:span text:style-name="T47">2</text:span><text:span text:style-name="T48">. Papildau 19</text:span><text:span text:style-name="T49">1</text:span><text:span text:style-name="T50"><text:s/>punktu ir jį išdėstau taip:</text:span></text:p>
      <text:p text:style-name="P51"><text:span text:style-name="T52">„</text:span><text:span text:style-name="T53">19</text:span><text:span text:style-name="T54">1</text:span><text:span text:style-name="T55">. Prieš pateikdami CAA prašymą suteikti išimtį, asmenys turi kreiptis į CAA nustatytus reikalavimus atitinkančias patvirtintas organizacijas (toliau – organizacijas) techniškai įvertinti bepilotį orlaivį ir valdytojo įgūdžius. Vertinimas atliekamas pagal organizacijų patvirtintą metodiką ir reikalavimus, suderintus su CAA. Jei organizacijose vertinimo atlikti neįmanoma, vertinimą atlieka CAA. CAA vertinimui atlikti gali pasitelkti ekspertus.“;</text:span></text:p>
      <text:p text:style-name="P56"><text:span text:style-name="T57">3</text:span><text:span text:style-name="T58">. Papildau 19</text:span><text:span text:style-name="T59">2</text:span><text:span text:style-name="T60"><text:s/>punktu ir jį išdėstau taip:</text:span></text:p>
      <text:p text:style-name="P61"><text:span text:style-name="T62">„</text:span><text:span text:style-name="T63">19</text:span><text:span text:style-name="T64">2</text:span><text:span text:style-name="T65">. Per 10 darbo dienų nuo prašymo ir įvertinimo gavimo dienos CAA priima sprendimą dėl išimties suteikimo / nesuteikimo. Sprendime suteikti išimtį nurodomos skrydžio vykdymo sąlygos ir apribojimai bei orlaivio tinkamumo skraidyti reikalavimai, civilinės atsakomybės draudimo ir specialūs kvalifikaciniai reikalavimai orlaivio valdytojui.“;</text:span></text:p>
      <text:p text:style-name="P66"><text:span text:style-name="T67">4</text:span><text:span text:style-name="T68">. Papildau 21 punktu ir jį išdėstau taip:</text:span></text:p>
      <text:p text:style-name="P69"><text:span text:style-name="T70">„</text:span><text:span text:style-name="T71">21</text:span><text:span text:style-name="T72">. CAA patvirtintos vertinimo organizacijos ir jų ekspertai skelbiami CAA tinklalapyje.“.</text:span></text:p>
      <text:p text:style-name="P73"/>
      <text:p text:style-name="P74"/>
      <text:p text:style-name="P75"/>
      <text:p text:style-name="P76">Direktoriaus pavaduotojas,</text:p>
      <text:p text:style-name="P77"><text:span text:style-name="T78">pavaduojantis direktorių</text:span><text:span text:style-name="T79"><text:tab/></text:span><text:span text:style-name="T80"><text:tab/></text:span><text:span text:style-name="T81"><text:tab/></text:span><text:span text:style-name="T82"><text:tab/><text:s text:c="16"/>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1<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12-31T22:43:00Z</meta:creation-date>
    <dc:date>2020-12-31T22:43:00Z</dc:date>
    <meta:print-date>2015-07-13T05:53:00Z</meta:print-date>
    <meta:template xlink:href="Normal.dotm" xlink:type="simple"/>
    <meta:editing-cycles>2</meta:editing-cycles>
    <meta:editing-duration>PT0S</meta:editing-duration>
    <meta:document-statistic meta:page-count="1" meta:paragraph-count="24" meta:word-count="262" meta:character-count="1980" meta:row-count="87" meta:non-whitespace-character-count="1742"/>
  </office:meta>
</office:document-meta>
</file>