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3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text-properties style:font-size-complex="12pt"/>
    </style:style>
    <style:style style:name="TableColumn79" style:family="table-column">
      <style:table-column-properties style:column-width="2.1881in"/>
    </style:style>
    <style:style style:name="TableColumn80" style:family="table-column">
      <style:table-column-properties style:column-width="2.0701in"/>
    </style:style>
    <style:style style:name="Table78" style:family="table">
      <style:table-properties style:width="4.2583in" fo:margin-left="0.075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font-size-complex="11pt"/>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margin-left="3.6in" fo:text-indent="0.9041in">
        <style:tab-stops/>
      </style:paragraph-properties>
      <style:text-properties style:font-size-complex="12pt"/>
    </style:style>
    <style:style style:name="P89" style:parent-style-name="Normal" style:family="paragraph">
      <style:paragraph-properties fo:text-indent="4.6069in"/>
      <style:text-properties style:font-size-complex="12pt"/>
    </style:style>
    <style:style style:name="P90" style:parent-style-name="Normal" style:family="paragraph">
      <style:paragraph-properties fo:margin-left="3.6in" fo:text-indent="0.9041in">
        <style:tab-stops/>
      </style:paragraph-properties>
      <style:text-properties style:font-size-complex="12pt"/>
    </style:style>
    <style:style style:name="P91" style:parent-style-name="Normal" style:family="paragraph">
      <style:paragraph-properties fo:text-indent="4.6069in"/>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color="#FF66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66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TableColumn153" style:family="table-column">
      <style:table-column-properties style:column-width="1.0979in"/>
    </style:style>
    <style:style style:name="TableColumn154" style:family="table-column">
      <style:table-column-properties style:column-width="1.3027in"/>
    </style:style>
    <style:style style:name="TableColumn155" style:family="table-column">
      <style:table-column-properties style:column-width="1.1159in"/>
    </style:style>
    <style:style style:name="TableColumn156" style:family="table-column">
      <style:table-column-properties style:column-width="1.3083in"/>
    </style:style>
    <style:style style:name="TableColumn157" style:family="table-column">
      <style:table-column-properties style:column-width="1.5in"/>
    </style:style>
    <style:style style:name="Table152" style:family="table">
      <style:table-properties style:width="6.325in" fo:margin-left="0in" table: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66" style:family="table-row">
      <style:table-row-properties/>
    </style:style>
    <style:style style:name="P167" style:parent-style-name="Normal" style:family="paragraph">
      <style:paragraph-properties fo:text-align="justify"/>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43in"/>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style>
    <style:style style:name="P236" style:parent-style-name="Normal" style:family="paragraph">
      <style:paragraph-properties fo:text-align="justify" fo:text-indent="0.5416in">
        <style:tab-stops>
          <style:tab-stop style:type="left" style:position="0.541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597in">
        <style:tab-stops>
          <style:tab-stop style:type="left" style:position="0.54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597in">
        <style:tab-stops>
          <style:tab-stop style:type="left" style:position="0.541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597in">
        <style:tab-stops>
          <style:tab-stop style:type="left" style:position="0.541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597in">
        <style:tab-stops>
          <style:tab-stop style:type="left" style:position="0.54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597in">
        <style:tab-stops>
          <style:tab-stop style:type="left" style:position="0.541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597in">
        <style:tab-stops>
          <style:tab-stop style:type="left" style:position="0.54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597in">
        <style:tab-stops>
          <style:tab-stop style:type="left" style:position="0.54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597in">
        <style:tab-stops>
          <style:tab-stop style:type="left" style:position="0.541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66in">
        <style:tab-stops>
          <style:tab-stop style:type="left" style:position="0.541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66in">
        <style:tab-stops>
          <style:tab-stop style:type="left" style:position="0.54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tab-stops>
          <style:tab-stop style:type="left" style:position="0.54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66in">
        <style:tab-stops>
          <style:tab-stop style:type="left" style:position="0.541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tab-stops>
          <style:tab-stop style:type="left" style:position="0.541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66in">
        <style:tab-stops>
          <style:tab-stop style:type="left" style:position="0.541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66in">
        <style:tab-stops>
          <style:tab-stop style:type="left" style:position="0.54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tab-stops>
          <style:tab-stop style:type="left" style:position="0.54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66in">
        <style:tab-stops>
          <style:tab-stop style:type="left" style:position="0.541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66in">
        <style:tab-stops>
          <style:tab-stop style:type="left" style:position="0.541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66in">
        <style:tab-stops>
          <style:tab-stop style:type="left" style:position="0.541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166in">
        <style:tab-stops>
          <style:tab-stop style:type="left" style:position="0.541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52in">
        <style:tab-stops>
          <style:tab-stop style:type="left" style:position="0.5416in"/>
        </style:tab-stops>
      </style:paragraph-properties>
      <style:text-properties style:font-size-complex="12pt"/>
    </style:style>
    <style:style style:name="P311" style:parent-style-name="Normal" style:family="paragraph">
      <style:paragraph-properties fo:text-align="center">
        <style:tab-stops>
          <style:tab-stop style:type="left" style:position="0.541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43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center">
        <style:tab-stops>
          <style:tab-stop style:type="left" style:position="1.3541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ext:p>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931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TARYBA</text:p>
            <text:p text:style-name="P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text:s/>MOKESČIO UŽ VAIKŲ IŠLAIKYMĄ TELŠIŲ RAJONO SAVIVALDYBĖS UGDYMO ĮSTAIGOSE, ĮGYVENDINANČIOSE IKIMOKYKLINIO IR PRIEŠMOKYKLINIO UGDYMO PROGRAMAS, NUSTATYMO TVARKOS APRAŠO PATVIRTINIMO</text:p>
          </table:table-cell>
        </table:table-row>
        <table:table-row table:style-name="TableRow31">
          <table:table-cell table:style-name="TableCell32">
            <text:p text:style-name="P33"/>
          </table:table-cell>
        </table:table-row>
        <table:table-row table:style-name="TableRow34">
          <table:table-cell table:style-name="TableCell35">
            <text:p text:style-name="P36">2015 m. gruodžio 28 d. Nr.T1-360</text:p>
          </table:table-cell>
        </table:table-row>
        <table:table-row table:style-name="TableRow37">
          <table:table-cell table:style-name="TableCell38">
            <text:p text:style-name="P39">Telšiai </text:p>
          </table:table-cell>
        </table:table-row>
      </table:table>
      <text:section text:name="Sect1" text:style-name="S1">
        <text:p text:style-name="P40"/>
        <text:p text:style-name="P41"/>
        <text:p text:style-name="P42"><text:span text:style-name="T43">Vadovaudamasi Lietuvos Respublikos vietos savivaldos įstatymo 6 straipsnio 10 punktu, 16 straipsnio 2 dalies 37 punktu, Lietuvos Respublikos švietimo įstatymo 70 straipsnio 11 dalimi, Lietuvos Respublikos socialinės paramos mokiniams įstatymo 1 straipsnio<text:s/></text:span><text:span text:style-name="T44">2 dalimi, 5 straipsnio 1 ir 2 dalimis, Telšių <text:s/>rajono savivaldybės taryba <text:s/>n u s p r e n d ž i a:<text:s/></text:span></text:p>
        <text:p text:style-name="P45"><text:span text:style-name="T46">1</text:span><text:span text:style-name="T47">. <text:s/>Patvirtinti Mokesčio už vaikų išlaikymą Telšių rajono savivaldybės ugdymo įstaigose, įgyvendinančiose ikimokyklinio ir priešmokyklinio ugdymo programas</text:span><text:span text:style-name="T48">, nustatymo tvarkos aprašą (pridedama).</text:span></text:p>
        <text:p text:style-name="P49"><text:span text:style-name="T50">2</text:span><text:span text:style-name="T51">. Pripažinti netekusiu galios su visais pakeitimais ir papildymais Telšių rajono savivaldybės tarybos 2013 m. lapkričio 21 d. sprendimą Nr. T1- 422 „Dėl mokesčio už vaikų išlaikymą Telšių rajono savivaldybės ugd</text:span><text:span text:style-name="T52">ymo įstaigose, įgyvendinančiose ikimokyklinio ir priešmokyklinio ugdymo programas, nustatymo tvarkos aprašo patvirtinimo“. <text:s/></text:span></text:p>
        <text:p text:style-name="P53"><text:span text:style-name="T54">3</text:span><text:span text:style-name="T55">. Nustatyti, kad sprendimas įsigalioja 2016 m. sausio 1 d.</text:span></text:p>
        <text:p text:style-name="P56"/>
        <text:p text:style-name="P57"/>
        <text:p text:style-name="P58">Savivaldybės meras <text:s text:c="46"/><text:s text:c="37"/>Petras Kuizina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
        <text:p text:style-name="Normal"><text:span text:style-name="T86">Dal</text:span><text:span text:style-name="T87">ytė Jonavičienė, tel.(8-444) 60203,faks.(8-444) 60202, el.p.dalyte.jonaviciene@telsiai.lt <text:s/></text:span></text:p>
        <text:p text:style-name="P88">PATVIRTINTA</text:p>
        <text:p text:style-name="P89">Telšių rajono savivaldybės <text:s text:c="13"/></text:p>
        <text:p text:style-name="P90">tarybos 2015 m. gruodžio 28 d.</text:p>
        <text:p text:style-name="P91">sprendimu Nr. T1-360</text:p>
        <text:p text:style-name="P92"/>
        <text:p text:style-name="P93">MOKESČIO UŽ VAIKŲ IŠLAIKYMĄ TELŠIŲ RAJONO SAVIVALDYBĖS UGDYMO ĮSTAIGOSE, ĮGYVENDINANČIOSE IKIMOKYKLINIO IR PRIEŠMOKYKLINIO UGDYMO PROGRAMAS, NUSTATYMO TVARKOS APRAŠAS</text:p>
        <text:p text:style-name="P94"/>
        <text:p text:style-name="P95">I. BENDROSIOS NUOSTATOS</text:p>
        <text:p text:style-name="Normal"/>
        <text:p text:style-name="P96"><text:span text:style-name="T97">1</text:span><text:span text:style-name="T98">. Mokesčio už vaikų išlaikymą Telšių rajono savivaldybės ugdymo įstaigose, kuriose vaikai ugdomi pagal ikimokyklinio ir priešmokyklinio ugdymo programas, <text:s/>tvarkos aprašas (toliau – Aprašas) reglamentuoja tėvų (kitų teisėtų vaiko atstovų) (toliau – tėvų) <text:s/>m</text:span><text:span text:style-name="T99">okesčio už ikimokyklinio ir priešmokyklinio amžiaus vaikų maitinimo paslaugų bei ugdymo aplinkos lėšų nustatymą, mokesčio lengvatų taikymo ir pateikiamų dokumentų lengvatoms gauti <text:s/>tvarką.<text:s/></text:span></text:p>
        <text:p text:style-name="P100"><text:span text:style-name="T101">2</text:span><text:span text:style-name="T102">. Mokestis <text:s/>už vaiko išlaikymą susideda iš dviejų dalių: vien</text:span><text:span text:style-name="T103">os dienos mokesčio <text:s/>už <text:s/>maitinimo paslaugas ir mėnesinio mokesčio <text:s/>įstaigos ugdymo aplinkai išlaikyti.<text:s/></text:span></text:p>
        <text:p text:style-name="P104"><text:span text:style-name="T105">3</text:span><text:span text:style-name="T106">. Vienos dienos mokestį už maitinimo paslaugas sudaro išlaidos už maisto produktus (įskaitant prekių pirkimo pridėtinės vertės mokestį) ir maisto p</text:span><text:span text:style-name="T107">atiekalų gamybos kaštai. Patiekalų gamybos kaštus sudaro maitinimo paslaugų teikėjo tiesiogiai su maisto gamyba susijusios išlaidos: darbuotojų darbo užmokestis, valstybinės socialinio draudimo įmokos, mokestis už komunalines paslaugas ir kt. Patiekalų gam</text:span><text:span text:style-name="T108">ybos kaštus sudaro iki 10 procentų maisto produktams skirtų išlaidų. Mokestis už vaikų maitinimą skaičiuojamas už kiekvieną lankytą bei nelankytą ir nepateisintą dieną. Mokesčio dydis už maitinimą kinta priklausomai nuo tėvų pasirinkto dienos maitinimų ska</text:span><text:span text:style-name="T109">ičiaus ir ugdymo trukmės. Pasirinkus ne ilgesnį <text:s/>kaip 4 val. trukmės ugdymą per dieną be maitinimo, mokestis už maitinimo paslaugas nemokamas. Mokamas tik mėnesinis mokestis už ugdymo aplinkos išlaikymą. Mėnesinio mokesčio ugdymo aplinkai išlaikyti <text:s/>nemoka</text:span><text:span text:style-name="T110"><text:s/>tėvai, jei vaikas lanko ugdymo įstaigoje priešmokyklinę grupę ir joje būna 4 val. per dieną. Apie planuojamus kito mėnesio pakeitimus tėvai privalo informuoti įstaigą iki einamojo mėnesio priešpaskutinės darbo dienos. <text:s/></text:span></text:p>
        <text:p text:style-name="P111"><text:span text:style-name="T112">4</text:span><text:span text:style-name="T113">. Mokestį <text:s/>ugdymo <text:s/>reikmėms su</text:span><text:span text:style-name="T114">daro ugdymo aplinkai išlaikyti skirtos lėšos (prekėms ir priemonėms higienos normų reikalavimams vykdyti, baldams, aprangai, patalynei, spaudiniams, interneto svetainės priežiūrai ir <text:s/>kt.). Šis mokestis skaičiuojamas už darbo dienas, nepriklausomai nuo vai</text:span><text:span text:style-name="T115">kų lankytų dienų skaičiaus, išskyrus vasaros laikotarpį (nuo birželio 1 d. iki rugpjūčio 31d.).Vasarą dirbančiose ikimokyklinėse įstaigose ugdymo aplinkai mokestį moka tik įstaigą lankančių <text:s/>vaikų tėvai.</text:span></text:p>
        <text:p text:style-name="P116"/>
        <text:p text:style-name="P117"><text:span text:style-name="T118">II</text:span><text:span text:style-name="T119">.<text:s/></text:span><text:span text:style-name="T120">MOKESČIO UŽ <text:s/>IŠLAIKYMĄ NUSTATYMAS</text:span></text:p>
        <text:p text:style-name="Normal"/>
        <text:p text:style-name="P121"><text:span text:style-name="T122">5</text:span><text:span text:style-name="T123">.</text:span><text:span text:style-name="T124"><text:s/>Vieno vaiko vienos dienos maitinimo paslaugos su pridėtinės vertės mokesčiu (PVM)</text:span><text:span text:style-name="T125"><text:s/></text:span><text:span text:style-name="T126">kainą sudaro:</text:span></text:p>
        <text:p text:style-name="P127"><text:span text:style-name="T128">5.1</text:span><text:span text:style-name="T129">. tėvų mokestinės lėšos už maisto produktus (1 vaikui 1 dienai lopšelio grupėje – 1,81 Eur, darželio – 1,98 Eur );</text:span></text:p>
        <text:p text:style-name="P130"><text:span text:style-name="T131">5.2</text:span><text:span text:style-name="T132"><text:s/>0,29 Eur</text:span><text:span text:style-name="T133"><text:s/></text:span><text:span text:style-name="T134">dotacija vaikų maitini</text:span><text:span text:style-name="T135">mui</text:span><text:span text:style-name="T136"><text:s/></text:span><text:span text:style-name="T137">iš savivaldybės biudžeto už maisto produktus;</text:span></text:p>
        <text:p text:style-name="P138"><text:span text:style-name="T139">5.3</text:span><text:span text:style-name="T140">. iki 10 proc. nuo 5.1 ir 5.2 punktuose numatytų lėšų gamybos kaštams iš savivaldybės biudžeto;</text:span></text:p>
        <text:p text:style-name="P141"><text:span text:style-name="T142">5.4</text:span><text:span text:style-name="T143">.<text:s/></text:span><text:span text:style-name="T144">5,50 <text:s/>Eur mėnesinis tėvų mokestis aplinkos ugdymo reikmėms;</text:span></text:p>
        <text:p text:style-name="P145"><text:span text:style-name="T146">5.5</text:span><text:span text:style-name="T147">. Mokestį už maitinimą tėva</text:span><text:span text:style-name="T148">i moka 100 proc. nustatytos 1 (vieno), 2 (dviejų), 3 (trijų), arba 4 (keturių) kartų per dieną maitinimo normos mokestį už kiekvieną lankytą, nelankytą ir nepateisintą dieną:</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
            </table:table-cell>
            <table:table-cell table:style-name="TableCell161" table:number-columns-spanned="2">
              <text:p text:style-name="P162">Mokestis už maisto produktus ankstyvojo amžiaus grupių (lopšelio) vaikams</text:p>
            </table:table-cell>
            <table:covered-table-cell/>
            <table:table-cell table:style-name="TableCell163" table:number-columns-spanned="2">
              <text:p text:style-name="P164">Mokestis už maisto produktus ikimokyklinio (darželio) ir priešmokyklinio ugdymo grupių vaikams, kuriems neskiriamas nemokamas maitinimas</text:p>
              <text:p text:style-name="P165"/>
            </table:table-cell>
            <table:covered-table-cell/>
          </table:table-row>
          <table:table-row table:style-name="TableRow166">
            <table:covered-table-cell>
              <text:p text:style-name="P167"/>
            </table:covered-table-cell>
            <table:table-cell table:style-name="TableCell168">
              <text:p text:style-name="P169">kaina su dotacija</text:p>
              <text:p text:style-name="P170">(už maisto produktus)</text:p>
            </table:table-cell>
            <table:table-cell table:style-name="TableCell171">
              <text:p text:style-name="P172">tėvų mokestis už maisto produktus)</text:p>
            </table:table-cell>
            <table:table-cell table:style-name="TableCell173">
              <text:p text:style-name="P174">kaina su dotacija</text:p>
              <text:p text:style-name="P175">(už maisto produktus)</text:p>
            </table:table-cell>
            <table:table-cell table:style-name="TableCell176">
              <text:p text:style-name="P177">tėvų<text:s/>mokestis už maisto produktus</text:p>
            </table:table-cell>
          </table:table-row>
          <table:table-row table:style-name="TableRow178">
            <table:table-cell table:style-name="TableCell179">
              <text:p text:style-name="P180">Pusryčiai</text:p>
            </table:table-cell>
            <table:table-cell table:style-name="TableCell181">
              <text:p text:style-name="P182">0,41 Eur</text:p>
            </table:table-cell>
            <table:table-cell table:style-name="TableCell183">
              <text:p text:style-name="P184">0,35 Eur</text:p>
            </table:table-cell>
            <table:table-cell table:style-name="TableCell185">
              <text:p text:style-name="P186">0,46 Eur</text:p>
            </table:table-cell>
            <table:table-cell table:style-name="TableCell187">
              <text:p text:style-name="P188">0,40 Eur</text:p>
            </table:table-cell>
          </table:table-row>
          <table:table-row table:style-name="TableRow189">
            <table:table-cell table:style-name="TableCell190">
              <text:p text:style-name="P191">Pietūs</text:p>
            </table:table-cell>
            <table:table-cell table:style-name="TableCell192">
              <text:p text:style-name="P193">0,94 Eur</text:p>
            </table:table-cell>
            <table:table-cell table:style-name="TableCell194">
              <text:p text:style-name="P195">0,81 Eur</text:p>
            </table:table-cell>
            <table:table-cell table:style-name="TableCell196">
              <text:p text:style-name="P197">1,00 Eur</text:p>
            </table:table-cell>
            <table:table-cell table:style-name="TableCell198">
              <text:p text:style-name="P199">0,87 Eur</text:p>
            </table:table-cell>
          </table:table-row>
          <table:table-row table:style-name="TableRow200">
            <table:table-cell table:style-name="TableCell201">
              <text:p text:style-name="P202">Pavakariai</text:p>
            </table:table-cell>
            <table:table-cell table:style-name="TableCell203">
              <text:p text:style-name="P204">0,20 Eur</text:p>
            </table:table-cell>
            <table:table-cell table:style-name="TableCell205">
              <text:p text:style-name="P206">0,17 Eur</text:p>
            </table:table-cell>
            <table:table-cell table:style-name="TableCell207">
              <text:p text:style-name="P208">0,23 Eur</text:p>
            </table:table-cell>
            <table:table-cell table:style-name="TableCell209">
              <text:p text:style-name="P210">0,20 Eur</text:p>
            </table:table-cell>
          </table:table-row>
          <table:table-row table:style-name="TableRow211">
            <table:table-cell table:style-name="TableCell212">
              <text:p text:style-name="P213">Vakarienė</text:p>
            </table:table-cell>
            <table:table-cell table:style-name="TableCell214">
              <text:p text:style-name="P215">0,55 Eur</text:p>
            </table:table-cell>
            <table:table-cell table:style-name="TableCell216">
              <text:p text:style-name="P217">0,48 Eur</text:p>
            </table:table-cell>
            <table:table-cell table:style-name="TableCell218">
              <text:p text:style-name="P219">0,58 Eur</text:p>
            </table:table-cell>
            <table:table-cell table:style-name="TableCell220">
              <text:p text:style-name="P221">0,51 Eur</text:p>
            </table:table-cell>
          </table:table-row>
          <table:table-row table:style-name="TableRow222">
            <table:table-cell table:style-name="TableCell223">
              <text:p text:style-name="P224">Visos dienos</text:p>
            </table:table-cell>
            <table:table-cell table:style-name="TableCell225">
              <text:p text:style-name="P226">2,10 Eur</text:p>
            </table:table-cell>
            <table:table-cell table:style-name="TableCell227">
              <text:p text:style-name="P228">1,81 Eur</text:p>
            </table:table-cell>
            <table:table-cell table:style-name="TableCell229">
              <text:p text:style-name="P230">2,27 Eur</text:p>
            </table:table-cell>
            <table:table-cell table:style-name="TableCell231">
              <text:p text:style-name="P232">1,98 Eur</text:p>
            </table:table-cell>
          </table:table-row>
        </table:table>
        <text:p text:style-name="P233"/>
        <text:p text:style-name="P234">III. MOKESČIO UŽ <text:s/>MAITINIMĄ LENGVATŲ TAIKYMAS</text:p>
        <text:p text:style-name="P235"/>
        <text:p text:style-name="P236"><text:span text:style-name="T237">6</text:span><text:span text:style-name="T238">. Mokestis <text:s/>už vaikų maitinimą ugdymo įstaigose mažinamas 70 procentų, jeigu šeima įrašyta į socialinės rizikos šeimų apskaitą (pateikus Vaiko teisių apsaugos skyriaus pažymą).<text:s/></text:span></text:p>
        <text:p text:style-name="P239"><text:span text:style-name="T240">7</text:span><text:span text:style-name="T241">.<text:s/></text:span><text:span text:style-name="T242">Mokestis už vaikų maitinimą mažinamas 70 procentų, jei šeima gauna socialinę pašalpą (pateikus pažymą iš Telšių rajono savivaldybės administracijos Socialinės paramos ir rūpybos skyriaus).</text:span></text:p>
        <text:p text:style-name="P243"><text:span text:style-name="T244">8</text:span><text:span text:style-name="T245">. Mokestis už maitinimą mažinamas 50 procentų:</text:span></text:p>
        <text:p text:style-name="P246"><text:span text:style-name="T247">8.1</text:span><text:span text:style-name="T248">. jeigu va</text:span><text:span text:style-name="T249">ikas gyvena su vienu iš tėvų ir gauna <text:s/>išmoką vaikui (pateikus pažymą iš Telšių rajono savivaldybės administracijos Socialinės paramos <text:s/>ir rūpybos skyriaus apie gaunamą išmoką vaikui);</text:span></text:p>
        <text:p text:style-name="P250"><text:span text:style-name="T251">8.2</text:span><text:span text:style-name="T252">. šeima augina tris ir daugiau vaikų (vaikai iki 18 metų ir vyre</text:span><text:span text:style-name="T253">sni iki 24 metų, kurie mokosi pagal vidurinio ugdymo programą ar pagal formaliojo profesinio mokymo programą pirmajai kvalifikacijai įgyti arba studijuoja aukštojoje mokykloje pagal nuolatinės studijų formos programą ir yra ne vyresni negu 24 metų ir kurie</text:span><text:span text:style-name="T254">ms būtina materialinė parama), ir jų pajamos neviršija 1,5 valstybės remiamų pajamų (VRP) (pateikus pažymą iš Telšių rajono savivaldybės administracijos Socialinės paramos ir rūpybos skyriaus apie gaunamą išmoką vaikui);<text:s/></text:span></text:p>
        <text:p text:style-name="P255"><text:span text:style-name="T256">8.3</text:span><text:span text:style-name="T257">. tėvas atlieka tikrąją kar</text:span><text:span text:style-name="T258">inę tarnybą (pateikus tai patvirtinančią pažymą);</text:span></text:p>
        <text:p text:style-name="P259"><text:span text:style-name="T260">8.4</text:span><text:span text:style-name="T261">. vaikas auga moksleivių ar studentų šeimoje, kurioje vienas iš tėvų mokosi mokymo įstaigos dieniniame skyriuje (pateikus pažymas iš mokymosi įstaigos);</text:span></text:p>
        <text:p text:style-name="P262"><text:span text:style-name="T263">8.5</text:span><text:span text:style-name="T264">. vaikas (vaikai) turi vidutinį, sunkų<text:s/></text:span><text:span text:style-name="T265">neįgalumo lygį (pristačius vaiko neįgalumo pažymėjimo kopijas);</text:span></text:p>
        <text:p text:style-name="P266"><text:span text:style-name="T267">8.6</text:span><text:span text:style-name="T268">. vienas arba abu tėvai turi darbingumo lygį nuo 0 iki 25 procentų arba nuo 30 iki 40 procentų (pristačius tėvų neįgalumo pažymėjimo kopijas).</text:span></text:p>
        <text:p text:style-name="P269"><text:span text:style-name="T270">9</text:span><text:span text:style-name="T271">. Mokestis už vaiko maitinimą neska</text:span><text:span text:style-name="T272">ičiuojamas, kai vaikas nelanko ugdymo įstaigos šiais atvejais:</text:span></text:p>
        <text:p text:style-name="P273"><text:span text:style-name="T274">9.1</text:span><text:span text:style-name="T275">. dėl vaiko ligos (gydymas namuose arba sveikatos priežiūros įstaigoje);</text:span></text:p>
        <text:p text:style-name="P276"><text:span text:style-name="T277">9</text:span><text:span text:style-name="T278">. 2. vienas iš tėvų turi nedarbingumo pažymėjimą;</text:span></text:p>
        <text:p text:style-name="P279"><text:span text:style-name="T280">9</text:span><text:span text:style-name="T281">. 3. tėvų kasmetinių ir nemokamų atostogų metu;</text:span></text:p>
        <text:p text:style-name="P282"><text:span text:style-name="T283">9</text:span><text:span text:style-name="T284">. 4. vasaros metu nuo birželio 1 d. iki rugpjūčio 31 d.;</text:span></text:p>
        <text:p text:style-name="P285"><text:span text:style-name="T286">9.5</text:span><text:span text:style-name="T287">. mokinių atostogų metu (besimokantiems pagal priešmokyklinio ugdymo programą);</text:span></text:p>
        <text:p text:style-name="P288"><text:span text:style-name="T289">9.6</text:span><text:span text:style-name="T290">. mamos nėštumo bei gimdymo atostogų arba vieno iš tėvų vaiko priežiūros atostogų metu, kol vaikui sueis tr</text:span><text:span text:style-name="T291">eji metai, bet ne daugiau kaip 5 dienas per mėnesį;</text:span></text:p>
        <text:p text:style-name="P292"><text:span text:style-name="T293">9.7</text:span><text:span text:style-name="T294">. jei tėvams <text:s/>teisės aktų nustatyta tvarka suteikiamos papildomos poilsio dienos <text:s/>per mėnesį, pristačius <text:s/>iš darbovietės <text:s/>pažymą;</text:span></text:p>
        <text:p text:style-name="P295"><text:span text:style-name="T296">9.8</text:span><text:span text:style-name="T297">. oro temperatūrai esant žemesnei kaip minus 20 laipsnių arb</text:span><text:span text:style-name="T298">a dėl ekstremalių sąlygų;</text:span></text:p>
        <text:p text:style-name="P299"><text:span text:style-name="T300">9.9</text:span><text:span text:style-name="T301">. jei įstaiga (grupė) uždaroma dėl higienos normų pažeidimo, karantino, remonto darbų;</text:span></text:p>
        <text:p text:style-name="P302"><text:span text:style-name="T303">9.10</text:span><text:span text:style-name="T304">. jei tėvai pateikia įstaigos vadovui raštišką prašymą dėl maitinimo paslaugos ugdymo įstaigoje atsisakymo. Atsisakius maitinimo</text:span><text:span text:style-name="T305"><text:s/>paslaugos vaikas gali būti grupėje ne ilgiau kaip 4 val. per dieną. Pageidaujantiems maitintis taikoma vaiko amžiaus grupės maitinimosi išlaidų norma;</text:span></text:p>
        <text:p text:style-name="P306"><text:span text:style-name="T307">9.11</text:span><text:span text:style-name="T308">. priešmokyklinio amžiaus vaikams, kuriems pagal Lietuvos Respublikos socialinės paramos mokinia</text:span><text:span text:style-name="T309">ms įstatymą priklauso nemokamas maitinimas (pietūs arba pusryčiai). Jei priešmokyklinio amžiaus vaikas ugdymo įstaigoje valgo ir (ar) vakarienę, maitinimo mokesčio dalis skaičiuojama pagal tvarkos 5.4 punkto lentelėje nustatytas kainas.</text:span></text:p>
        <text:p text:style-name="P310"/>
        <text:p text:style-name="P311"><text:span text:style-name="T312">IV</text:span><text:span text:style-name="T313">.<text:s/></text:span><text:span text:style-name="T314">PATEISINAMŲ<text:s/></text:span><text:span text:style-name="T315">DOKUMENTŲ LENGVATOMS TAIKYTI PRIĖMIMAS BEI TĖVŲ (KITŲ TEISĖTŲ VAIKO ATSTOVŲ) ATSAKOMYBĖ</text:span></text:p>
        <text:p text:style-name="P316"/>
        <text:p text:style-name="P317"><text:span text:style-name="T318">10</text:span><text:span text:style-name="T319">. Dokumentai, kuriais vadovaujantis taikomos lengvatos, pateikiami priimant vaiką į ugdymo įstaigą ir pakartotinai nuo sausio 1 d. iki sausio 30 d. Lengvat</text:span><text:span text:style-name="T320">a taikoma nuo dokumentų pateikimo dienos, išskyrus gaunantiems socialinę pašalpą. Šiems asmenims mokestis perskaičiuojamas už praėjusį laikotarpį.</text:span></text:p>
        <text:p text:style-name="P321"><text:span text:style-name="T322">11</text:span><text:span text:style-name="T323">. Tėvai lengvatai gauti pateikia prašymą dėl lengvatos taikymo su 6 – 8 p. nurodytus atvejus pagrindžia</text:span><text:span text:style-name="T324">nčiais dokumentais.</text:span></text:p>
        <text:p text:style-name="P325"><text:span text:style-name="T326">12</text:span><text:span text:style-name="T327">. Tėvai, nuslėpę ar pateikę neteisingus duomenis ir neteisingai gavę mokesčio lengvatą, privalo ją įstaigai grąžinti įstatymų nustatyta tvarka. <text:s/></text:span></text:p>
        <text:p text:style-name="P328"/>
        <text:p text:style-name="P329"><text:span text:style-name="T330">IV</text:span><text:span text:style-name="T331">.<text:s/></text:span><text:span text:style-name="T332">ATSISKAITYMAS UŽ <text:s/>IŠLAIKYMĄ</text:span></text:p>
        <text:p text:style-name="Normal"/>
        <text:p text:style-name="P333"><text:span text:style-name="T334">13</text:span><text:span text:style-name="T335">. <text:s/>Mokestis už praėjusio mėnesio vaikų</text:span><text:span text:style-name="T336"><text:s/>išlaikymą ugdymo įstaigoje turi būti sumokėtas iki einamojo mėnesio 25 dienos.</text:span></text:p>
        <text:p text:style-name="P337"><text:span text:style-name="T338">14</text:span><text:span text:style-name="T339">. Ugdymo įstaigos vadovas pagal kompetenciją taiko visas teisines priemones, užtikrinančias, kad tėvai mokestį už vaikų išlaikymą sumokėtų laiku. Be pateisinamos priežast</text:span><text:span text:style-name="T340">ies mokesčio nesumokėjus už du mėnesius, įstaigos vadovas turi teisę išbraukti vaiką iš sąrašų, prieš tai raštu informavęs tėvus.</text:span></text:p>
        <text:p text:style-name="P341"><text:span text:style-name="T342">Mokestis, nesumokėtas laiku, išieškomos iš tėvų įstatymų nustatyta tvarka.</text:span></text:p>
        <text:p text:style-name="P343"><text:span text:style-name="T344">15</text:span><text:span text:style-name="T345">. Ugdymo įstaigos vadovas supažindina tėvus<text:s/></text:span><text:span text:style-name="T346">su šiuo aprašu.</text:span></text:p>
        <text:p text:style-name="P347"><text:span text:style-name="T348">16</text:span><text:span text:style-name="T349">. Tėvai pasirašytinai mokymo sutartyje patvirtina, kad su šia tvarka susipažino.</text:span></text:p>
        <text:p text:style-name="P350">_____________________________________</text:p>
        <text:p text:style-name="P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12-28_3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ras</meta:initial-creator>
    <dc:creator>CLUSadmin</dc:creator>
    <meta:creation-date>2016-01-06T14:27:00Z</meta:creation-date>
    <dc:date>2016-01-06T14:27:00Z</dc:date>
    <meta:print-date>2016-01-05T11:24:00Z</meta:print-date>
    <meta:template xlink:href="Normal.dotm" xlink:type="simple"/>
    <meta:editing-cycles>2</meta:editing-cycles>
    <meta:editing-duration>PT0S</meta:editing-duration>
    <meta:document-statistic meta:page-count="4" meta:paragraph-count="115" meta:word-count="1364" meta:character-count="10038" meta:row-count="338" meta:non-whitespace-character-count="8789"/>
  </office:meta>
</office:document-meta>
</file>